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Web" style:family="paragraph">
      <style:paragraph-properties fo:margin-bottom="0.1666in"/>
    </style:style>
    <style:style style:name="T8" style:parent-style-name="Domyślnaczcionkaakapitu" style:family="text">
      <style:text-properties fo:font-weight="bold" style:font-weight-asian="bold" fo:font-style="italic" style:font-style-asian="italic"/>
    </style:style>
    <style:style style:name="P9" style:parent-style-name="NormalnyWeb" style:family="paragraph">
      <style:paragraph-properties fo:margin-bottom="0.1666in" fo:text-indent="0.4916in"/>
    </style:style>
    <style:style style:name="P10" style:parent-style-name="NormalnyWeb" style:family="paragraph">
      <style:paragraph-properties fo:margin-bottom="0.1666in" fo:text-indent="0.4916in"/>
    </style:style>
    <style:style style:name="P11" style:parent-style-name="NormalnyWeb" style:family="paragraph">
      <style:paragraph-properties fo:margin-bottom="0.1666in" fo:text-indent="0.4916in"/>
    </style:style>
    <style:style style:name="T12" style:parent-style-name="Domyślnaczcionkaakapitu" style:family="text">
      <style:text-properties style:font-weight-complex="bold"/>
    </style:style>
    <style:style style:name="P13" style:parent-style-name="Normalny" style:family="paragraph">
      <style:text-properties style:font-weight-complex="bold"/>
    </style:style>
    <style:style style:name="P14" style:parent-style-name="Normalny" style:family="paragraph">
      <style:text-properties style:font-weight-complex="bold"/>
    </style:style>
    <style:style style:name="P15" style:parent-style-name="Normalny" style:family="paragraph">
      <style:text-properties style:font-weight-complex="bold"/>
    </style:style>
    <style:style style:name="P16" style:parent-style-name="Normalny" style:family="paragraph">
      <style:text-properties style:font-weight-complex="bold"/>
    </style:style>
    <style:style style:name="P17" style:parent-style-name="Normalny" style:family="paragraph">
      <style:text-properties style:font-weight-complex="bold"/>
    </style:style>
    <style:style style:name="P18" style:parent-style-name="Normalny" style:family="paragraph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weight-complex="bold"/>
    </style:style>
    <style:style style:name="P22" style:parent-style-name="NormalnyWeb" style:family="paragraph">
      <style:paragraph-properties fo:text-align="center"/>
    </style:style>
    <style:style style:name="P23" style:parent-style-name="NormalnyWeb" style:family="paragraph">
      <style:paragraph-properties fo:text-align="center"/>
    </style:style>
    <style:style style:name="P24" style:parent-style-name="NormalnyWeb" style:family="paragraph">
      <style:paragraph-properties fo:text-align="center"/>
    </style:style>
    <style:style style:name="P25" style:parent-style-name="Normalny" style:family="paragraph">
      <style:text-properties style:font-name-asian="Times New Roman"/>
    </style:style>
  </office:automatic-styles>
  <office:body>
    <office:text text:use-soft-page-breaks="true">
      <text:p text:style-name="P1"><text:span text:style-name="T2">Rada Gminy Siedlec</text:span><text:line-break/>Komisja Budżetu i Finansów, Komisja Oświaty, Kultury, Sportu, Zdrowia i Pomocy Społecznej</text:p>
      <text:p text:style-name="P3"><text:span text:style-name="T4">Protokół nr<text:s/></text:span><text:span text:style-name="T5">14/2023</text:span></text:p>
      <text:p text:style-name="NormalnyWeb">14 Posiedzenie w dniu 9 stycznia 2024<text:s/><text:line-break/>Obrady rozpoczęto 9 stycznia 2024 o godz. 14:00, a zakończono o godz. 14:15<text:s/>tego samego dnia.</text:p>
      <text:p text:style-name="NormalnyWeb">W posiedzeniu wzięło udział<text:s/>6<text:s/>członków.</text:p>
      <text:p text:style-name="NormalnyWeb">Obecni:</text:p>
      <text:p text:style-name="NormalnyWeb">KOMISJA BUDŻETU I FINANSÓW:</text:p>
      <text:p text:style-name="NormalnyWeb">1. Ewa Weil<text:line-break/>2. Urszula Grunwald<text:line-break/>3. Róża Olejniczak<text:line-break/>4. Zdzisław Śmialek</text:p>
      <text:p text:style-name="NormalnyWeb">KOMISJA OŚWIATY, KULTURY, SPORTU, ZDROWIA I POMOCY SPOLECZNEJ:</text:p>
      <text:p text:style-name="NormalnyWeb">1. Urszula Grunwald<text:line-break/>2. Ewa Weil<text:line-break/>3. Wiesław Żydzik<text:line-break/>4. Piotr Zalisz</text:p>
      <text:p text:style-name="P6">Ponadto w posiedzeniu udział wzięli:</text:p>
      <text:p text:style-name="NormalnyWeb">1. Beata Wieczorek<text:tab/>-<text:tab/>Kierownik Ośrodka Pomocy Społecznej</text:p>
      <text:p text:style-name="P7">1. Otwarcie posiedzenia i stwierdzenie prawomocności posiedzenia.<text:line-break/><text:line-break/><text:s/><text:tab/>Otwarcia posiedzenia dokonali <text:s/><text:span text:style-name="T8">Przewodnicząca komisji Ewa Weil oraz Przewodnicząca komisji Urszula Grunwald <text:s/></text:span>serdecznie witając wszystkich obecnych. Następnie stwierdzona została prawomocność obrad.<text:line-break/><text:line-break/><text:line-break/>2. Ustalenie planu pracy komisji na 2024 rok:<text:line-break/><text:line-break/><text:s/><text:tab/>W punkcie tym komisje kolejno pochyliły się nad powyższym tematem.<text:line-break/><text:line-break/><text:line-break/>a) Komisja Budżetu i Finansów,<text:line-break/><text:line-break/><text:s/><text:tab/>Przewodnicząca komisji Ewa Weil przedstawiła propozycje planu pracy komisji na 2024 ok.</text:p>
      <text:soft-page-break/>
      <text:p text:style-name="P9">Wobec braku uwag przedstawiony plan pracy na 2024 rok został przyjęty jednogłośnie przez członków Komisji Budżetu i Finansów.<text:line-break/><text:line-break/><text:line-break/>b) Komisja Oświaty, Kultury, Sportu, Zdrowia i Pomocy Społecznej</text:p>
      <text:p text:style-name="P10">Przewodnicząca komisji Urszula Grunwald przedstawiła propozycje planu pracy komisji na 2024 ok.</text:p>
      <text:p text:style-name="P11">Wobec braku uwag przedstawiony plan pracy na 2024 rok został przyjęty jednogłośnie przez członków Komisji Oświaty, Kultury, Sportu, Zdrowia i Pomocy Społecznej.</text:p>
      <text:p text:style-name="Normalny">Następnie Kierownik Ośrodka Pomocy Społecznej Beata Wieczorek przedstawiła projekt uchwały<text:s/><text:span text:style-name="T12">w sprawie zmiany uchwały Nr XXIX/160/2021 Rady Gminy Siedlec z dnia 30 marca 2021 r. w sprawie szczegółowych zasad ponoszenia odpłatności za pobyt w ośrodkach wsparcia i mieszkaniach chronionych.</text:span></text:p>
      <text:p text:style-name="P13"/>
      <text:p text:style-name="P14">Zmiana dotyczy nazwy z „mieszkania chronionego” na „mieszkanie treningowe”. OPS ma jednego podopiecznego, który ma zamieszkać w takim mieszkaniu w Błońsku. Są tam specjaliści tj. psycholog, terapeuta. Tym różni się to od mieszkania chronionego.</text:p>
      <text:p text:style-name="P15"/>
      <text:p text:style-name="P16">Radna Ewa Weil pytała, czy są godziny wytchnieniowe. W odpowiedzi Pani Wieczorek odpowiedziała, że<text:s/>od tego roku są takie godziny.<text:s/></text:p>
      <text:p text:style-name="P17">OPS otrzyma dofinansowanie w wysokości 56% wnioskowanej kwoty dla 2 osób. Jest to opika dzienna w ilości 240 h na daną osobę na cały rok.<text:s/></text:p>
      <text:p text:style-name="P18"/>
      <text:p text:style-name="Normalny"><text:span text:style-name="T19">W związku z brakiem innych pytań radni zaopiniowali pozytywnie jednogłośnie projekt uchwały.<text:s/></text:span><text:line-break/><text:line-break/>3. Wolne głosy i wnioski.<text:line-break/><text:line-break/><text:line-break/><text:span text:style-name="T20"><text:s/></text:span><text:span text:style-name="T21"><text:tab/>Wobec braku pytań posiedzenie zakończyło się o godz. 14:15<text:s/></text:span></text:p>
      <text:p text:style-name="NormalnyWeb"> </text:p>
      <text:p text:style-name="P22">Przewodniczące komisji</text:p>
      <text:p text:style-name="P23"><text:line-break/>Ewa Weil, Urszula Grunwald</text:p>
      <text:p text:style-name="P24"> </text:p>
      <text:p text:style-name="NormalnyWeb"><text:line-break/>Przygotował(a): Natalia Fornalik</text:p>
      <text:p text:style-name="P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1-11T11:37:00Z</meta:creation-date>
    <dc:date>2024-01-11T11:58:00Z</dc:date>
    <meta:template xlink:href="Normal" xlink:type="simple"/>
    <meta:editing-cycles>10</meta:editing-cycles>
    <meta:editing-duration>PT1200S</meta:editing-duration>
    <meta:document-statistic meta:page-count="2" meta:paragraph-count="5" meta:word-count="381" meta:character-count="2668" meta:row-count="19" meta:non-whitespace-character-count="2292"/>
  </office:meta>
</office:document-meta>
</file>