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NormalnyWeb" style:family="paragraph">
      <style:text-properties fo:font-weight="bold" style:font-weight-asian="bold" style:font-weight-complex="bold"/>
    </style:style>
    <style:style style:name="P7" style:parent-style-name="NormalnyWeb" style:family="paragraph">
      <style:text-properties fo:font-weight="bold" style:font-weight-asian="bold" style:font-weight-complex="bold"/>
    </style:style>
    <style:style style:name="P8" style:parent-style-name="NormalnyWeb" style:family="paragraph">
      <style:text-properties fo:font-weight="bold" style:font-weight-asian="bold" style:font-weight-complex="bold"/>
    </style:style>
    <style:style style:name="P9" style:parent-style-name="NormalnyWeb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nyWeb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nyWeb" style:family="paragraph">
      <style:paragraph-properties fo:margin-bottom="0.1666in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" style:parent-style-name="Domyślnaczcionkaakapitu" style:family="text">
      <style:text-properties fo:font-weight="bold" style:font-weight-asian="bold" fo:font-style="italic" style:font-style-asian="italic"/>
    </style:style>
    <style:style style:name="T14" style:parent-style-name="Domyślnaczcionkaakapitu" style:family="text">
      <style:text-properties fo:font-weight="bold" style:font-weight-asian="bold" fo:font-style="italic" style:font-style-asian="italic"/>
    </style:style>
    <style:style style:name="P15" style:parent-style-name="NormalnyWeb" style:family="paragraph">
      <style:paragraph-properties fo:margin-bottom="0.1666in"/>
    </style:style>
    <style:style style:name="P16" style:parent-style-name="NormalnyWeb" style:family="paragraph">
      <style:paragraph-properties fo:margin-bottom="0.1666in"/>
    </style:style>
    <style:style style:name="P17" style:parent-style-name="NormalnyWeb" style:family="paragraph">
      <style:paragraph-properties fo:margin-bottom="0.1666in"/>
    </style:style>
    <style:style style:name="P18" style:parent-style-name="NormalnyWeb" style:family="paragraph">
      <style:paragraph-properties fo:margin-bottom="0.1666in"/>
    </style:style>
    <style:style style:name="P19" style:parent-style-name="NormalnyWeb" style:family="paragraph">
      <style:paragraph-properties fo:margin-bottom="0.1666in"/>
    </style:style>
    <style:style style:name="P20" style:parent-style-name="NormalnyWeb" style:family="paragraph">
      <style:paragraph-properties fo:margin-bottom="0.1666in"/>
    </style:style>
    <style:style style:name="P21" style:parent-style-name="NormalnyWeb" style:family="paragraph">
      <style:paragraph-properties fo:margin-bottom="0.1666in"/>
    </style:style>
    <style:style style:name="P22" style:parent-style-name="NormalnyWeb" style:family="paragraph">
      <style:paragraph-properties fo:margin-bottom="0.1666in"/>
    </style:style>
    <style:style style:name="P23" style:parent-style-name="NormalnyWeb" style:family="paragraph">
      <style:paragraph-properties fo:margin-bottom="0.1666in"/>
    </style:style>
    <style:style style:name="P24" style:parent-style-name="NormalnyWeb" style:family="paragraph">
      <style:paragraph-properties fo:margin-bottom="0.1666in"/>
    </style:style>
    <style:style style:name="P25" style:parent-style-name="NormalnyWeb" style:family="paragraph">
      <style:paragraph-properties fo:margin-bottom="0.1666in" fo:text-indent="0.4916in"/>
    </style:style>
    <style:style style:name="P26" style:parent-style-name="NormalnyWeb" style:family="paragraph">
      <style:paragraph-properties fo:margin-bottom="0.1666in" fo:text-indent="0.4916in"/>
    </style:style>
    <style:style style:name="P27" style:parent-style-name="NormalnyWeb" style:family="paragraph">
      <style:paragraph-properties fo:margin-bottom="0.1666in" fo:text-indent="0.4916in"/>
    </style:style>
    <style:style style:name="P28" style:parent-style-name="NormalnyWeb" style:family="paragraph">
      <style:paragraph-properties fo:margin-bottom="0.1666in" fo:text-indent="0.4916in"/>
    </style:style>
    <style:style style:name="T29" style:parent-style-name="Domyślnaczcionkaakapitu" style:family="text">
      <style:text-properties fo:font-size="11.5pt" style:font-size-asian="11.5pt" style:font-size-complex="11.5pt"/>
    </style:style>
    <style:style style:name="T30" style:parent-style-name="Domyślnaczcionkaakapitu" style:family="text">
      <style:text-properties fo:font-size="11.5pt" style:font-size-asian="11.5pt" style:font-size-complex="11.5pt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NormalnyWeb" style:family="paragraph">
      <style:paragraph-properties fo:margin-bottom="0.1666in" fo:text-indent="0.4916in"/>
    </style:style>
    <style:style style:name="P43" style:parent-style-name="NormalnyWeb" style:family="paragraph">
      <style:paragraph-properties fo:margin-bottom="0.1666in" fo:text-indent="0.4916in"/>
    </style:style>
    <style:style style:name="P44" style:parent-style-name="NormalnyWeb" style:family="paragraph">
      <style:paragraph-properties fo:margin-bottom="0.1666in" fo:text-indent="0.4916in"/>
    </style:style>
    <style:style style:name="T45" style:parent-style-name="Domyślnaczcionkaakapitu" style:family="text">
      <style:text-properties fo:font-size="11.5pt" style:font-size-asian="11.5pt" style:font-size-complex="11.5pt"/>
    </style:style>
    <style:style style:name="P46" style:parent-style-name="NormalnyWeb" style:family="paragraph">
      <style:paragraph-properties fo:margin-bottom="0.1666in" fo:text-indent="0.4916in"/>
    </style:style>
    <style:style style:name="P47" style:parent-style-name="NormalnyWeb" style:family="paragraph">
      <style:paragraph-properties fo:margin-bottom="0.1666in" fo:text-indent="0.4916in"/>
    </style:style>
    <style:style style:name="P48" style:parent-style-name="NormalnyWeb" style:family="paragraph">
      <style:paragraph-properties fo:margin-bottom="0.1666in" fo:text-indent="0.4916in"/>
    </style:style>
    <style:style style:name="P49" style:parent-style-name="NormalnyWeb" style:family="paragraph">
      <style:paragraph-properties fo:margin-bottom="0.1666in" fo:text-indent="0.4916in"/>
    </style:style>
    <style:style style:name="P50" style:parent-style-name="NormalnyWeb" style:family="paragraph">
      <style:paragraph-properties fo:margin-bottom="0.1666in" fo:text-indent="0.4916in"/>
    </style:style>
    <style:style style:name="P51" style:parent-style-name="NormalnyWeb" style:family="paragraph">
      <style:paragraph-properties fo:margin-bottom="0.1666in" fo:text-indent="0.4916in"/>
    </style:style>
    <style:style style:name="P52" style:parent-style-name="NormalnyWeb" style:family="paragraph">
      <style:paragraph-properties fo:margin-left="3.4416in">
        <style:tab-stops/>
      </style:paragraph-properties>
      <style:text-properties fo:font-weight="bold" style:font-weight-asian="bold" style:font-weight-complex="bold"/>
    </style:style>
    <style:style style:name="P53" style:parent-style-name="NormalnyWeb" style:family="paragraph">
      <style:paragraph-properties fo:margin-left="3.4416in">
        <style:tab-stops/>
      </style:paragraph-properties>
      <style:text-properties fo:font-weight="bold" style:font-weight-asian="bold" style:font-weight-complex="bold"/>
    </style:style>
    <style:style style:name="P54" style:parent-style-name="NormalnyWeb" style:family="paragraph">
      <style:paragraph-properties fo:margin-left="3.4416in">
        <style:tab-stops/>
      </style:paragraph-properties>
    </style:style>
    <style:style style:name="P55" style:parent-style-name="NormalnyWeb" style:family="paragraph">
      <style:paragraph-properties fo:margin-left="3.4416in">
        <style:tab-stops/>
      </style:paragraph-properties>
    </style:style>
    <style:style style:name="P56" style:parent-style-name="NormalnyWeb" style:family="paragraph">
      <style:paragraph-properties fo:margin-left="3.4416in">
        <style:tab-stops/>
      </style:paragraph-properties>
    </style:style>
    <style:style style:name="P57" style:parent-style-name="NormalnyWeb" style:family="paragraph">
      <style:paragraph-properties fo:margin-left="3.4416in">
        <style:tab-stops/>
      </style:paragraph-properties>
      <style:text-properties fo:font-weight="bold" style:font-weight-asian="bold" style:font-weight-complex="bold"/>
    </style:style>
    <style:style style:name="P58" style:parent-style-name="NormalnyWeb" style:family="paragraph">
      <style:paragraph-properties fo:margin-left="3.4416in">
        <style:tab-stops/>
      </style:paragraph-properties>
    </style:style>
    <style:style style:name="P59" style:parent-style-name="NormalnyWeb" style:family="paragraph">
      <style:paragraph-properties fo:margin-left="3.4416in">
        <style:tab-stops/>
      </style:paragraph-properties>
    </style:style>
    <style:style style:name="P60" style:parent-style-name="NormalnyWeb" style:family="paragraph">
      <style:paragraph-properties fo:margin-left="3.4416in">
        <style:tab-stops/>
      </style:paragraph-properties>
    </style:style>
    <style:style style:name="P61" style:parent-style-name="NormalnyWeb" style:family="paragraph">
      <style:paragraph-properties fo:margin-left="3.4416in">
        <style:tab-stops/>
      </style:paragraph-properties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P66" style:parent-style-name="NormalnyWeb" style:family="paragraph">
      <style:paragraph-properties fo:text-align="center"/>
    </style:style>
    <style:style style:name="P67" style:parent-style-name="NormalnyWeb" style:family="paragraph">
      <style:paragraph-properties fo:text-align="center"/>
    </style:style>
    <style:style style:name="P68" style:parent-style-name="NormalnyWeb" style:family="paragraph">
      <style:paragraph-properties fo:text-align="center"/>
    </style:style>
    <style:style style:name="P69" style:parent-style-name="NormalnyWeb" style:family="paragraph">
      <style:paragraph-properties fo:text-align="center"/>
    </style:style>
  </office:automatic-styles>
  <office:body>
    <office:text text:use-soft-page-breaks="true">
      <text:p text:style-name="P1"><text:span text:style-name="T2">Rada Gminy Siedlec</text:span><text:line-break/>Komisja Gospodarki Komunalnej, Rolnictwa i Porządku Publicznego, Komisja Rewizyjna, Komisja Skarg, Wniosków i Petycji</text:p>
      <text:p text:style-name="P3"><text:span text:style-name="T4">Protokół nr<text:s/></text:span><text:span text:style-name="T5">13/2024</text:span></text:p>
      <text:p text:style-name="NormalnyWeb"><text:line-break/>Obrady rozpoczęto 16 stycznia 2024 o godz. 14:00, a<text:s/>zakończono o godz. 14:00 tego samego dnia.</text:p>
      <text:p text:style-name="NormalnyWeb">W posiedzeniu wzięło udział 13 członków.</text:p>
      <text:p text:style-name="NormalnyWeb">Obecni:</text:p>
      <text:p text:style-name="P6">KOMISJA GOSPODARKI KOMUNALNEJ, ROLNICTWA I PORZĄDKU PUBLICZNEGO:</text:p>
      <text:p text:style-name="NormalnyWeb">1. Adam Kupś<text:line-break/>2. Marcin Michalski<text:line-break/>3. Andrzej Skiba<text:line-break/>4. Damian Wita<text:line-break/>5. Daniel Sobel</text:p>
      <text:p text:style-name="NormalnyWeb"/>
      <text:p text:style-name="P7">KOMISJA SKARG, WNIOSKÓW I PETYCJI</text:p>
      <text:p text:style-name="NormalnyWeb">1. Marcin Michalski<text:line-break/>2. Róża Olejniczak<text:line-break/>3. Adam Kupś<text:line-break/></text:p>
      <text:p text:style-name="P8">KOMISJA REWIZYJNA</text:p>
      <text:p text:style-name="NormalnyWeb">1. Andrzej Skiba<text:line-break/>2. Zdzisław Śmiałek<text:line-break/>3. Damian Wita<text:line-break/>4. Daniel Sobel</text:p>
      <text:p text:style-name="NormalnyWeb"/>
      <text:p text:style-name="P9">Ponadto w posiedzeniu udział wzięli:</text:p>
      <text:p text:style-name="P10"/>
      <text:p text:style-name="NormalnyWeb">1. Agnieszka Kasperczak<text:tab/><text:tab/>-<text:tab/>Zastępca Wójta<text:line-break/>2. Hieronim Birk<text:tab/><text:tab/><text:tab/>-<text:tab/>Prezes ZEUK Sp. z o.o.<text:line-break/>3. Kinga Wilk<text:tab/><text:tab/><text:tab/><text:tab/>-<text:tab/>pracownik ZEUK Sp. z o.o.<text:line-break/>4. Patrycja Ciesielska<text:tab/><text:tab/><text:tab/>-<text:tab/>p.o. Kierownika Referatu Rolnictwa,<text:line-break/><text:tab/><text:tab/><text:tab/><text:tab/><text:tab/><text:tab/>Planowania Przestrzennego i Zarządzania<text:line-break/><text:tab/><text:tab/><text:tab/><text:tab/><text:tab/><text:tab/>Kryzysowego<text:line-break/>5. Łukasz Ślisiński<text:tab/><text:tab/><text:tab/>-<text:tab/>urbanista<text:line-break/>6. Justyna Fribel<text:tab/><text:tab/><text:tab/>-<text:tab/>urbanistka<text:line-break/>7. Agnieszka Imbierowicz<text:tab/><text:tab/>-<text:tab/>Inspektor<text:line-break/>8. Iwona Brambor<text:tab/><text:tab/><text:tab/>-<text:tab/>Inspektor</text:p>
      <text:p text:style-name="NormalnyWeb"/>
      <text:p text:style-name="NormalnyWeb"/>
      <text:p text:style-name="NormalnyWeb"><text:line-break/></text:p>
      <text:p text:style-name="P11">1. Otwarcie posiedzenia i stwierdzenie prawomocności.<text:line-break/><text:line-break/><text:s/><text:tab/>Otwarcia posiedzenia dokonali <text:s/><text:span text:style-name="T12">Zastępca</text:span><text:s/><text:span text:style-name="T13">Przewodniczącego komisji Gospodarki Komunalnej, Rolnictwa i Porządku<text:s/></text:span><text:span text:style-name="T14">Publicznego Adam Kupś, Przewodniczący Komisji Rewizyjnej Andrzej Skiba oraz Przewodniczący Komisji Skarg, Wniosków i Petycji Marcin Michalski<text:s/></text:span>serdecznie witając wszystkich obecnych. Następnie Przewodniczący stwierdzili prawomocność obrad.<text:line-break/><text:line-break/><text:line-break/>2. Ustalenie planu pracy Komisji na 2024 rok:<text:line-break/><text:line-break/><text:s/><text:tab/>W punkcie tym komisje kolejno poddały pod obrady ustalenie swoich planów pracy.<text:line-break/><text:line-break/>a) Komisja Gospodarki Komunalnej, Rolnictwa i Porządku Publicznego,<text:line-break/><text:line-break/><text:s/><text:tab/>Zastępca Przewodniczącego Adam Kupś przedstawił członkom komisji projekt planu pracy na 2024 r. W związku z brakiem uwag komisja przyjęła jednogłośnie plan pracy na 2024 r.<text:line-break/><text:line-break/><text:line-break/>b) Komisja Rewizyjna,<text:line-break/><text:line-break/><text:s/><text:tab/>Przewodniczący Andrzej Skiba przedstawił członkom komisji projekt planu pracy na 2024 r. W związku z brakiem uwag komisja przyjęła jednogłośnie plan pracy na 2024 r.<text:line-break/><text:line-break/><text:line-break/>c) Komisja Skarg, Wniosków i Petycji.<text:line-break/><text:line-break/><text:s/><text:tab/>Przewodniczący Marcin Michalski przedstawił członkom komisji projekt planu pracy na 2024 r. W związku z brakiem uwag komisja przyjęła jednogłośnie plan pracy na 2024 r.<text:line-break/><text:line-break/><text:line-break/>3. Zaplanowane inwestycje w 2024 rok - ZEUK .<text:line-break/><text:line-break/><text:s/><text:tab/>Powyższe zagadnienie przedstawił Prezes Spółki Hieronim Birk. Przewidziane inwestycję obejmują m. in.<text:s/></text:p>
      <text:p text:style-name="P15">- budowę sieci wodociągowej i kanalizacji sanitarnej w miejscowości Siedlec – rozpoczęcie projektu było w 2022 roku kwota opiewa na ponad 1.600.000,00 zł,</text:p>
      <text:p text:style-name="P16">- otwory studzienne dla ujęć wody – SUW Siedlec – 125.000,00 zł netto,</text:p>
      <text:p text:style-name="P17">- otwory studzienne dla ujęć wody w Wielkiej Wsi – są już dwa otwory – 325.000,00 zł netto.</text:p>
      <text:p text:style-name="P18">- wymiana hydrantu,</text:p>
      <text:p text:style-name="P19">- inwestycja w Zakrzewie …….</text:p>
      <text:p text:style-name="P20">- przebudowa łącznika w Wielkiej Wsi</text:p>
      <text:p text:style-name="P21">Następnie radny Adam Kupś pytał o to, na jakim etapie są rozmowy dot. przyłącza Kargowej do Wolsztyna.<text:s/></text:p>
      <text:p text:style-name="P22">W odpowiedzi Pan Birk powiedział, iż koncepcja dla Wolsztyna ma zostać wypracowana na koniec marca.</text:p>
      <text:p text:style-name="P23">Głos zabrała także Zastępca Wójta Agnieszka Kasperczak, mówiąc, iż Siedlec jest organizatorem inwestycji.<text:line-break/><text:line-break/><text:line-break/>4. Zaopiniowanie uchwały zmieniającej uchwałę Rady Gminy Siedlec nr VI/29/20199 z dnia 19.02.2019 r. (DZ.URZ. WOJ. 2019.2083) w sprawie wyznaczenia obszaru i granic aglomeracji Tuchorza, gmina Siedlec.<text:line-break/><text:line-break/><text:s/><text:tab/>Głos w tym temacie zabrała Pani Kinga Wilk, przedstawiając projekt uchwały. Głównym założeniem w projekcie uchwały jest uzyskanie efektu ekologicznego na poziomie 98%. Dlatego też konieczne jest zmniejszenie rzeczywistej liczby mieszkańców. Odpowiedni <text:s/>Zmiany uwzględnione w projekcie <text:s/>w dużej mierze są kosmetyczne. Nie spełnienie osiągnięcia zamierzonego efektu grozi karami dla gminy.</text:p>
      <text:p text:style-name="P24">W tym miejscu Zastępca Wójta Agnieszka Kasperczak zaznaczyła, że miejscowości nie są skanalizowane w całości.<text:s/><text:line-break/><text:line-break/><text:line-break/>5. Zaopiniowanie projektów uchwał<text:line-break/><text:line-break/><text:s/><text:tab/>Tu komisje poddały pod obrady projekty poniższych uchwał.<text:line-break/><text:line-break/><text:line-break/>a) oceny aktualności miejscowych planów zagospodarowania przestrzennego wraz z analizą zmian w zagospodarowaniu przestrzennym na terenie gminy Siedlec,<text:line-break/><text:line-break/><text:s/><text:tab/>Powyższe zagadnienie przedstawił Pan Łukasz Ślisiński. Stworzony dokument zawiera takie informacje jak analizy wydanych decyzji, analizę zmian w zagospodarowaniu przestrzennym, oceny aktualności dokumentów urbanistycznych oraz propozycję wieloletniego programu sporządzania miejscowego planu zagospodarowania przestrzennego.</text:p>
      <text:p text:style-name="P25">Członkowie komisji stwierdzili, iż w dniu dzisiejszym nie będą opiniowali tematu, z uwagi na jego obszerny zakres i zbyt późne dostarczenie materiałów.<text:s/></text:p>
      <text:p text:style-name="P26">Temat zostanie szczerzej omówiony na posiedzeniu wspólnych komisji przed sesją.<text:line-break/><text:line-break/><text:line-break/>b) miejscowy plan zagospodarowania przestrzennego "Rejon Siedlca i Żodynia",<text:line-break/><text:line-break/><text:s/><text:tab/>Tu glos zabrała Pani Justyna Fribel, która przedstawiła prezentację multimedialną powyższego zagadnienia.<text:s/></text:p>
      <text:p text:style-name="P27">Tu także członkowie komisji stwierdzili, iż w dniu dzisiejszym nie będą opiniowali tematu, z uwagi na jego obszerny zakres i zbyt późne dostarczenie materiałów.<text:s/></text:p>
      <text:p text:style-name="P28">Temat zostanie szczerzej omówiony na posiedzeniu wspólnych komisji przed<text:s/>sesją.<text:line-break/><text:line-break/><text:line-break/>c) nadanie nazwy ulicy w miejscowości Żodyń, gmina Siedlec.<text:line-break/><text:line-break/><text:s/><text:tab/>Tematyczne zagadnienie przedstawiła p. o. Kierownika Referatu Rolnictwa, Planowania Przestrzennego i Zarządzania Kryzysowego Patrycja Ciesielska omawiając projekt uchwały. Celem uchwały jest nadanie nazwy ulica Ogrodowa <text:s/>działek<text:s/><text:span text:style-name="T29">nr ewid. gr. 244/5, 244/7, 245/3, 246/3, 248/3, 249/1, 463/4, 463/7, 490/1, 490/2, 490/3 zlokalizowanych na terenie miejscowości Żodyń, gmina Siedlec, które są własnością Gminy Siedlec. Sołtys i Rada Sołecka wsi Żodyń zaproponowali i pozytywnie zaopiniowali nazwę ulica Ogrodowa dl</text:span><text:span text:style-name="T30">a drogi gminnej. Podjęcie uchwały nadającej nazwę ulicy pozwoli na ustalenie numerów porządkowych.</text:span></text:p>
      <text:p text:style-name="Default"><text:span text:style-name="T31">Wobec braku pytań radni jednogłośnie zaopiniowali pozytywnie projekt uchwały.<text:s/></text:span><text:span text:style-name="T32"><text:line-break/></text:span><text:line-break/><text:line-break/><text:span text:style-name="T33">d) uchwalenia "Projektu założeń do planu zaopatrzenia w ciepło, energię elektryczną i paliwa gazowe Gminy Siedlec na lata 2023-2028".</text:span><text:span text:style-name="T34"><text:line-break/></text:span><text:span text:style-name="T35"><text:line-break/></text:span><text:span text:style-name="T36"><text:s/></text:span><text:span text:style-name="T37"><text:tab/>W punkcie tym głos zabrała Pani Agnieszka Imbierowicz – Inspektor w Referacie Gospodarki Komunalnej i Ochrony Środowiska przedstawiając projekt uchwały.<text:s/></text:span><text:span text:style-name="T38"><text:line-break/></text:span><text:span text:style-name="T39"><text:line-break/></text:span><text:span text:style-name="T40"><text:s/></text:span><text:span text:style-name="T41"><text:tab/>Projekt założeń do planu zapotrzebowania w ciepło, energię elektryczną i paliwa gazowe Gminy Siedlec na lata 2023-2038” uzyskał pozytywną opinię Zarządu Województwa Wielkopolskiego w zakresie koordynacji współpracy z innymi gminami oraz zgodności z polityką energetyczną państwa. – opinia z dn. 07.07.2023 r. znak: DI-III.7231.16.2023.<text:s/></text:span></text:p>
      <text:p text:style-name="P42">Dokument był wyłożony do publicznego wglądu na okres 21 dni w siedzibie Urzędu Gminy Siedlec na stronie Biuletynu Informacji Publicznej Urzędu Gminy w Siedlcu: https://siedlec.bip.net.pl/ (zakładka: Ogłoszenia), tj. w okresie od 19 czerwca 2023 r. do 11 lipca 2023 r. W wyżej wyznaczonym terminie, nie wniesiono wniosków, zastrzeżeń i uwag do projektu założeń.</text:p>
      <text:p text:style-name="P43">Glos zabrała także Zastępca Wójta Agnieszka Kasperczak prosząc, aby w przypadku nasuwania się pytań w powyższym temacie kierować je do Biura rady, aby następnie przesłać je do Firmy przygotowującej Projekt celem ustosunkowania się do nich na posiedzeniu wspólnych komisji.<text:s/></text:p>
      <text:p text:style-name="P44"><text:line-break/>e) wyrażenie opinii w sprawie projektu lokalizacji lasów uznawanych za ochronne,<text:line-break/><text:line-break/><text:s/><text:tab/>Tu głos zabrała Iwona Brambor Inspektor w Referacie Gospodarki Komunalnej i Ochrony Środowiska przedstawiając projekt uchwały.<text:s/><text:line-break/><text:line-break/><text:s/><text:tab/><text:span text:style-name="T45">Wnioskodawca poinformował, że w związku z trwającymi pracami nad wykonaniem projektu planu urządzania lasu dla Nadleśnictwa Wolsztyn na lata 2024 – 2033 – zgodnie z zapisami art. 18 ustawy o lasach (Dz. U. z 2020 r., poz. 6, 148 z póź. zm.) oraz zaistniałymi zmianami w lokalizacji lasów ochronnych w oparciu o art. 16 wyżej cytowanej ustawy zwraca się z wnioskiem o zaopiniowanie projektu lokalizacji lasów uznawanych za ochronne.</text:span></text:p>
      <text:p text:style-name="P46"><text:line-break/><text:s/><text:tab/>Wobec braku pytań radni jednogłośnie zaopiniowali pozytywnie projekt uchwały.<text:s/></text:p>
      <text:p text:style-name="P47"><text:line-break/>6. Wolne głosy i wnioski.</text:p>
      <text:p text:style-name="P48">W punkcie tym głos zabrał radny Zdzisław Śmiałek pytając o to, czy jubilaci, którzy obchodzą 50 rocznicę ślubu są informowani przez gminę o uroczystości przyznawania medali.</text:p>
      <text:p text:style-name="P49">Tu w odpowiedzi Pani Kasperczak powiedziała, iż informacje takie są wysyłane listownie do jubilatów. Zajmuje się tym Kierownik Referatu Spraw Obywatelskich – Urzędu Stanu Cywilnego Pani Joanna Domin.</text:p>
      <text:p text:style-name="P50">Wobec braku innych głosów posiedzenie zakończyło się o godz. 15:45</text:p>
      <text:p text:style-name="P51"><text:line-break/><text:line-break/><text:line-break/></text:p>
      <text:p text:style-name="P52">Zastępca Przewodniczącego</text:p>
      <text:p text:style-name="P53">Komisja Gospodarki Komunalnej, <text:s/>Rolnictwa i Porządku<text:s/>Publicznego</text:p>
      <text:p text:style-name="P54"/>
      <text:p text:style-name="P55">Adam Kupś<text:s/></text:p>
      <text:p text:style-name="P56"/>
      <text:p text:style-name="P57">Przewodniczący<text:line-break/>Komisji Rewizyjnej</text:p>
      <text:p text:style-name="P58"/>
      <text:p text:style-name="P59">Andrzej Skiba</text:p>
      <text:p text:style-name="P60"/>
      <text:p text:style-name="P61"><text:span text:style-name="T62">Przewodniczący<text:s/></text:span><text:span text:style-name="T63"><text:line-break/></text:span><text:span text:style-name="T64">Komisji Skarg, Wniosków i Petycji</text:span><text:span text:style-name="T65"><text:line-break/></text:span><text:line-break/>Marcin Michalski<text:line-break/></text:p>
      <text:p text:style-name="P66"/>
      <text:p text:style-name="P67"/>
      <text:p text:style-name="P68"/>
      <text:p text:style-name="P69"> </text:p>
      <text:p text:style-name="NormalnyWeb"><text:line-break/>Przygotował(a): Natalia Fornali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Verdana" style:font-name-complex="Verdana" fo:color="#000000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Fornalik</meta:initial-creator>
    <dc:creator>Jolanta Żurek</dc:creator>
    <meta:creation-date>2024-02-08T09:58:00Z</meta:creation-date>
    <dc:date>2024-02-14T06:54:00Z</dc:date>
    <meta:template xlink:href="Normal" xlink:type="simple"/>
    <meta:editing-cycles>38</meta:editing-cycles>
    <meta:editing-duration>PT33120S</meta:editing-duration>
    <meta:document-statistic meta:page-count="1" meta:paragraph-count="17" meta:word-count="1221" meta:character-count="8531" meta:row-count="61" meta:non-whitespace-character-count="7327"/>
  </office:meta>
</office:document-meta>
</file>