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P8" style:parent-style-name="Akapitzlistą" style:list-style-name="LFO6" style:family="paragraph">
      <style:paragraph-properties fo:text-align="justify"/>
    </style:style>
    <style:style style:name="P9" style:parent-style-name="Akapitzlistą" style:list-style-name="LFO6" style:family="paragraph">
      <style:paragraph-properties fo:text-align="justify"/>
    </style:style>
    <style:style style:name="P10" style:parent-style-name="Akapitzlistą" style:list-style-name="LFO6" style:family="paragraph">
      <style:paragraph-properties fo:text-align="justify"/>
    </style:style>
    <style:style style:name="P11" style:parent-style-name="Akapitzlistą" style:list-style-name="LFO6" style:family="paragraph">
      <style:paragraph-properties fo:text-align="justify"/>
    </style:style>
    <style:style style:name="P12" style:parent-style-name="Akapitzlistą" style:list-style-name="LFO6" style:family="paragraph">
      <style:paragraph-properties fo:text-align="justify"/>
    </style:style>
    <style:style style:name="P13" style:parent-style-name="Akapitzlistą" style:list-style-name="LFO6" style:family="paragraph">
      <style:paragraph-properties fo:text-align="justify"/>
    </style:style>
    <style:style style:name="P14" style:parent-style-name="Akapitzlistą" style:list-style-name="LFO6" style:family="paragraph">
      <style:paragraph-properties fo:text-align="justify"/>
    </style:style>
    <style:style style:name="P15" style:parent-style-name="Akapitzlistą" style:list-style-name="LFO6" style:family="paragraph">
      <style:paragraph-properties fo:text-align="justify"/>
    </style:style>
    <style:style style:name="P16" style:parent-style-name="Akapitzlistą" style:list-style-name="LFO6" style:family="paragraph">
      <style:paragraph-properties fo:text-align="justify"/>
    </style:style>
    <style:style style:name="P17" style:parent-style-name="Akapitzlistą" style:list-style-name="LFO6" style:family="paragraph">
      <style:paragraph-properties fo:text-align="justify"/>
    </style:style>
    <style:style style:name="P18" style:parent-style-name="Norma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ada Gminy Siedlec</text:span><text:line-break/>Komisja Budżetu i Finansów</text:p>
      <text:p text:style-name="P3"><text:span text:style-name="T4">Protokół nr</text:span><text:span text:style-name="T5"><text:s/>15/2024</text:span></text:p>
      <text:p text:style-name="Normalny"><text:line-break/>Obrady rozpoczęto 30 stycznia 2024 o godz. 14:00, a zakończono o godz. 15:30 tego samego dnia.</text:p>
      <text:p text:style-name="Normalny">W posiedzeniu wzięło udział <text:s/>członków.</text:p>
      <text:p text:style-name="Normalny">Obecni:</text:p>
      <text:p text:style-name="Normalny">1. Ewa Weil<text:line-break/>2. Andrzej Kaźmierczak<text:line-break/>3. Róża Olejniczak<text:line-break/>4. Zdzisław Śmiałek</text:p>
      <text:p text:style-name="P6">Ponadto w posiedzeniu udział wzięli:</text:p>
      <text:p text:style-name="Normalny">1. Krystyna Lewandowska<text:tab/><text:tab/>-<text:tab/>Skarbnik Gminy</text:p>
      <text:p text:style-name="Normalny"/>
      <text:p text:style-name="Normalny">1. Otwarcie posiedzenia i stwierdzenie prawomocności .<text:line-break/><text:line-break/>Otwarcia posiedzenia dokonał <text:s/><text:span text:style-name="T7">Przewodnicząca Komisji Ewa Weil<text:s/></text:span>serdecznie witając wszystkich obecnych. Następnie oświadczył, iż w posiedzeniu uczestniczy 4 radnych, co stanowi quorum do podejmowania prawomocnych decyzji.<text:line-break/><text:line-break/>2. Zapoznanie się wynikami kontroli RIO.<text:line-break/><text:line-break/>Tematyczne zagadnienie przedstawiła Skarbnik Gminy Krystyna Lewandowska.<text:s/>Poinformowała<text:s/>, że<text:s/>kompleksowa kontrola <text:s/>gospodarki finansowej<text:s/>trwała 18.07. -30.08 2023 i<text:s/>obejmowała rok budżetowy 2022, a w miarę potrzeb także inne lata.<text:s/>Kontrolę przeprowadziło 3 inspektorów <text:s/>w czasie 70 godzin. Przedmiotem kontroli była kontrola kompleksowa gospodarki finansowej Gminy Siedlec przeprowadzona na podstawie kryterium zgodności z prawem i zgodności dokumentacji ze stanem faktycznym.</text:p>
      <text:p text:style-name="Normalny">W dalszej części swego wystąpienia przedstawiła zakres kontroli, który obejmował:</text:p>
      <text:list text:style-name="LFO6" text:continue-numbering="true">
        <text:list-item>
          <text:p text:style-name="P8">Wewnętrzne regulacje organizacyjno – prawne Urzędu ( statut , regulamin organizacyjny, Zakładowy Plan Kont).</text:p>
        </text:list-item>
        <text:list-item>
          <text:p text:style-name="P9">Dane ogólne o jednostce samorządu terytorialnego ( Sołectwa, jednostki organizacyjne, spółka, pełnomocnictwa i upoważnienia, audyt wewnętrzny).</text:p>
        </text:list-item>
        <text:list-item>
          <text:p text:style-name="P10">Księgowość i sprawozdawczość. Sprawdzano zakresy czynności wybranych pracowników referatu budżetu i finansów. Kontroli poddano ( druki<text:s/>ścisłego zarachowania, obsługę bankową, płatności terminalem płatniczym – uchwał, umowa, rozliczenia, księgi rachunkowe, zestawienia obrotów<text:s/>i sald, bilans zamknięcia i bilans otwarcia, prawidłowość i terminowość zapisów księgowych w ewidencji, sprawozdawczość budżetowa ( wszystkich jednostek, zbiorcze Rb-27S, Rb-28S, Rb-NDS, Rb-Z, Rb-N, Rb-ST, sprawozdawczość finansowa – bilanse, inwentaryzacja).</text:p>
        </text:list-item>
        <text:list-item>
          <text:p text:style-name="P11">Wykonanie budżetu tj. dochody, subwencje, udziały US, podatki lokalne, zwolnienia, umorzenia, ulgi inwestycyjne, ulgi nabycia, windykacja wierzytelności z tytułu podatków lokalnych. Dochody z tytułu opłat za korzystanie z zezwoleń na sprzedaż napojów alkoholowych oraz wydatki.</text:p>
        </text:list-item>
        <text:list-item>
          <text:p text:style-name="P12">Wydatki budżetowe tj. wydatki bieżące, wydatki z tytułu wynagrodzeń, „13”, ZUS, PEFRON, nagrody jubileuszowe, odprawy, ekwiwalent za urlop, ZFŚS ( naliczenie i wydatkowanie), delegacje służbowe krajowe i zagraniczne, diety radnych, sołtysów, wydatki na zakupy, dostawy i usługi, ubezpieczenie mienia, udzielone dotacje pomoc finansowa.</text:p>
        </text:list-item>
        <text:list-item>
          <text:p text:style-name="P13">Kontrola stosowania przepisów ustawy Prawo zamówień publicznych – przetargi (ogłoszenia, wadium, procedura przetargowa, umowa, faktury, rozliczenie , OT).</text:p>
        </text:list-item>
        <text:list-item>
          <text:p text:style-name="P14">Rozliczenie dotacji – w oparciu o przepisy ustawy o działalności pożytku publicznego i wolontariacie.</text:p>
        </text:list-item>
        <text:list-item>
          <text:p text:style-name="P15">Dług publiczny, przychody i rozchody , poręczenia i gwarancje, ( emisja obligacji – cała procedura).</text:p>
        </text:list-item>
        <text:list-item>
          <text:p text:style-name="P16">Gospodarka mieniem komunalnym, sprzedaż nieruchomości.</text:p>
        </text:list-item>
        <text:list-item>
          <text:p text:style-name="P17">Rozliczenie jst z jednostkami organizacyjnymi i instytucjami kultury, rozliczenia dotacji podmiotowych i celowych).</text:p>
        </text:list-item>
      </text:list>
      <text:p text:style-name="Normalny">Następnie przedstawiła wnioski pokontrolne<text:s/><text:s/>i złożyła<text:s/>informację o sposobie realizacji<text:s/>tych<text:s/>wniosków.</text:p>
      <text:p text:style-name="Normalny">Do przedstawionego zagadnienia nie wniesiono uwag .<text:line-break/><text:line-break/>3. Wolne głosy i wnioski<text:line-break/></text:p>
      <text:p text:style-name="Normalny">W punkcie tym nie zabierano głosu.<text:line-break/><text:line-break/></text:p>
      <text:p text:style-name="Normalny"> </text:p>
      <text:p text:style-name="P18">Przewodnicząca Komisji<text:line-break/><text:s text:c="10"/><text:s text:c="13"/><text:s/>Ewa <text:s text:c="4"/>Weil</text:p>
      <text:p text:style-name="Normalny"><text:line-break/>Przygotowała: Jolanta Żur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Żurek</meta:initial-creator>
    <dc:creator>Jolanta Żurek</dc:creator>
    <meta:creation-date>2024-02-08T07:55:00Z</meta:creation-date>
    <dc:date>2024-02-08T09:57:00Z</dc:date>
    <meta:template xlink:href="Normal" xlink:type="simple"/>
    <meta:editing-cycles>2</meta:editing-cycles>
    <meta:editing-duration>PT7260S</meta:editing-duration>
    <meta:document-statistic meta:page-count="1" meta:paragraph-count="6" meta:word-count="497" meta:character-count="3475" meta:row-count="24" meta:non-whitespace-character-count="2984"/>
  </office:meta>
</office:document-meta>
</file>