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Normalny" style:list-style-name="LFO2" style:family="paragraph">
      <style:text-properties fo:font-weight="bold" style:font-weight-asian="bold" style:font-weight-complex="bold"/>
    </style:style>
    <style:style style:name="P9" style:parent-style-name="Normalny" style:list-style-name="LFO1" style:family="paragraph"/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list-style-name="LFO1" style:family="paragraph"/>
    <style:style style:name="P12" style:parent-style-name="Normalny" style:list-style-name="LFO1" style:family="paragraph"/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Normalny" style:list-style-name="LFO1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list-style-name="LFO3" style:family="paragraph">
      <style:text-properties fo:font-weight="bold" style:font-weight-asian="bold" style:font-weight-complex="bold"/>
    </style:style>
    <style:style style:name="P18" style:parent-style-name="Normalny" style:list-style-name="LFO4" style:family="paragraph"/>
    <style:style style:name="P19" style:parent-style-name="Normalny" style:list-style-name="LFO4" style:family="paragraph"/>
    <style:style style:name="P20" style:parent-style-name="Normalny" style:list-style-name="LFO4" style:family="paragraph"/>
    <style:style style:name="P21" style:parent-style-name="Normalny" style:list-style-name="LFO4" style:family="paragraph"/>
    <style:style style:name="P22" style:parent-style-name="Normalny" style:list-style-name="LFO4" style:family="paragraph"/>
    <style:style style:name="P23" style:parent-style-name="Normalny" style:list-style-name="LFO4" style:family="paragraph"/>
    <style:style style:name="P24" style:parent-style-name="Normalny" style:list-style-name="LFO4" style:family="paragraph"/>
    <style:style style:name="P25" style:parent-style-name="Normalny" style:list-style-name="LFO4" style:family="paragraph">
      <style:text-properties fo:font-weight="bold" style:font-weight-asian="bold" style:font-weight-complex="bold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P45" style:parent-style-name="Normalny" style:family="paragraph">
      <style:text-properties style:font-weight-complex="bold"/>
    </style:style>
    <style:style style:name="P46" style:parent-style-name="Normalny" style:family="paragraph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font-weight-complex="bold"/>
    </style:style>
    <style:style style:name="T53" style:parent-style-name="Domyślnaczcionkaakapitu" style:family="text">
      <style:text-properties style:font-weight-complex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 fo:font-style="italic" style:font-style-asian="italic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style:font-weight-complex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Normalny" style:list-style-name="LFO3" style:family="paragraph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ada Gminy Siedlec</text:span><text:line-break/>Komisja Gospodarki Komunalnej, Rolnictwa i Porządku Publicznego</text:p>
      <text:p text:style-name="P3"><text:span text:style-name="T4">Protokół nr</text:span><text:span text:style-name="T5"><text:s/>14/2024</text:span></text:p>
      <text:p text:style-name="Normalny"><text:line-break/>Obrady rozpoczęto 30 stycznia 2024 o godz. 16:00, a zakończono o godz. 17:15<text:s/>tego samego dnia.</text:p>
      <text:p text:style-name="Normalny">W posiedzeniu wzięło udział<text:s/>6<text:s/>członków.</text:p>
      <text:p text:style-name="Normalny">Obecni:</text:p>
      <text:p text:style-name="Akapitzlistą">1.<text:s/>Ryszard Kluj<text:line-break/>2. Adam Kupś<text:line-break/>3. Marcin Michalski<text:line-break/>4. Andrzej Skiba<text:line-break/>5. Damian Wita<text:s/></text:p>
      <text:p text:style-name="Akapitzlistą">6. Daniel <text:s/>Sobel<text:line-break/></text:p>
      <text:p text:style-name="P6">Ponadto w posiedzeniu udział wzięli:</text:p>
      <text:p text:style-name="Normalny">1. Agnieszka Kasperczak<text:tab/><text:tab/>-<text:s/>Zastępca <text:s/>Wójta<text:line-break/>2.<text:s/><text:s/>Katarzyna Lach<text:tab/><text:tab/><text:tab/>- inspektor<text:s/></text:p>
      <text:p text:style-name="Normalny">3. Zdzisław <text:s text:c="3"/>Śmiałek<text:tab/><text:tab/><text:tab/>- radny Rady Gminy Siedlec<text:line-break/></text:p>
      <text:p text:style-name="Normalny">1. Otwarcie posiedzenia i stwierdzenie prawomocności.<text:line-break/><text:line-break/><text:tab/>Otwarcia posiedzenia dokonał <text:s/><text:span text:style-name="T7">Przewodniczący Komisji Ryszard Kluj<text:s/></text:span>serdecznie witając wszystkich obecnych. Następnie oświadczył, iż w posiedzeniu uczestniczy<text:s/>6<text:s/>radnych <text:s/>co wobec składu komisji wynoszącego 6 stanowi quorum pozwalające na podejmowanie prawomocnych decyzji.<text:line-break/><text:line-break/><text:line-break/>2. Oświetlenie uliczne w gminie.<text:line-break/><text:line-break/>Na wstępie głos zabrała A. Kasperczak Z-ca Wójta przedstawiając zadania dotyczące modernizacji i rozbudowy oświetlenia ulicznego jakie pozostały do wykonania po objeździe z 2019 roku oraz<text:s/>zadania dotyczące budowy oświetlenia wg trwających projektów i w ramach ustalonych Funduszy Sołecki.</text:p>
      <text:p text:style-name="Normalny">Następnie w szerokiej dyskusji członkowie komisji postanowili:</text:p>
      <text:list text:style-name="LFO2" text:continue-numbering="true">
        <text:list-item>
          <text:p text:style-name="P8">Oświetlenie wg terminu ważności projektów – do październik 2024 r.</text:p>
        </text:list-item>
      </text:list>
      <text:list text:style-name="LFO1" text:continue-numbering="true">
        <text:list-item>
          <text:p text:style-name="P9">Grójec Wielki –<text:s/><text:span text:style-name="T10">jeden słup oświetleniowy</text:span><text:s/>(skontaktować się do Pani Sołtys z wyborem)</text:p>
        </text:list-item>
        <text:list-item>
          <text:p text:style-name="P11">Kopanica (ul. Handlowa i szkolna) – radny Pan Michalski w terenie dokonana rozeznania o rezygnacji dalszej budowy (jednego słupa). Jeśli potwierdzi rezygnacje złoży oświadczenie sołtysa, rady sołeckiej o rezygnacji dalszej budowy.<text:s/></text:p>
        </text:list-item>
        <text:list-item>
          <text:p text:style-name="P12">Siedlec, ul. Szkolna –<text:s/><text:span text:style-name="T13">zdecydowano o wykonaniu</text:span><text:s/><text:span text:style-name="T14">2 słupów oświetleniowych</text:span>, które zakończą projekt,<text:s/></text:p>
        </text:list-item>
        <text:list-item>
          <text:p text:style-name="P15">Żodyń, ul. Sosnowa/Słoneczna –<text:s/><text:span text:style-name="T16">zdecydowano o budowie 2 słupów</text:span><text:s/>– do kontaktu z sołtysem w ramach wybory.</text:p>
        </text:list-item>
      </text:list>
      <text:list text:style-name="LFO3" text:continue-numbering="true">
        <text:list-item>
          <text:p text:style-name="P17">Fundusz Sołecki na 2024 r.<text:s/></text:p>
        </text:list-item>
      </text:list>
      <text:list text:style-name="LFO4" text:continue-numbering="true">
        <text:list-item>
          <text:p text:style-name="P18">FS Jaromierz – projekt <text:s/>przy dr. powiatowej na Jażyniec – <text:s/>ustalono sprawdzenie terenu przez komisję <text:s/>w terenie,</text:p>
        </text:list-item>
        <text:list-item>
          <text:p text:style-name="P19">FS Jażyniec 4.000,00 zł –projekt oświetlenia ulicznego na drodze gminnej dz. nr 1027/2 (zjazd na dolna Obrę w k. pana Sity) – zrobić wycenę projektu do realizacji,</text:p>
        </text:list-item>
        <text:list-item>
          <text:p text:style-name="P20">FS Kiełpiny <text:s/>1.000,00 zł przeznaczyć jako wkład do realizacji zadania zgodnie z ustaleniami dot. spraw z objazdy komisji z 2019 r.</text:p>
        </text:list-item>
        <text:list-item>
          <text:p text:style-name="P21">FS Kopanica 1.000,00 zł – wnioskowane sprawy:</text:p>
        </text:list-item>
      </text:list>
      <text:p text:style-name="Normalny">- ul. Wczasowa (posesja 2-10) – sprawdzić w terenie i możliwości – sprawa priorytetowa</text:p>
      <text:p text:style-name="Normalny">- ul. Zbąszyńska (od posesji 49) – odłożyć w czasie (są to nowe domy)</text:p>
      <text:p text:style-name="Normalny">- ul. Piaskowa – zobaczyć możliwości</text:p>
      <text:p text:style-name="Normalny">- ul. Poniatowskiego przejścia dla pieszych – oddalono wniosek gdyż przekazano go do GDDKiA</text:p>
      <text:p text:style-name="Normalny">- dodatkowo poruszono temat ul. Winnic i Stary Rynek – zobaczyć możliwość<text:s/></text:p>
      <text:list text:style-name="LFO4" text:continue-numbering="true">
        <text:list-item>
          <text:p text:style-name="P22">FS Siedlec – 3.000,00 zł – wkład własny do budowy ul. Szkolnej</text:p>
        </text:list-item>
        <text:list-item>
          <text:p text:style-name="P23">FS Wielka Wieś – 3.000,00 zł – zweryfikować w terenie i skonsultować się z sołtysem</text:p>
        </text:list-item>
        <text:list-item>
          <text:p text:style-name="P24">FS Żodyń – 5.000,00 zł – jako wkład własny do budowy 2 lamp na ul. Sosnowej/Słoneczne</text:p>
        </text:list-item>
      </text:list>
      <text:p text:style-name="Normalny"/>
      <text:list text:style-name="LFO4" text:continue-numbering="true">
        <text:list-item>
          <text:list>
            <text:list-item>
              <text:p text:style-name="P25">WNIOSKI OMÓWIONE WG ZESTAWIENIA PO OBJEŹDZIE W 2019 R.</text:p>
            </text:list-item>
          </text:list>
        </text:list-item>
      </text:list>
      <text:p text:style-name="Normalny">- Boruja<text:s/><text:tab/>- dodatkowa lampa przy posesji 101, (wniosek <text:s/>z 2015 r.) - 21.11.2019 r.<text:s/></text:p>
      <text:p text:style-name="Normalny">– lampa na istniejącym słupie przy posesji <text:s/>nr 200 A (wniosek z dnia 08.08.2017 r.), -p. Lawera, która przypomina się regularnie telefonicznie <text:s/></text:p>
      <text:p text:style-name="P26">Ustalono, że teren jest nad jeziorem i <text:s/>odłożyć na czas późniejszy</text:p>
      <text:p text:style-name="Normalny"><text:span text:style-name="T27">-Chobienice -<text:s/></text:span><text:span text:style-name="T28"><text:tab/>dodatkowa lampa <text:s/>za p. Kamińskim (wniosek z 2016 r.) – są dwa inne projekty w realizacji w Chobienicach –<text:s/></text:span><text:span text:style-name="T29">odłożyć na czas późniejszy,</text:span></text:p>
      <text:p text:style-name="Normalny"><text:span text:style-name="T30">- Chobienice -</text:span><text:span text:style-name="T31"><text:tab/>oświetlenie przejścia dla pieszych (przy kościele) – droga powiatowa (przekazywane było) – nie nasza droga, powiat będzie przebudowywał drogę właśnie z tym przejściem –<text:s/></text:span><text:span text:style-name="T32">wykreślić z zadań,</text:span></text:p>
      <text:p text:style-name="Normalny">- Grójec Mały<text:tab/>montaż słupa i lampy posesja 19AB tj. przy wjeździe do Grójca Małego od strony Chobienic (wniosek z dnia 04.10.2018 r.) –<text:s/><text:span text:style-name="T33">jest projekt budowy oświetlenia nie dokończony dlatego odłożyć na czas późniejszy,</text:span></text:p>
      <text:p text:style-name="Normalny"><text:span text:style-name="T34">- Grójec Wielki</text:span><text:span text:style-name="T35"><text:tab/>- dodatkowe oświetlenie uliczne w k. Nowa Wieś Zbąska (pan Bączyk)<text:s/></text:span><text:span text:style-name="T36">– odłożyć na czas późniejszy</text:span></text:p>
      <text:p text:style-name="Normalny">- Jaromierz-<text:s/><text:tab/>radny Adam Kupś w imieniu sołtysa wsi na komisji objazdowej w dniu 20.11.2019 r. przedstawił do rozważenia dodatkową lampę przy posesji nr 88B (na Stary Jaromierz) – musiałby być projekt –<text:s/><text:span text:style-name="T37">sprawę wstrzymać gdyż nie było zapotrzebowania na ten punkt od sołtysa</text:span></text:p>
      <text:p text:style-name="Normalny">- Jażyniec<text:tab/>-dodatkowe punkty świetlne przy firmie RAB – 1 lampa<text:s/><text:span text:style-name="T38">– sprawa nieaktualna</text:span><text:s/><text:span text:style-name="T39">do wykreślenia z zadań</text:span>; 1 lampa <text:s/>(koło Pani M. Reimann) odłożyć na czas późniejszy;<text:s/><text:line-break/>k. Dolnej Obry – 4 lampy –<text:s/><text:span text:style-name="T40">wycena projektu (zgodnie z zadaniem z FS)</text:span></text:p>
      <text:p text:style-name="Normalny">- Karna<text:s/><text:tab/>- Pani sołtys na komisji objazdowej w dniu 20.11.2019 r. przedstawiała problem braku oświetlenia między od posesji Pawlik do Piosik (zweryfikowano u Pani Sołtys – przy Piosiku dowieszono lampy ale został teren przy Pawliku, który jest blisko zakrętu i musiałby teren być też doświetlony) <text:s/>oraz na drodze przy posesji państwa Kicińskich, Hylaków –<text:s/><text:span text:style-name="T41">zweryfikować w terenie możliwości oświetlenia powyższych punktów</text:span></text:p>
      <text:p text:style-name="Normalny"><text:span text:style-name="T42">-<text:s/></text:span><text:span text:style-name="T43">Kiełpiny</text:span><text:span text:style-name="T44"><text:tab/>-budowa <text:s/>oświetlenia i przeniesienie opraw z istniejącego oświetlenia zlokalizowanego na terenach prywatnych (kalkulacja na 2019 r., <text:s/>tj. 23.000,00 – 25.000,00 zł. (wniosek z dnia 02.04.2019 r.),</text:span></text:p>
      <text:p text:style-name="P45">- Kiełpiny<text:tab/>Pani sołtys na komisji objazdowej przedstawiła propozycję założenia dodatkowego oświetlenia w kierunku posesji państwa Heinrich,<text:s/></text:p>
      <text:p text:style-name="P46">- Kiełpiny<text:tab/>Pani sołtys również na komisji objazdowej w dniu 21.11.2019 r. przedstawiła sprawę przesunięcia słupów w stronę jezdni na „KOLEJOWEJ”, jednak zdaniem komisji <text:s/>temat przestawienia słupów na ulicy w kierunku Chorzemina jest pilniejszy,</text:p>
      <text:p text:style-name="Normalny"><text:span text:style-name="T47"><text:tab/></text:span><text:span text:style-name="T48">Postanowiono ponownie zweryfikować sprawę przeniesienia słupów, zrobić wycenę, rozeznać teren.<text:s/></text:span></text:p>
      <text:p text:style-name="Normalny"><text:span text:style-name="T49">- Nieborza<text:s/></text:span><text:span text:style-name="T50"><text:tab/>- montaż lampy na działce na działce nr 13/1 (ostatni nowo wybudowany dom po prawej stronie jadąc do Wojciechowa)(musiałby być projekt), (wniosek z dnia 28.05.2019 r.) –<text:s/></text:span><text:span text:style-name="T51">odłożyć na czas późniejszy</text:span></text:p>
      <text:p text:style-name="Normalny"><text:span text:style-name="T52">- Reklin<text:s/></text:span><text:span text:style-name="T53"><text:tab/>- dodatkowe punkty świetlne przy posesji 44-47 (wniosek z dnia 02.02.2017 r.) Thiel, Pani sołtys sprawę przestawiła podczas komisji objazdowej w dniu 20.11.2019 r. –<text:s/></text:span><text:span text:style-name="T54">zweryfikować w terenie możliwości doświetlenia</text:span></text:p>
      <text:p text:style-name="Normalny"><text:span text:style-name="T55">- Reklinek<text:s/></text:span><text:span text:style-name="T56"><text:tab/>- 4 punkty świetlne wzdłuż drogi gminnej w k. boiska sportowego (wniosek z 2017 roku),<text:s/></text:span><text:span text:style-name="T57">- odłożyć na czas późniejszy</text:span></text:p>
      <text:p text:style-name="Normalny">- Tuchorza:<text:s/><text:tab/>wykonanie oświetlenia przy posesji 107 w stronę dr. powiatowej (wniosek z 28.08.2019 r.),<text:s/><text:span text:style-name="T58">- obecna ulica Prosta – jeśli będzie możliwość oświetlenie zostanie dołączone do projektu chodnika na tej ulicy,</text:span></text:p>
      <text:p text:style-name="Normalny"><text:span text:style-name="T59">-Siedlec</text:span><text:span text:style-name="T60"><text:tab/>- dodatkowe oświetlenie – końcówka <text:s/>ul. Polnej</text:span><text:span text:style-name="T61"><text:s/></text:span>–<text:s/><text:span text:style-name="T62">jest projekt budowy oświetlenia w Siedlcu (ul. Szkolna) nie dokończony dlatego odłożyć na czas późniejszy,</text:span></text:p>
      <text:p text:style-name="Normalny"><text:span text:style-name="T63">- Zakrzewo<text:s/></text:span><text:span text:style-name="T64"><text:tab/>Pan sołtys na komisji objazdowej w dniu 21.11.2019 r. zwrócił również uwagę na brak oświetlenia przy ścieżce rowerowej do cmentarza<text:s/></text:span><text:span text:style-name="T65">­</text:span><text:span text:style-name="T66"><text:s/>- odłożyć na czas późniejszy</text:span></text:p>
      <text:p text:style-name="Normalny"><text:span text:style-name="T67">- Żodyń</text:span><text:span text:style-name="T68"><text:tab/>-Pan radny na komisji objazdowej w dniu 20.11.2019 r. zwrócił uwagę na dołożenie dodatkowej oprawy na słupie na ul. Lipowej –<text:s/></text:span><text:span text:style-name="T69">musiałby być projekt- jest projekt budowy oświetlenia w Żodyniu nie dokończony dlatego odłożyć na czas późniejszy</text:span></text:p>
      <text:p text:style-name="Normalny"/>
      <text:list text:style-name="LFO3" text:continue-numbering="true">
        <text:list-item>
          <text:p text:style-name="P70">Dodatkowo omówiony został wniosek dotyczący:</text:p>
        </text:list-item>
      </text:list>
      <text:p text:style-name="Normalny">- Tuchorza:<text:s/><text:span text:style-name="T71">ul. Zielona 2 – na istniejącym słupie – sprawdzić możliwości i wycenę,<text:s/></text:span>pozostałe wnioski odłożyć w czasie,<text:s/></text:p>
      <text:p text:style-name="Normalny">- wniosek oświetlenia Mariankowo 33 –<text:s/><text:span text:style-name="T72">odłożyć na czas późniejszy</text:span>,<text:s/></text:p>
      <text:p text:style-name="Normalny">Pozostałe wnioski z lat 2020-2023 pozostaną do omówienia na późniejszych komisjach po wykonaniu planowanych prac na ten rok.</text:p>
      <text:p text:style-name="Normalny"><text:line-break/><text:line-break/>3. Wolne głosy i wnioski.<text:line-break/><text:line-break/>W punkcie tym<text:s/>dyskutowano <text:s/>nad<text:s/><text:s/>remontem<text:s/>/naprawą dróg.<text:s/></text:p>
      <text:p text:style-name="Normalny"/>
      <text:p text:style-name="Normalny">Wobec wyczerpania porządku o godz.17:15 posiedzenie zakończono.</text:p>
      <text:p text:style-name="Normalny"><text:line-break/></text:p>
      <text:p text:style-name="Normalny"> </text:p>
      <text:p text:style-name="P73">Przewodniczący<text:s/>Komisji<text:line-break/><text:s text:c="6"/><text:s text:c="19"/>Ryszard <text:s text:c="2"/>Kluj</text:p>
      <text:p text:style-name="Normalny"> </text:p>
      <text:p text:style-name="Normalny"><text:line-break/>Przygotowała: Jolanta Żurek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2pt" style:font-size-asian="12pt" style:font-size-complex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Times New Roman" style:font-name-asian="Calibri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02-08T07:22:00Z</meta:creation-date>
    <dc:date>2024-02-08T07:53:00Z</dc:date>
    <meta:template xlink:href="Normal" xlink:type="simple"/>
    <meta:editing-cycles>2</meta:editing-cycles>
    <meta:editing-duration>PT1740S</meta:editing-duration>
    <meta:document-statistic meta:page-count="1" meta:paragraph-count="15" meta:word-count="1074" meta:character-count="7508" meta:row-count="53" meta:non-whitespace-character-count="6449"/>
  </office:meta>
</office:document-meta>
</file>