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style:style>
    <style:style style:name="T2" style:parent-style-name="Domyślnaczcionkaakapitu" style:family="text">
      <style:text-properties fo:font-weight="bold" style:font-weight-asian="bold" style:font-weight-complex="bold"/>
    </style:style>
    <style:style style:name="P3" style:parent-style-name="NormalnyWeb" style:family="paragraph">
      <style:paragraph-properties fo:text-align="center"/>
    </style:style>
    <style:style style:name="T4" style:parent-style-name="Domyślnaczcionkaakapitu" style:family="text">
      <style:text-properties fo:font-weight="bold" style:font-weight-asian="bold" style:font-weight-complex="bold" fo:font-size="18pt" style:font-size-asian="18pt" style:font-size-complex="18pt"/>
    </style:style>
    <style:style style:name="T5" style:parent-style-name="Domyślnaczcionkaakapitu" style:family="text">
      <style:text-properties style:text-line-through-style="solid" style:text-line-through-width="auto" style:text-line-through-color="font-color" style:text-line-through-mode="continuous" style:text-line-through-type="single"/>
    </style:style>
    <style:style style:name="P6" style:parent-style-name="NormalnyWeb"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 style:parent-style-name="NormalnyWeb" style:family="paragraph">
      <style:paragraph-properties fo:margin-bottom="0.1666in"/>
    </style:style>
    <style:style style:name="T8" style:parent-style-name="Domyślnaczcionkaakapitu" style:family="text">
      <style:text-properties fo:font-weight="bold" style:font-weight-asian="bold" fo:font-style="italic" style:font-style-asian="italic"/>
    </style:style>
    <style:style style:name="T9" style:parent-style-name="Domyślnaczcionkaakapitu" style:family="text">
      <style:text-properties fo:font-weight="bold" style:font-weight-asian="bold" style:font-weight-complex="bold" fo:font-style="italic" style:font-style-asian="italic" style:font-style-complex="italic"/>
    </style:style>
    <style:style style:name="P10" style:parent-style-name="NormalnyWeb" style:family="paragraph">
      <style:paragraph-properties fo:margin-bottom="0.1666in"/>
    </style:style>
    <style:style style:name="P11" style:parent-style-name="NormalnyWeb" style:family="paragraph">
      <style:paragraph-properties fo:margin-bottom="0.1666in"/>
    </style:style>
    <style:style style:name="T12" style:parent-style-name="Domyślnaczcionkaakapitu" style:family="text">
      <style:text-properties fo:font-weight="bold" style:font-weight-asian="bold" style:font-weight-complex="bold" fo:font-style="italic" style:font-style-asian="italic" style:font-style-complex="italic"/>
    </style:style>
    <style:style style:name="P13" style:parent-style-name="NormalnyWeb" style:family="paragraph">
      <style:paragraph-properties fo:margin-bottom="0.1666in"/>
    </style:style>
    <style:style style:name="T1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Pogrubienie" style:family="text">
      <style:text-properties style:text-underline-type="single" style:text-underline-style="solid" style:text-underline-width="auto" style:text-underline-mode="continuous"/>
    </style:style>
    <style:style style:name="T16" style:parent-style-name="Domyślnaczcionkaakapitu" style:family="text">
      <style:text-properties style:text-underline-type="single" style:text-underline-style="solid" style:text-underline-width="auto" style:text-underline-mode="continuous"/>
    </style:style>
    <style:style style:name="P17" style:parent-style-name="NormalnyWeb" style:family="paragraph">
      <style:paragraph-properties fo:margin-bottom="0.1666in"/>
    </style:style>
    <style:style style:name="P18" style:parent-style-name="NormalnyWeb" style:family="paragraph">
      <style:paragraph-properties fo:margin-bottom="0.1666in"/>
    </style:style>
    <style:style style:name="P19" style:parent-style-name="NormalnyWeb" style:family="paragraph">
      <style:paragraph-properties fo:margin-bottom="0.1666in"/>
    </style:style>
    <style:style style:name="P20" style:parent-style-name="NormalnyWeb" style:family="paragraph">
      <style:paragraph-properties fo:margin-bottom="0.1666in"/>
    </style:style>
    <style:style style:name="P21" style:parent-style-name="NormalnyWeb" style:family="paragraph">
      <style:paragraph-properties fo:margin-bottom="0.1666in"/>
    </style:style>
    <style:style style:name="P22" style:parent-style-name="NormalnyWeb" style:family="paragraph">
      <style:paragraph-properties fo:margin-bottom="0.1666in"/>
    </style:style>
    <style:style style:name="P23" style:parent-style-name="NormalnyWeb" style:family="paragraph">
      <style:paragraph-properties fo:margin-bottom="0.1666in"/>
    </style:style>
    <style:style style:name="P24" style:parent-style-name="NormalnyWeb" style:family="paragraph">
      <style:paragraph-properties fo:margin-bottom="0.1666in"/>
    </style:style>
    <style:style style:name="P25" style:parent-style-name="NormalnyWeb" style:family="paragraph">
      <style:paragraph-properties fo:margin-bottom="0.1666in"/>
    </style:style>
    <style:style style:name="P26" style:parent-style-name="NormalnyWeb" style:family="paragraph">
      <style:paragraph-properties fo:margin-bottom="0.1666in"/>
    </style:style>
    <style:style style:name="P27" style:parent-style-name="Normalny" style:family="paragraph">
      <style:paragraph-properties fo:margin-left="0.4916in">
        <style:tab-stops/>
      </style:paragraph-properties>
    </style:style>
    <style:style style:name="P28" style:parent-style-name="Normalny" style:family="paragraph">
      <style:paragraph-properties fo:line-height="115%" fo:margin-left="1.475in" fo:text-indent="-1.475in">
        <style:tab-stops/>
      </style:paragraph-properties>
    </style:style>
    <style:style style:name="P29" style:parent-style-name="Normalny" style:family="paragraph">
      <style:paragraph-properties fo:line-height="115%"/>
    </style:style>
    <style:style style:name="P30" style:parent-style-name="Normalny" style:family="paragraph">
      <style:paragraph-properties fo:line-height="115%" fo:margin-left="1.475in" fo:text-indent="-1.475in">
        <style:tab-stops/>
      </style:paragraph-properties>
    </style:style>
    <style:style style:name="P31" style:parent-style-name="Normalny" style:family="paragraph">
      <style:paragraph-properties fo:line-height="115%" fo:margin-left="1.9666in" fo:text-indent="-1.9666in">
        <style:tab-stops/>
      </style:paragraph-properties>
    </style:style>
    <style:style style:name="P32" style:parent-style-name="Normalny" style:family="paragraph">
      <style:paragraph-properties fo:line-height="115%" fo:margin-left="1.9666in" fo:text-indent="-1.9666in">
        <style:tab-stops/>
      </style:paragraph-properties>
    </style:style>
    <style:style style:name="P33" style:parent-style-name="NormalnyWeb" style:family="paragraph">
      <style:paragraph-properties fo:margin-bottom="0.1666in"/>
    </style:style>
    <style:style style:name="P34" style:parent-style-name="NormalnyWeb" style:family="paragraph">
      <style:paragraph-properties fo:margin-bottom="0.1666in" fo:text-indent="0.4916in"/>
    </style:style>
    <style:style style:name="P35" style:parent-style-name="Default" style:family="paragraph">
      <style:text-properties style:font-name="Times New Roman" style:font-name-complex="Times New Roman" fo:font-weight="bold" style:font-weight-asian="bold" style:font-weight-complex="bold"/>
    </style:style>
    <style:style style:name="P36" style:parent-style-name="Default" style:family="paragraph">
      <style:text-properties style:font-name="Times New Roman" style:font-name-complex="Times New Roman"/>
    </style:style>
    <style:style style:name="T37" style:parent-style-name="Domyślnaczcionkaakapitu" style:family="text">
      <style:text-properties style:font-name="Times New Roman" style:font-name-complex="Times New Roman" fo:font-weight="bold" style:font-weight-asian="bold" style:font-weight-complex="bold"/>
    </style:style>
    <style:style style:name="T38" style:parent-style-name="Domyślnaczcionkaakapitu" style:family="text">
      <style:text-properties style:font-name="Times New Roman" style:font-name-complex="Times New Roman"/>
    </style:style>
    <style:style style:name="P39" style:parent-style-name="Default" style:family="paragraph">
      <style:text-properties style:font-name="Times New Roman" style:font-name-complex="Times New Roman"/>
    </style:style>
    <style:style style:name="T40" style:parent-style-name="Domyślnaczcionkaakapitu" style:family="text">
      <style:text-properties style:font-name="Times New Roman" style:font-name-complex="Times New Roman" fo:font-weight="bold" style:font-weight-asian="bold" style:font-weight-complex="bold"/>
    </style:style>
    <style:style style:name="T41" style:parent-style-name="Domyślnaczcionkaakapitu" style:family="text">
      <style:text-properties style:font-name="Times New Roman" style:font-name-complex="Times New Roman"/>
    </style:style>
    <style:style style:name="P42" style:parent-style-name="Default" style:family="paragraph">
      <style:text-properties style:font-name="Times New Roman" style:font-name-complex="Times New Roman"/>
    </style:style>
    <style:style style:name="T43" style:parent-style-name="Domyślnaczcionkaakapitu" style:family="text">
      <style:text-properties style:font-name="Times New Roman" style:font-name-complex="Times New Roman" fo:font-weight="bold" style:font-weight-asian="bold" style:font-weight-complex="bold"/>
    </style:style>
    <style:style style:name="T44" style:parent-style-name="Domyślnaczcionkaakapitu" style:family="text">
      <style:text-properties style:font-name="Times New Roman" style:font-name-complex="Times New Roman"/>
    </style:style>
    <style:style style:name="P45" style:parent-style-name="Default" style:family="paragraph">
      <style:text-properties style:font-name="Times New Roman" style:font-name-complex="Times New Roman"/>
    </style:style>
    <style:style style:name="P46" style:parent-style-name="Default" style:family="paragraph">
      <style:text-properties style:font-name="Times New Roman" style:font-name-complex="Times New Roman" fo:font-weight="bold" style:font-weight-asian="bold" style:font-weight-complex="bold"/>
    </style:style>
    <style:style style:name="P47" style:parent-style-name="Default" style:family="paragraph">
      <style:text-properties style:font-name="Times New Roman" style:font-name-complex="Times New Roman"/>
    </style:style>
    <style:style style:name="T48" style:parent-style-name="Domyślnaczcionkaakapitu" style:family="text">
      <style:text-properties style:font-name="Times New Roman" style:font-name-complex="Times New Roman" fo:font-weight="bold" style:font-weight-asian="bold" style:font-weight-complex="bold"/>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style:style>
    <style:style style:name="P51" style:parent-style-name="Default" style:family="paragraph">
      <style:text-properties style:font-name="Times New Roman" style:font-name-complex="Times New Roman"/>
    </style:style>
    <style:style style:name="T52" style:parent-style-name="Domyślnaczcionkaakapitu" style:family="text">
      <style:text-properties style:font-name="Times New Roman" style:font-name-complex="Times New Roman" fo:font-weight="bold" style:font-weight-asian="bold" style:font-weight-complex="bold"/>
    </style:style>
    <style:style style:name="T53" style:parent-style-name="Domyślnaczcionkaakapitu" style:family="text">
      <style:text-properties style:font-name="Times New Roman" style:font-name-complex="Times New Roman"/>
    </style:style>
    <style:style style:name="P54" style:parent-style-name="Default" style:family="paragraph">
      <style:text-properties style:font-name="Times New Roman" style:font-name-complex="Times New Roman"/>
    </style:style>
    <style:style style:name="P55" style:parent-style-name="NormalnyWeb" style:family="paragraph">
      <style:paragraph-properties fo:margin-bottom="0.1666in"/>
    </style:style>
    <style:style style:name="T56" style:parent-style-name="Domyślnaczcionkaakapitu" style:family="text">
      <style:text-properties fo:font-weight="bold" style:font-weight-asian="bold" style:font-weight-complex="bold"/>
    </style:style>
    <style:style style:name="P57" style:parent-style-name="Default" style:family="paragraph">
      <style:text-properties style:font-name="Times New Roman" style:font-name-complex="Times New Roman"/>
    </style:style>
    <style:style style:name="P58" style:parent-style-name="Default" style:family="paragraph">
      <style:text-properties style:font-name="Times New Roman" style:font-name-complex="Times New Roman"/>
    </style:style>
    <style:style style:name="P59" style:parent-style-name="Default" style:family="paragraph">
      <style:text-properties style:font-name="Times New Roman" style:font-name-complex="Times New Roman"/>
    </style:style>
    <style:style style:name="T60" style:parent-style-name="Domyślnaczcionkaakapitu" style:family="text">
      <style:text-properties style:font-name="Times New Roman" style:font-name-complex="Times New Roman" fo:font-weight="bold" style:font-weight-asian="bold" style:font-weight-complex="bold"/>
    </style:style>
    <style:style style:name="T61" style:parent-style-name="Domyślnaczcionkaakapitu" style:family="text">
      <style:text-properties style:font-name="Times New Roman" style:font-name-complex="Times New Roman"/>
    </style:style>
    <style:style style:name="P62" style:parent-style-name="Default" style:family="paragraph">
      <style:text-properties style:font-name="Times New Roman" style:font-name-complex="Times New Roman"/>
    </style:style>
    <style:style style:name="T63" style:parent-style-name="Domyślnaczcionkaakapitu" style:family="text">
      <style:text-properties style:font-name="Times New Roman" style:font-name-complex="Times New Roman" fo:font-weight="bold" style:font-weight-asian="bold" style:font-weight-complex="bold"/>
    </style:style>
    <style:style style:name="T64" style:parent-style-name="Domyślnaczcionkaakapitu" style:family="text">
      <style:text-properties style:font-name="Times New Roman" style:font-name-complex="Times New Roman"/>
    </style:style>
    <style:style style:name="P65" style:parent-style-name="Default" style:family="paragraph">
      <style:text-properties style:font-name="Times New Roman" style:font-name-complex="Times New Roman"/>
    </style:style>
    <style:style style:name="T66" style:parent-style-name="Domyślnaczcionkaakapitu" style:family="text">
      <style:text-properties style:font-name="Times New Roman" style:font-name-complex="Times New Roman" fo:font-weight="bold" style:font-weight-asian="bold" style:font-weight-complex="bold"/>
    </style:style>
    <style:style style:name="T67" style:parent-style-name="Domyślnaczcionkaakapitu" style:family="text">
      <style:text-properties style:font-name="Times New Roman" style:font-name-complex="Times New Roman"/>
    </style:style>
    <style:style style:name="T68" style:parent-style-name="Domyślnaczcionkaakapitu" style:family="text">
      <style:text-properties style:font-name="Times New Roman" style:font-name-complex="Times New Roman" fo:font-weight="bold" style:font-weight-asian="bold" style:font-weight-complex="bold"/>
    </style:style>
    <style:style style:name="T69" style:parent-style-name="Domyślnaczcionkaakapitu" style:family="text">
      <style:text-properties style:font-name="Times New Roman" style:font-name-complex="Times New Roman"/>
    </style:style>
    <style:style style:name="P70" style:parent-style-name="Default" style:family="paragraph">
      <style:text-properties style:font-name="Times New Roman" style:font-name-complex="Times New Roman"/>
    </style:style>
    <style:style style:name="P71" style:parent-style-name="NormalnyWeb" style:family="paragraph">
      <style:paragraph-properties fo:margin-bottom="0.1666in"/>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style:font-name-asian="Calibri" style:language-asian="en" style:country-asian="US"/>
    </style:style>
    <style:style style:name="T74" style:parent-style-name="Domyślnaczcionkaakapitu" style:family="text">
      <style:text-properties style:font-name-asian="Calibri" style:language-asian="en" style:country-asian="US"/>
    </style:style>
    <style:style style:name="P75" style:parent-style-name="Normalny" style:family="paragraph">
      <style:paragraph-properties style:text-autospace="none" style:vertical-align="auto"/>
      <style:text-properties fo:hyphenate="true"/>
    </style:style>
    <style:style style:name="T76" style:parent-style-name="Domyślnaczcionkaakapitu" style:family="text">
      <style:text-properties style:font-name-asian="Calibri" style:language-asian="en" style:country-asian="US"/>
    </style:style>
    <style:style style:name="T77" style:parent-style-name="Domyślnaczcionkaakapitu" style:family="text">
      <style:text-properties style:font-name-asian="Calibri" style:language-asian="en" style:country-asian="US"/>
    </style:style>
    <style:style style:name="P78" style:parent-style-name="Normalny" style:family="paragraph">
      <style:paragraph-properties style:text-autospace="none" style:vertical-align="auto"/>
      <style:text-properties fo:hyphenate="true"/>
    </style:style>
    <style:style style:name="P79" style:parent-style-name="Normalny" style:family="paragraph">
      <style:paragraph-properties style:text-autospace="none" style:vertical-align="auto"/>
      <style:text-properties fo:hyphenate="true"/>
    </style:style>
    <style:style style:name="P80" style:parent-style-name="Normalny" style:family="paragraph">
      <style:paragraph-properties style:text-autospace="none" style:vertical-align="auto"/>
      <style:text-properties fo:hyphenate="true"/>
    </style:style>
    <style:style style:name="P81" style:parent-style-name="Normalny" style:family="paragraph">
      <style:paragraph-properties style:text-autospace="none" style:vertical-align="auto"/>
      <style:text-properties fo:hyphenate="true"/>
    </style:style>
    <style:style style:name="P82" style:parent-style-name="Normalny" style:family="paragraph">
      <style:paragraph-properties style:text-autospace="none" style:vertical-align="auto"/>
      <style:text-properties fo:hyphenate="true"/>
    </style:style>
    <style:style style:name="P83" style:parent-style-name="Normalny" style:family="paragraph">
      <style:paragraph-properties style:text-autospace="none" style:vertical-align="auto"/>
      <style:text-properties fo:hyphenate="true"/>
    </style:style>
    <style:style style:name="P84" style:parent-style-name="Normalny" style:family="paragraph">
      <style:paragraph-properties style:text-autospace="none" style:vertical-align="auto"/>
      <style:text-properties fo:hyphenate="true"/>
    </style:style>
    <style:style style:name="P85" style:parent-style-name="Normalny" style:family="paragraph">
      <style:paragraph-properties style:text-autospace="none" style:vertical-align="auto"/>
      <style:text-properties fo:hyphenate="true"/>
    </style:style>
    <style:style style:name="P86" style:parent-style-name="Normalny" style:family="paragraph">
      <style:paragraph-properties style:text-autospace="none" style:vertical-align="auto"/>
      <style:text-properties fo:hyphenate="true"/>
    </style:style>
    <style:style style:name="P87" style:parent-style-name="Normalny" style:family="paragraph">
      <style:paragraph-properties style:text-autospace="none" style:vertical-align="auto"/>
      <style:text-properties fo:hyphenate="true"/>
    </style:style>
    <style:style style:name="P88" style:parent-style-name="Normalny" style:family="paragraph">
      <style:paragraph-properties style:text-autospace="none" style:vertical-align="auto"/>
      <style:text-properties fo:hyphenate="true"/>
    </style:style>
    <style:style style:name="P89" style:parent-style-name="Normalny" style:family="paragraph">
      <style:paragraph-properties style:text-autospace="none" style:vertical-align="auto"/>
      <style:text-properties fo:hyphenate="true"/>
    </style:style>
    <style:style style:name="P90" style:parent-style-name="Normalny" style:family="paragraph">
      <style:paragraph-properties style:text-autospace="none" style:vertical-align="auto"/>
      <style:text-properties fo:hyphenate="true"/>
    </style:style>
    <style:style style:name="P91" style:parent-style-name="Normalny" style:family="paragraph">
      <style:paragraph-properties style:text-autospace="none" style:vertical-align="auto"/>
      <style:text-properties fo:color="#FF0000" fo:hyphenate="true"/>
    </style:style>
    <style:style style:name="P92" style:parent-style-name="Normalny" style:family="paragraph">
      <style:paragraph-properties style:text-autospace="none" style:vertical-align="auto"/>
      <style:text-properties fo:hyphenate="true"/>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95" style:parent-style-name="Pogrubienie" style:family="text">
      <style:text-properties style:text-underline-type="single" style:text-underline-style="solid" style:text-underline-width="auto" style:text-underline-mode="continuous"/>
    </style:style>
    <style:style style:name="T96" style:parent-style-name="Domyślnaczcionkaakapitu" style:family="text">
      <style:text-properties style:text-underline-type="single" style:text-underline-style="solid" style:text-underline-width="auto" style:text-underline-mode="continuous"/>
    </style:style>
    <style:style style:name="P97" style:parent-style-name="Normalny" style:family="paragraph">
      <style:paragraph-properties fo:text-indent="0.4916in"/>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fo:font-style="italic" style:font-style-asian="italic" style:font-style-complex="italic"/>
    </style:style>
    <style:style style:name="P100" style:parent-style-name="Normalny" style:family="paragraph">
      <style:paragraph-properties fo:margin-bottom="0.1666in"/>
    </style:style>
    <style:style style:name="P101" style:parent-style-name="Normalny" style:family="paragraph">
      <style:paragraph-properties fo:margin-bottom="0.1666in"/>
    </style:style>
    <style:style style:name="P102" style:parent-style-name="Normalny" style:family="paragraph">
      <style:paragraph-properties fo:margin-bottom="0.1666in"/>
    </style:style>
    <style:style style:name="P103" style:parent-style-name="Normalny" style:family="paragraph">
      <style:paragraph-properties fo:margin-bottom="0.1666in"/>
    </style:style>
    <style:style style:name="P104" style:parent-style-name="Normalny" style:family="paragraph">
      <style:paragraph-properties fo:margin-bottom="0.1666in"/>
    </style:style>
    <style:style style:name="P105" style:parent-style-name="Normalny" style:family="paragraph">
      <style:paragraph-properties fo:margin-bottom="0.1666in"/>
    </style:style>
    <style:style style:name="P106" style:parent-style-name="Normalny" style:family="paragraph">
      <style:paragraph-properties fo:margin-bottom="0.1666in"/>
    </style:style>
    <style:style style:name="P107" style:parent-style-name="Normalny" style:family="paragraph">
      <style:paragraph-properties fo:margin-bottom="0.1666in"/>
    </style:style>
    <style:style style:name="T108" style:parent-style-name="Domyślnaczcionkaakapitu" style:family="text">
      <style:text-properties fo:color="#FF0000"/>
    </style:style>
    <style:style style:name="P109" style:parent-style-name="Normalny" style:family="paragraph">
      <style:paragraph-properties fo:margin-bottom="0.1666in"/>
    </style:style>
    <style:style style:name="T11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11" style:parent-style-name="Pogrubienie" style:family="text">
      <style:text-properties style:text-underline-type="single" style:text-underline-style="solid" style:text-underline-width="auto" style:text-underline-mode="continuous"/>
    </style:style>
    <style:style style:name="T112" style:parent-style-name="Domyślnaczcionkaakapitu" style:family="text">
      <style:text-properties style:text-underline-type="single" style:text-underline-style="solid" style:text-underline-width="auto" style:text-underline-mode="continuous"/>
    </style:style>
    <style:style style:name="P113" style:parent-style-name="Normalny" style:family="paragraph">
      <style:paragraph-properties fo:margin-bottom="0.1666in"/>
    </style:style>
    <style:style style:name="P114" style:parent-style-name="Normalny" style:family="paragraph">
      <style:paragraph-properties fo:margin-bottom="0.1666in"/>
    </style:style>
    <style:style style:name="P115" style:parent-style-name="Normalny" style:family="paragraph">
      <style:paragraph-properties fo:margin-bottom="0.1666in"/>
    </style:style>
    <style:style style:name="P116" style:parent-style-name="Normalny" style:family="paragraph">
      <style:paragraph-properties fo:margin-bottom="0.1666in"/>
    </style:style>
    <style:style style:name="P117" style:parent-style-name="Normalny" style:family="paragraph">
      <style:paragraph-properties fo:margin-bottom="0.1666in"/>
    </style:style>
    <style:style style:name="P118" style:parent-style-name="Normalny" style:family="paragraph">
      <style:paragraph-properties fo:margin-bottom="0.1666in"/>
    </style:style>
    <style:style style:name="P119" style:parent-style-name="Normalny" style:family="paragraph">
      <style:paragraph-properties fo:margin-bottom="0.1666in"/>
    </style:style>
    <style:style style:name="P120" style:parent-style-name="Normalny" style:family="paragraph">
      <style:paragraph-properties fo:margin-bottom="0.1666in"/>
    </style:style>
    <style:style style:name="P121" style:parent-style-name="Normalny" style:family="paragraph">
      <style:paragraph-properties fo:margin-bottom="0.1666in"/>
    </style:style>
    <style:style style:name="P122" style:parent-style-name="Normalny" style:family="paragraph">
      <style:paragraph-properties fo:margin-bottom="0.1666in"/>
    </style:style>
    <style:style style:name="P123" style:parent-style-name="Normalny" style:family="paragraph">
      <style:paragraph-properties fo:margin-bottom="0.1666in"/>
    </style:style>
    <style:style style:name="P124" style:parent-style-name="Normalny" style:family="paragraph">
      <style:paragraph-properties fo:margin-bottom="0.1666in"/>
    </style:style>
    <style:style style:name="P125" style:parent-style-name="Normalny" style:family="paragraph">
      <style:paragraph-properties fo:margin-bottom="0.1666in"/>
    </style:style>
    <style:style style:name="P126" style:parent-style-name="Normalny" style:family="paragraph">
      <style:paragraph-properties fo:margin-bottom="0.1666in"/>
    </style:style>
    <style:style style:name="P127" style:parent-style-name="Normalny" style:family="paragraph">
      <style:paragraph-properties fo:margin-bottom="0.1666in"/>
    </style:style>
    <style:style style:name="P128" style:parent-style-name="Normalny" style:family="paragraph">
      <style:paragraph-properties fo:margin-bottom="0.1666in"/>
    </style:style>
    <style:style style:name="P129" style:parent-style-name="Normalny" style:family="paragraph">
      <style:paragraph-properties fo:margin-bottom="0.1666in"/>
    </style:style>
    <style:style style:name="P130" style:parent-style-name="Normalny" style:family="paragraph">
      <style:paragraph-properties fo:margin-bottom="0.1666in"/>
    </style:style>
    <style:style style:name="P131" style:parent-style-name="Normalny" style:family="paragraph">
      <style:paragraph-properties fo:margin-bottom="0.1666in"/>
    </style:style>
    <style:style style:name="P132" style:parent-style-name="Normalny" style:family="paragraph">
      <style:paragraph-properties fo:margin-bottom="0.1666in"/>
    </style:style>
    <style:style style:name="P133" style:parent-style-name="Normalny" style:family="paragraph">
      <style:paragraph-properties fo:margin-bottom="0.1666in"/>
    </style:style>
    <style:style style:name="P134" style:parent-style-name="Normalny" style:family="paragraph">
      <style:paragraph-properties fo:margin-bottom="0.1666in"/>
    </style:style>
    <style:style style:name="P135" style:parent-style-name="Normalny" style:family="paragraph">
      <style:paragraph-properties fo:margin-bottom="0.1666in"/>
    </style:style>
    <style:style style:name="P136" style:parent-style-name="Normalny" style:family="paragraph">
      <style:paragraph-properties fo:margin-bottom="0.1666in"/>
    </style:style>
    <style:style style:name="P137" style:parent-style-name="Normalny" style:family="paragraph">
      <style:paragraph-properties fo:margin-bottom="0.1666in"/>
    </style:style>
    <style:style style:name="P138" style:parent-style-name="Normalny" style:family="paragraph">
      <style:paragraph-properties fo:margin-bottom="0.1666in"/>
    </style:style>
    <style:style style:name="P139" style:parent-style-name="Normalny" style:family="paragraph">
      <style:paragraph-properties fo:margin-bottom="0.1666in"/>
    </style:style>
    <style:style style:name="P140" style:parent-style-name="Normalny" style:family="paragraph">
      <style:paragraph-properties fo:margin-bottom="0.1666in"/>
    </style:style>
    <style:style style:name="P141" style:parent-style-name="Normalny" style:family="paragraph">
      <style:paragraph-properties fo:margin-bottom="0.1666in"/>
    </style:style>
    <style:style style:name="P142" style:parent-style-name="Normalny" style:family="paragraph">
      <style:paragraph-properties fo:margin-bottom="0.1666in"/>
    </style:style>
    <style:style style:name="P143" style:parent-style-name="Normalny" style:family="paragraph">
      <style:paragraph-properties fo:margin-bottom="0.1666in"/>
    </style:style>
    <style:style style:name="P144" style:parent-style-name="Normalny" style:family="paragraph">
      <style:paragraph-properties fo:margin-bottom="0.1666in"/>
    </style:style>
    <style:style style:name="P145" style:parent-style-name="Normalny" style:family="paragraph">
      <style:paragraph-properties fo:margin-bottom="0.1666in"/>
    </style:style>
    <style:style style:name="P146" style:parent-style-name="Normalny" style:family="paragraph">
      <style:paragraph-properties fo:margin-bottom="0.1666in"/>
    </style:style>
    <style:style style:name="P147" style:parent-style-name="Normalny" style:family="paragraph">
      <style:paragraph-properties fo:margin-bottom="0.1666in"/>
    </style:style>
    <style:style style:name="P148" style:parent-style-name="Normalny" style:family="paragraph">
      <style:paragraph-properties fo:margin-bottom="0.1666in"/>
    </style:style>
    <style:style style:name="P149" style:parent-style-name="Normalny" style:family="paragraph">
      <style:paragraph-properties fo:margin-bottom="0.1666in"/>
    </style:style>
    <style:style style:name="P150" style:parent-style-name="Normalny" style:family="paragraph">
      <style:paragraph-properties fo:margin-bottom="0.1666in"/>
    </style:style>
    <style:style style:name="P151" style:parent-style-name="Normalny" style:family="paragraph">
      <style:paragraph-properties fo:margin-bottom="0.1666in"/>
    </style:style>
    <style:style style:name="P152" style:parent-style-name="Normalny" style:family="paragraph">
      <style:paragraph-properties fo:margin-bottom="0.1666in"/>
    </style:style>
    <style:style style:name="P153" style:parent-style-name="Normalny" style:family="paragraph">
      <style:paragraph-properties fo:margin-bottom="0.1666in"/>
    </style:style>
    <style:style style:name="P154" style:parent-style-name="Normalny" style:family="paragraph">
      <style:paragraph-properties fo:margin-bottom="0.1666in"/>
    </style:style>
    <style:style style:name="P155" style:parent-style-name="Normalny" style:family="paragraph">
      <style:paragraph-properties fo:margin-bottom="0.1666in"/>
    </style:style>
    <style:style style:name="P156" style:parent-style-name="Normalny" style:family="paragraph">
      <style:paragraph-properties fo:margin-bottom="0.1666in"/>
    </style:style>
    <style:style style:name="P157" style:parent-style-name="Normalny" style:family="paragraph">
      <style:paragraph-properties fo:margin-bottom="0.1666in"/>
    </style:style>
    <style:style style:name="P158" style:parent-style-name="NormalnyWeb" style:family="paragraph">
      <style:paragraph-properties fo:text-align="center" fo:margin-left="1.9666in" fo:text-indent="0.4916in">
        <style:tab-stops/>
      </style:paragraph-properties>
      <style:text-properties fo:font-weight="bold" style:font-weight-asian="bold" style:font-weight-complex="bold"/>
    </style:style>
    <style:style style:name="P159" style:parent-style-name="NormalnyWeb" style:family="paragraph">
      <style:paragraph-properties fo:text-align="center" fo:margin-left="2.4583in">
        <style:tab-stops/>
      </style:paragraph-properties>
      <style:text-properties fo:font-weight="bold" style:font-weight-asian="bold" style:font-weight-complex="bold"/>
    </style:style>
    <style:style style:name="P160" style:parent-style-name="NormalnyWeb" style:family="paragraph">
      <style:paragraph-properties fo:text-align="center"/>
    </style:style>
    <style:style style:name="P161" style:parent-style-name="NormalnyWeb" style:family="paragraph">
      <style:paragraph-properties fo:text-align="center"/>
    </style:style>
    <style:style style:name="P162" style:parent-style-name="NormalnyWeb" style:family="paragraph">
      <style:paragraph-properties fo:text-align="center"/>
    </style:style>
    <style:style style:name="P163" style:parent-style-name="NormalnyWeb" style:family="paragraph">
      <style:paragraph-properties fo:text-align="center"/>
    </style:style>
  </office:automatic-styles>
  <office:body>
    <office:text text:use-soft-page-breaks="true">
      <text:p text:style-name="P1"><text:span text:style-name="T2">Rada Gminy Siedlec</text:span><text:line-break/>Radni - Sesja</text:p>
      <text:p text:style-name="P3"><text:span text:style-name="T4">Protokół nr LXIII/2024</text:span></text:p>
      <text:p text:style-name="NormalnyWeb">LXIII Sesja w dniu 27 lutego 2024<text:s/><text:line-break/>Obrady rozpoczęto 27 lutego 2024 o godz. 15:00, a zakończono o godz. 17:17 tego samego dnia.</text:p>
      <text:p text:style-name="NormalnyWeb">W posiedzeniu wzięło udział 14 członków.</text:p>
      <text:p text:style-name="NormalnyWeb">Obecni:</text:p>
      <text:p text:style-name="NormalnyWeb">1. Urszula Zofia Grunwald<text:line-break/>2.<text:s/><text:span text:style-name="T5">Stanisław Jedliński</text:span><text:line-break/>3. Andrzej Kaźmierczak<text:line-break/>4. Ryszard Kluj<text:line-break/>5. Piotr Kosicki<text:line-break/>6. Adam Kupś<text:line-break/>7. Marcin Michalski<text:line-break/>8. Róża Olejniczak<text:line-break/>9. Andrzej Skiba<text:line-break/>10. Daniel Sobel<text:line-break/>11. Zdzisław Śmiałek<text:line-break/>12. Ewa Wiesława Weil<text:line-break/>13. Damian Wita<text:line-break/>14. Piotr Zalisz<text:line-break/>15. Wiesław Żydzik</text:p>
      <text:p text:style-name="P6">Ponadto w posiedzeniu udział wzięli:</text:p>
      <text:p text:style-name="NormalnyWeb">1. Jacek Kolesiński<text:tab/><text:tab/>-<text:tab/>Wójt Gminy Siedlec<text:line-break/>2. Agnieszka Kasperczak<text:tab/>-<text:tab/>Zastępca Wójta<text:line-break/>3. Krystyna Lewandowska<text:tab/>-<text:tab/>Skarbnik Gminy<text:line-break/>4. Hieronim Birk<text:tab/><text:tab/>-<text:tab/>Radny Rady Powiatu<text:line-break/>5. Teresa Sobkowiak<text:tab/><text:tab/>-<text:tab/>Radna Rady Powiatu<text:line-break/>6. Adam Kasprzyk<text:tab/><text:tab/>-<text:tab/>Radny Rady Powiatu<text:line-break/>7. Sołtysi</text:p>
      <text:p text:style-name="P7">1. Otwarcie sesji i stwierdzenie prawomocności obrad.<text:line-break/><text:line-break/><text:s/><text:tab/>Otwarcia posiedzenia dokonał<text:s/><text:span text:style-name="T8">Przewodniczący Rady Gminy Siedlec Andrzej Kaźmierczak<text:s/></text:span>serdecznie witając wszystkich obecnych. Następnie oświadczył, iż w posiedzeniu uczestniczy 14 radnych, co wobec składu komisji wynoszącego 15 stanowi quorum pozwalające na podejmowanie prawomocnych decyzji. Także w tym miejscu Przewodniczący wspomniał o osobach, które odeszły w minionym miesiącu i poprosił o uczczenie ich pamięci minutą ciszy. <text:s/><text:line-break/><text:line-break/>2. Przedstawienie porządku obrad.<text:line-break/><text:line-break/><text:s/><text:tab/>Porządek obrad przedstawił<text:s/><text:span text:style-name="T9">Przewodniczący Rady Gminy Siedlec A. Kaźmierczak</text:span>, który został przyjęty poprzez aklamację.</text:p>
      <text:p text:style-name="P10"><text:line-break/><text:line-break/>3. Przyjęcie protokołu z LXII sesji Rady Gminy Siedlec.<text:line-break/></text:p>
      <text:p text:style-name="P11"><text:s/><text:tab/>Tematyczne zagadnienie przedstawił <text:s/><text:span text:style-name="T12">Przewodniczący Rady Gminy Siedlec A. Kaźmierczak</text:span><text:s text:c="2"/>informując, <text:s/>że <text:s/>do protokołu nie wpłynęły żadne uwagi, ani uzupełnienia . Protokół odzwierciedla przebieg sesji.</text:p>
      <text:p text:style-name="P13"><text:s/>W wyniku głosowania protokół z LVII sesji rady Gminy Siedlec został przyjęty jednogłośnie.<text:line-break/><text:line-break/><text:span text:style-name="T14">Głosowano w sprawie:</text:span><text:line-break/>Przyjęcie protokołu z LXII sesji Rady Gminy Siedlec..<text:s/><text:line-break/><text:line-break/><text:span text:style-name="T15">Wyniki głosowania</text:span><text:line-break/>ZA: 14, PRZECIW: 0, WSTRZYMUJE SIĘ: 0, BRAK GŁOSU: 0, NIEOBECNI: 1<text:line-break/><text:line-break/><text:span text:style-name="T16">Wyniki imienne:</text:span><text:line-break/>ZA (14)<text:line-break/>Urszula Zofia Grunwald, Andrzej Kaźmierczak, Ryszard Kluj, Piotr Kosicki, Adam Kupś, Marcin Michalski, Róża Olejniczak, Andrzej Skiba, Daniel Sobel, Zdzisław Śmiałek, Ewa Wiesława Weil, Damian Wita, Piotr Zalisz, Wiesław Żydzik<text:line-break/>NIEOBECNI (1)<text:line-break/>Stanisław Jedliński<text:line-break/><text:line-break/><text:line-break/>4. Interpelacje i zapytania radnych.<text:line-break/><text:line-break/><text:s/><text:tab/>W punkcie tym radny Marcin Michalski, który zwrócił się z pytaniem dot. wniosku mieszkańców ul. Winnice w sprawie budowy chodnika. Prośba o umieszczenie zadania w budżecie Gminy Siedlec na 2023 rok. Mieszkańcy nie otrzymali w tej kwestii żadnej odpowiedzi. Radny pytał, czy składane wnioski objęte są terminami zgodnie z KPA oraz na jakim etapie jest rozpatrzenie w/w wniosku.</text:p>
      <text:p text:style-name="P17">Odpowiedź udzielona zostanie w punkcie „Wolne głosy i wioski” po sprawdzeniu tej informacji.<text:line-break/><text:line-break/>5. Informacja z prac międzysesyjnych:<text:line-break/><text:line-break/><text:s/><text:tab/>W tym punkcie głos zabrali Jacek Kolesiński - Wójt Gminy, Agnieszka Kasperczak - Zastępca Wójta Przewodniczący Stałych Komisji oraz Przewodniczący Rady Gminy Siedlec – Andrzej Kaźmierczak.<text:line-break/><text:line-break/><text:line-break/>a) Wójta Gminy Siedlec,<text:line-break/><text:line-break/><text:s/><text:tab/>Sprawozdanie z prac międzysesyjnych w imieniu Wójta przedstawiła Zastępca Agnieszka Kasperczak. Następnie Pani Agnieszka przedstawiła także najważniejsze informacje z wykonanych zadań z wydziału infrastruktury.<text:s/></text:p>
      <text:p text:style-name="P18"><text:tab/>Całościowe sprawozdanie stanowi załącznik do protokołu.<text:s/></text:p>
      <text:p text:style-name="P19"><text:tab/>Następnie głos zabrał także Wójt Jacek Kolesiński, który zwrócił się do<text:s/>Wysokiej<text:s/>Rady z prośbą o rozpatrzenie prośby, aby przekazać środki na remont nawierzchni Siedlec – Powodowo. Wspomniana została także inwestycja dot. remontu drogi i budowy ścieżki rowerowej na trasie Stara Tuchorza – Tuchorza. Jest to zadanie powiatu, jednak Wójt zwrócił uwagę, że „musimy to kalkulować na wspólną inwestycję” . Wspomniany został także remont drogi powiatowej Siedlec – Żodyń, którego zakończenie przewidziane jest w przeciągu miesiąca. Budowa obwodnicy Żodynia została wstrzymana ze względu na wysoki stan wody. Przeprowadzona została także kontrola rowku grabarskiego. Tu Wójt poinformował, iż jest spławność rowku ze względu na brak bobrowisk oraz nie zasypanych terenów dlatego też utrzymuje się wysoki stan wody. Wójt poinformował też<text:s/>o rozpoczęciu budowy ścieżki rowerowej w Jażyńcu, a także o trwających przygotowaniach środków na remont ścieżki rowerowej w kierunku Zbąszynia.</text:p>
      <text:p text:style-name="P20">Kolejnym tematem poruszonym przez Wójta był zakup samochodu dla OSP Stara Tuchorza. Jest to duży woź bojowy z lat 90-tych, a przejechana ilość km wynosi 17 000,00. Były już wstępne oględziny samochodu. Koszt zakupu auta wynosi 200.000,00 zł. W budżecie jest zabezpieczenie finansowe na ten zakup.</text:p>
      <text:p text:style-name="P21">Poruszony został<text:s/>również<text:s/>temat otrzymania zgody na ścieżki rowerowe przy drodze nr 32 i przy drodze nr 303. Tu Wójt zaznaczył, iż niezależnie od wyborów należy o nich pamiętać. Im szybciej będzie dokumentacja, tym prędzej będzie można ubiegać się o środki na kontynuację inwestycji.<text:s/></text:p>
      <text:p text:style-name="P22">Wspomniana także została zakończona inwestycja dot. wyremontowania ujęcia wody w Tuchorzy oraz Kopanicy i okolic Wielkiej Wsi, gdzie znajduje się studnia głębinowa.</text:p>
      <text:p text:style-name="P23">Na zakończenie swojej wypowiedzi Wójt zwrócił się z prośbą o wyrażenie opinii na zakończenie sesji w temacie ujęcia w budżecie do przyszłej sesji zakupu samochodu strażackiego oraz środków na realizację ścieżki rowerowej w Chobienicach.<text:s/></text:p>
      <text:p text:style-name="P24">Radny Ryszard Kluj zadał pytanie Zastępcy Wójta Pani Agnieszce Kasperczak o to, jak wygląda rozstrzygnięcie przetargu w temacie równania dróg, a także na jakim etapie jest zapytanie o kruszywo.</text:p>
      <text:p text:style-name="P25">Tu pani Kasperczak odpowiedziała, iż zawsze w maju oraz kwietniu tematy te były równo prowadzone. Jednak ze względu na warunki pogodowe w tym roku w pierwszej kolejności rozpoczęto temat równiarki. Jest wiele telefonów w tej sprawie. Zaraz po tym rozpocznie się temat kruszywa.</text:p>
      <text:p text:style-name="P26"><text:line-break/>b) Przewodniczących stałych komisji Rady Gminy Siedlec,<text:line-break/><text:line-break/><text:s/><text:tab/><text:line-break/><text:s/><text:tab/>Tu głos zabrali kolejno:</text:p>
      <text:p text:style-name="P27"/>
      <text:p text:style-name="P28">Urszula Grunwald<text:s/><text:tab/><text:tab/><text:tab/>–<text:s/>Zastępca Przewodniczącego Komisji Oświaty, Kultury,<text:line-break/><text:s/><text:tab/><text:tab/>Sportu, Zdrowia i Pomocy Społecznej</text:p>
      <text:p text:style-name="P29">Ewa Weil<text:tab/><text:s/><text:tab/><text:tab/><text:tab/>– Przewodnicząca Komisji Budżetu i Finansów</text:p>
      <text:p text:style-name="P30">Andrzej Skiba<text:s/><text:tab/><text:tab/><text:tab/>- <text:s/>Przewodniczący Komisji Rewizyjnej<text:s/></text:p>
      <text:p text:style-name="P31">Ryszard Kluj<text:tab/><text:tab/>- Przewodniczący Komisji Gospodarki Komunalnej<text:line-break/><text:s/><text:tab/>Rolnictwa i Porządku Publicznego,</text:p>
      <text:p text:style-name="P32">Marcin Michalski<text:tab/><text:tab/>- Przewodniczący Komisji Skarg, Wniosków i Petycji. <text:s/></text:p>
      <text:p text:style-name="P33"><text:line-break/><text:line-break/>c) Przewodniczącego i Wiceprzewodniczącego Rady Gminy Siedlec,<text:line-break/><text:line-break/><text:s/><text:tab/>W punkcie tym głos zabrał Przewodniczący Rady Gminy Siedlec, który przedstawił ustnie sprawozdanie z prac międzysesyjnych.<text:s/><text:line-break/><text:line-break/><text:line-break/>6. Przyjęcie sprawozdań z działalności stałych komisji Rady Gminy Siedlec za 2023 rok.<text:line-break/><text:line-break/><text:s/><text:tab/>W punkcie tym Przewodniczący stałych komisji kolejno odczytali przyjęte przez komisje branżowe sprawozdania.</text:p>
      <text:p text:style-name="P34">Sprawozdania z działalności stałych komisji Rady Gminy Siedlec za 2023 rok zostały przyjęte do aprobującej wiadomości przez radnych i stanowią załącznik do protokołu.<text:s/><text:line-break/><text:line-break/><text:line-break/>7. Podjęcie uchwał w sprawie:<text:line-break/><text:line-break/><text:s/><text:tab/>W tym punkcie Wysoka<text:s/>Rada pochyliła się nad n/w projektem uchwały.<text:line-break/><text:line-break/><text:line-break/><text:line-break/>a) zmian uchwały budżetowej na 2024 rok.<text:line-break/><text:line-break/><text:s/><text:tab/>Projekt uchwały został odczytany przez <text:s/>Skarbnik Gminy Krystyna Lewandowska.</text:p>
      <text:p text:style-name="P35">Zmiany w planie dochodów<text:s/></text:p>
      <text:p text:style-name="P36"/>
      <text:p text:style-name="Default"><text:span text:style-name="T37">1. W dziale 600<text:s/></text:span><text:span text:style-name="T38">–„Transport i łączność” dokonano zwiększenia planu o kwotę 338.094,92 zł. Zmniejszono plan dochodów o kwotę 29.183,86 zł zgodnie z Aneksem Nr 1 podpisanym z Wojewodą Wielkopolskim z dnia 8.02.2024 r. dotyczący zadania „Remont drogi gminnej G565521P relacji Godziszewo-Zakrzewo”. Zwiększono plan dochodów o kwotę 367.278,78 zł zgodnie z umową Nr 12.25/24 zawartą dnia 08.02.2024 r. z Wojewodą Wielkopolskim na zadanie „Remont drogi gminnej 565524P w m. Karna”.<text:s/></text:span></text:p>
      <text:p text:style-name="P39"/>
      <text:p text:style-name="Default"><text:span text:style-name="T40">2. W dziale 853<text:s/></text:span><text:span text:style-name="T41">– „Pozostałe zadania w zakresie polityki społecznej” zwiększono plan dochodów o kwotę 20.352,00 zł. dotyczy Funduszu Pomocy obywatelom Ukrainy.</text:span></text:p>
      <text:p text:style-name="P42"><text:s/></text:p>
      <text:p text:style-name="Default"><text:span text:style-name="T43">3. W dziale 855<text:s/></text:span><text:span text:style-name="T44">– „Rodzina” dokonano zwiększenia planu o kwotę 5.509,00 zł, w tym kwotę 640,00 zł zgodnie z pismem Wojewody Wielkopolskiego Nr FB-I.3111.29.2024.7 z dnia 8 lutego 2024 r. z przeznaczeniem na realizację Programu Karta Dużej Rodziny oraz kwotę 4.869,00 zł dotyczącą Funduszu Pomocy obywatelom Ukrainy.<text:s/></text:span></text:p>
      <text:p text:style-name="P45"/>
      <text:p text:style-name="P46">Zmiany w planie wydatków<text:s/></text:p>
      <text:p text:style-name="P47"/>
      <text:p text:style-name="Default"><text:span text:style-name="T48">1. W dziale 600<text:s/></text:span><text:span text:style-name="T49">– „Transport i łączność” zmniejszono plan wydatków o kwotę 29.183,86 zł, zgodnie z Aneksem Nr 1 podpisanym z<text:s/></text:span><text:span text:style-name="T50">Wojewodą Wielkopolskim z dnia 8.02.2024 r. dotyczący zadania „Remont drogi gminnej G565521P relacji Godziszewo-Zakrzewo”.<text:s/></text:span></text:p>
      <text:p text:style-name="P51"/>
      <text:p text:style-name="Default"><text:span text:style-name="T52">2. W dziale 700<text:s/></text:span><text:span text:style-name="T53">– „Gospodarka mieszkaniowa” dokonano zmniejszenia planu o kwotę 72.821,22 zł na zadaniu „Zakup nieruchomości zabudowanej oznaczonej numerem ewidencyjnym 509/2, obręb Siedlec w gminie Siedlec” z przeznaczeniem na zadania inwestycyjne w dziale Oświata i wychowanie.<text:s/></text:span></text:p>
      <text:p text:style-name="P54"/>
      <text:p text:style-name="P55"><text:span text:style-name="T56">3. W dziale 801 –<text:s/></text:span>„Oświata i wychowanie” zwiększono plan wydatków o kwotę 257.800,00 zł. Ujęto nowe zadanie inwestycyjne pn. „Budowa 3 zbiorników do magazynowania wody opadowej wraz z instalacją umożliwiającą jej zagospodarowanie w SP Siedlec” kwota 191.600,00 zł. Szkoła Siedlec składa wniosek na dofinansowanie zadań realizowanych w ramach programu retencjonowania i wykorzystania wód opadowych z dachów obiektów użyteczności publicznej na terenie województwa wielkopolskiego w celu nawadniania terenów zielonych pn. „Deszczówka”.<text:s/></text:p>
      <text:p text:style-name="P57">Kwota 28.000,00 zł dotyczy zabezpieczenia środków na wykonanie projektu budowlanego na budowę pum trucku wraz z oświetleniem na stadionie w Siedlcu oraz wykonanie wizualizacji w ramach zadania pn. „Budowa infrastruktury sportowej na terenie gminy Siedlec”.<text:s/></text:p>
      <text:p text:style-name="P58">Kwota 11.200,00 zł dotyczy zabezpieczenia środków na realizację zadania pn. „EkoStacja czyli ścieżka ekoedukacyjna z zieloną salą wykładową”. W/w kwota stanowi 10% wkładu własnego do realizacji całego zadania. Wniosek o dofinansowanie składany jest do Urzędu Marszałkowskiego w Poznaniu w ramach programu „Błękitno-zielone inicjatywy dla Wielkopolski”. Realizacja zadania nastąpi w parku przy Szkole Podstawowej w Belęcinie.<text:s/></text:p>
      <text:p text:style-name="P59"/>
      <text:p text:style-name="Default"><text:span text:style-name="T60">4. W dziale 853<text:s/></text:span><text:span text:style-name="T61">– „Pozostałe zadania w zakresie polityki społecznej” zwiększono plan wydatków o kwotę 20.352,00 zł, dotyczy Funduszu Pomocy obywatelom Ukrainy.<text:s/></text:span></text:p>
      <text:p text:style-name="P62"/>
      <text:p text:style-name="Default"><text:span text:style-name="T63">5. W dziale 855<text:s/></text:span><text:span text:style-name="T64">– „Rodzina” zwiększono plan wydatków kwotę 5.509,00 zł, w tym kwotę 640,00 zł zgodnie z przeznaczeniem na realizację Programu Karta Dużej Rodziny oraz kwotę 4.869,00 zł dotyczącą Funduszu Pomocy obywatelom Ukrainy.<text:s/></text:span></text:p>
      <text:p text:style-name="P65"/>
      <text:p text:style-name="Default"><text:span text:style-name="T66">6</text:span><text:span text:style-name="T67">.<text:s/></text:span><text:span text:style-name="T68">W dziale 900 –<text:s/></text:span><text:span text:style-name="T69">„Gospodarka komunalna i ochrona środowiska” dokonano zwiększenia planu o kwotę 18.200,00 zł.<text:s/></text:span></text:p>
      <text:p text:style-name="P70"/>
      <text:p text:style-name="P71"><text:span text:style-name="T72">7. W dziele 921<text:s/></text:span>- „Kultura i ochrona dziedzictwa narodowego” zwiększono plan wydatków o kwotę 164.100,00 zł. Ujęto nowe zadanie inwestycyjne pn. „Budowa 3 zbiorników do magazynowania wody opadowej wraz z instalacją umożliwiającą jej zagospodarowanie w Kiełpinach”. Urząd Gminy składa wniosek na dofinansowanie zadań realizowanych w ramach programu retencjonowania i wykorzystania wód opadowych z dachów obiektów<text:s/><text:span text:style-name="T73">użyteczności publicznej na terenie województwa wielkopolskiego w celu nawadniania terenów zielonych pn. „Deszczówka”</text:span><text:span text:style-name="T74">.</text:span></text:p>
      <text:p text:style-name="P75"><text:span text:style-name="T76">Dokonano zmian funduszy sołeckich w miejscowościach Belęcin, Boruja. Zmiany dotyczących zadań realizowanych w ramach funduszu sołeckiego 2024 roku<text:s/></text:span><text:span text:style-name="T77">wykonywanych przez poszczególne sołectwa, dokonano na podstawie wniosku złożonego przez sołectwa skierowane do Wójta Gminy Siedlec.</text:span><text:line-break/></text:p>
      <text:p text:style-name="P78">Następnie członkowie rady przystąpili do zadawania pytań:</text:p>
      <text:p text:style-name="P79"/>
      <text:p text:style-name="P80">Radny Adam Kupś pytał o kwestię wydatków i pomniejszenia kwoty w dziale 700 gospodarka mieszkaniowa. Radny chciał wiedzieć, gdzie w Siedlcu znajduje się działka 509/2 i co na niej jest.</text:p>
      <text:p text:style-name="P81"/>
      <text:p text:style-name="P82">Odpowiedzi udzieliła Pani K. Lewandowska mówiąc, iż jest to budynek Orange obok budynku Gminy. Gmina chciała kupić budynek, jednak pozostają jeszcze pewne kwestie do rozpatrzenia. W chwili obecnej środki nie są w tym temacie potrzebne, stąd też wniosek o ich przesunięcie. W uzupełnieniu Pani A. Kasperczak dopowiedziała, że temat jest cały czas analizowany, a warunki negocjowane. Projekt aktu notarialnego jest nie do przyjęcia przez Urząd Gminy.</text:p>
      <text:p text:style-name="P83"/>
      <text:p text:style-name="P84">Radny Ryszard Kluj pytał o program tzw. „Deszczówka”, jaka jest kwota dofinansowania i skąd bierze się różnica finansowa.</text:p>
      <text:p text:style-name="P85"/>
      <text:p text:style-name="P86">Tu odpowiedzi udzieliła Zastępca Wójta A. Kasperczak, która poinformowała, iż wnioski do Urzędu Marszałkowskiego składane są do końca lutego. Gmina może złożyć dwa wnioski na budynki użyteczności publicznej. Kwota maksymalna to 150.000,00 zł brutto z czego 80% dofinansowania. VAT jest kosztem kwalifikowanym. W budżecie ujęte były Kiełpiny na przygotowanie dokumentacji. Została zawarta umowa z projektantem, który ma to wykonać. <text:s/>Różnica w tych zadaniach wynika z przebiegu sieci po terenie.</text:p>
      <text:p text:style-name="P87"/>
      <text:p text:style-name="P88">Wiceprzewodniczący Wiesław Żydzik pytał czy skatepark i pump truck to to samo zadanie, czy może coś innego.<text:s/></text:p>
      <text:p text:style-name="P89"/>
      <text:p text:style-name="P90">Tu odpowiedzi udzielił Wójt Jacek Kolesiński mówiąc, iż rozpoczęło się od złożenia wniosku o dofinansowanie projektu na salę sportowa w Chobienicach w kwocie 5 000,00 zł, po czym zwiększono kwotę do 7 000,00 zł. W projekcie<text:s/>zostało wpisane to, co ma być zrobione w temacie skateparku. Podany został stadion w Siedlcu wraz z nr działki, gdzie podana została budowa Sali gimnastycznej z zapleczem oraz skatepark z zapleczem sportowo-rekreacyjnym. Łącznie udało się pozyskać 800 000,00 zł ze środków z Polskiego Ładu, dlatego też infrastruktura wokoło skateparku będzie poszerzona. Pump truck to jego element umożliwiający jazdę na rowerkach. <text:s/></text:p>
      <text:p text:style-name="P91"/>
      <text:p text:style-name="P92"><text:s/><text:tab/>Wobec braku innych pytań<text:s/>przewodniczący obrad<text:s/>poddał<text:s/>pod glosowanie projekt uchwały Nr<text:s/><text:span text:style-name="T93">LXIII/353/2024 Rady Gminy Siedlec<text:s/></text:span>w sprawie zmian uchwały budżetowej na 2024 rok.<text:line-break/><text:s/><text:line-break/><text:span text:style-name="T94">Głosowano w sprawie:</text:span><text:line-break/>zmian uchwały budżetowej na 2024 rok.<text:line-break/><text:span text:style-name="T95">Wyniki głosowania</text:span><text:line-break/>ZA: 14, PRZECIW: 0, WSTRZYMUJE SIĘ: 0, BRAK GŁOSU: 0, NIEOBECNI: 1<text:line-break/><text:span text:style-name="T96">Wyniki imienne:</text:span><text:line-break/>ZA (14)<text:line-break/>Urszula Zofia Grunwald, Andrzej Kaźmierczak, Ryszard Kluj, Piotr Kosicki, Adam Kupś, Marcin Michalski, Róża Olejniczak, Andrzej Skiba, Daniel Sobel, Zdzisław Śmiałek, Ewa Wiesława Weil, Damian Wita, Piotr Zalisz, Wiesław Żydzik<text:line-break/>NIEOBECNI (1)<text:line-break/>Stanisław Jedliński<text:line-break/></text:p>
      <text:p text:style-name="P97">W wyniku przeprowadzonego głosowania<text:s/><text:span text:style-name="T98">Uchwała nr LXIII/353/2024 Rady Gminy Siedlec<text:s/></text:span>w sprawie zmian uchwały budżetowej na 2024 rok została przyjęta jednogłośnie przez radnych.<text:s/><text:span text:style-name="T99">Za – 14, Przeciw – 0, Wstrzymuje się – 0, Brak głosu – 0, Nieobecni – 1.</text:span></text:p>
      <text:p text:style-name="P100"><text:line-break/>8. Wyrażenie opinii w sprawie zmian w statucie Związku Międzygminnego "OBRA".<text:line-break/><text:line-break/><text:s/><text:tab/>Temat ten został poruszony przez Przewodniczącego Rady Gminy P. Andrzeja Kaźmierczaka, który zwracając się do Wysokiej Rady z informacją, iż Przewodniczący Związku Międzygminnego „OBRA” <text:s/>nie mógł być na dzisiejszym posiedzeniu. Jednak jest on do dyspozycji. Przewodniczący poinformował, o propozycji spotkania we wtorek 5 marca 2024 r. o godz. 14:00. Było by to wspólne posiedzenie komisji branżowych. W kwestii merytorycznej dot. wyrażenia ponownej opinii w statucie Przewodniczący poprosił o głos Panią mecenas Katarzynę Maternę. Tu głos zabrał również radny Marcin Michalski, który poinformował, iż wniosek był o spotkanie na sesji, bądź też zwołanie sesji nadzwyczajnej w tym temacie. Przewodniczący A. Kaźmierczak uważa, iż jeżeli spotkanie z Panem Przewodniczącym Krzysztofem Piaskiem miało się odbyć w temacie odpowiedzi na złożone dwa wnioski przez radnych, nie widzi takiej potrzeby, aby odbyło się to jako posiedzenie sesji Rady Gminy. Radny Marcin Michalski powiedział, iż „to była prośba o sytuację ogólnie w Związku…”. Informację miały dotyczyć sytuacji po wyjściu gminy Wolsztyn, planach lub zagrożeniach, możliwościach związanym z tym tematem. Pan Kaźmierczak uważa, iż w powyższym punkcie jakim się znajdujemy obecność zarówno przedstawicieli Związku oraz Pani mecenas powinna wystarczyć. Jeżeli chodzi o informacje dot. funkcjonowania Przewodniczący uważa, iż nie widzi potrzeby zmieniania terminu posiedzenia sesji dlatego, że Pan Piasek nie może być na niej obecny. W tym miejscu Przewodniczący zaproponował także,<text:s/>aby dyskusję na temat Związku przełożyć na wolne glosy i wnioski, a teraz zająć się tematem wyrażenia opinii w statucie Związku Międzygminnego „OBRA” .<text:s/></text:p>
      <text:p text:style-name="P101">Radny Damian Wita pytał o to dlaczego zmiany są poddane po raz drugi obradom. Radny zwrócił uwagę, iż żadne materiały sesyjne nie zostały udostępnione. Przewodniczący Pan Piasek nie argumentuje także, dlaczego po raz drugi<text:s/>Wysoka<text:s/>Rada ma podjąć opinię w powyższym temacie. Pan Wita informuje także, że w materiałach sesyjnych nie zostało umieszczone stanowisko Wojewody w tym temacie.<text:s/></text:p>
      <text:p text:style-name="P102">Następnie głos zabrała mecenas Katarzyna Materna, która wyjaśniła przyczynę tego, że Statut Związku Międzygminnego „OBRA” <text:s/>zostaje po raz drugi poddany obradom. Wynika to z tego iż w poprzednim głosowaniu nad statutem, co miało miejsce w grudniu 2023 roku udział brała jeszcze Gmina Wolsztyn, który występuje ze Związku zagłosował przeciw wprowadzeniu zmian. W tym miejscu Pani mecenas powołała się na art. 71 Ustawy o samorządzie gminnym, który mówi o tym, że uchwały są prezentowane bezwzględną większością głosów. Tu pani mecenas powiedziała, iż „wówczas bezwzględna to było 7, a my mieliśmy 6”. Dlatego też uchwała nie przeszła. Pani Materna poinformowała, iż osobiście konsultowała to z Wojewodą. Głos Gminy Wolsztyn w glosowaniu podyktowany była tym, iż próbowano wymóc na zgromadzeniu zmianę statutu polegającą na innym niż poprzednie lata rozliczaniu nadwyżki wypracowaną przez związek. Od stycznia Gmina Wolsztyn nie jest czosnkiem Zgromadzenia, więc nie ma już wpływu na podejmowane uchwały. Dlatego też konieczne<text:s/>jest zaopiniowanie zmian przez Gminę Siedlec po raz drugi.<text:s/></text:p>
      <text:p text:style-name="P103">Głos zabrał rany Damian Wita wyrażając swoją uwagę, iż dla radnych byłoby lepiej, gdyby takie wyjaśnienie zostało umieszczone w materiałach sesyjnych.<text:s/></text:p>
      <text:p text:style-name="P104">W tym miejscu Pani mecenas Materna zaznaczyła, iż ona lub przedstawiciel kancelarii są obecni na każdym posiedzeniu sesji i są do dyspozycji jeżeli chodzi o wyjaśnienia do uchwal, które są podpisywane.<text:s/></text:p>
      <text:p text:style-name="P105">Następnie ponownie zabrał głos Przewodniczący Rady Pan Andrzej Kaźmierczak, który przeprosił kancelarię za pomyłkę, która nastąpiła na styczniowym posiedzeniu Sesji Rady Gminy Siedlec. Wyjaśniając sytuację Pan Kaźmierczak poinformował o tym, iż pomyłka wynikała z braku informacji o tym, że Pani mecenas zdążyła przyjechać do urzędu w związku z powyższym Przewodniczący nie poprosił jej do wyjaśnienia zagadnienia. Rozmowa w tym temacie odbyła się po sesji, gdzie okazało się, iż wspomniane zagadnienie nie było<text:s/>błędem, a jedynie pomyłką.<text:s/></text:p>
      <text:p text:style-name="P106">Odnosząc się do uwagi Pana radnego Damiana Wity, Przewodniczący zgodził się, iż następnym razem poprosi Pana Prezesa, aby szczegóły były udostępnione także w formie papierowej.<text:s/></text:p>
      <text:p text:style-name="P107">Wójt dodał także, iż uwagi do statutu zostały wniesione przez Gminę Wolsztyn na ostatnim zgromadzeniu. Nikt prędzej o tym nie wiedział i temat wcześniej nie był dyskutowany.<text:s/><text:span text:style-name="T108"><text:line-break/></text:span></text:p>
      <text:p text:style-name="P109"><text:s/><text:tab/>Wobec braku innych wniosków radni zaopiniowali jednogłośnie zmian w statucie Związku Międzygminnego "OBRA" pozytywnie.<text:s/><text:line-break/><text:span text:style-name="T110">Głosowano w sprawie:</text:span><text:line-break/>Wyrażenie opinii w sprawie zmian w statucie Związku Międzygminnego "OBRA"..<text:s/><text:line-break/><text:line-break/><text:span text:style-name="T111">Wyniki głosowania</text:span><text:line-break/>ZA: 14, PRZECIW: 0, WSTRZYMUJĘ SIĘ: 0, BRAK GŁOSU: 0, NIEOBECNI: 1<text:line-break/><text:line-break/><text:span text:style-name="T112">Wyniki imienne:</text:span><text:line-break/>ZA (14)<text:line-break/>Urszula Zofia Grunwald, Andrzej Kaźmierczak, Ryszard Kluj, Piotr Kosicki, Adam Kupś, Marcin Michalski, Róża Olejniczak, Andrzej Skiba, Daniel Sobel, Zdzisław Śmiałek, Ewa Wiesława Weil, Damian Wita, Piotr Zalisz, Wiesław Żydzik<text:line-break/>NIEOBECNI (1)<text:line-break/>Stanisław Jedliński<text:line-break/><text:line-break/>9. Wolne głosy i wnioski.<text:line-break/><text:line-break/><text:s/><text:tab/>W punkcie tym odniesiono się do zapytania radnego Marcina Michalskiego dot. chodnika w Kopanicy przy ul. Winnice. Tu Zastępca Wójta A. Kasperczak odpowiedziała, iż odpowiedź zostanie udzielona na piśmie.<text:s/></text:p>
      <text:p text:style-name="P113">Głos zabrał także Wójt Pan Jacek Kolesiński zwracając uwagę, iż wnioski do budżetu są przyjmowane, omawiane i nie ma na nie odpowiedzi na piśmie.</text:p>
      <text:p text:style-name="P114">Radny Damian Wita zwrócił uwagę, iż wielokrotnie zwracano się z prośbą o udostępnienie tych wniosków oraz omówienie tego, które i w jakim zakresie zostały rozpatrzone.<text:s/></text:p>
      <text:p text:style-name="P115">W tym miejscu głos zabrał także, Wójt mówiąc, iż nie było nigdy ograniczonego dostępu do składanych wniosków, czy też odpowiedzi jeżeli chodzi o chęć wglądu do wniosków przez radnych. <text:s/></text:p>
      <text:p text:style-name="P116">Radny Ryszard Kluj pytał o to, czy zebrania wiejskie, które zostały teraz ustalone to zebrania Wójta i czy zebrania sołeckie będą ustalane w innym terminie. Radny chciał wiedzieć, czy zebrania te są tylko dla mieszkańców danego sołectwa.</text:p>
      <text:p text:style-name="P117">Radny Daniel Sobel zwrócił się do radnych powiatowych poruszając temat remontu drogi w Tuchorzy i zebrania zebranego destruktu z jej remontu. Radny wyraził nadzieję, iż tak jak było do tej pory destrukt, który jest zebrany przy remoncie drogi zostaje w danym sołectwie. Radny pytał także, czy nie warto by było zwiększyć budżetu na remont dróg.<text:s/></text:p>
      <text:p text:style-name="P118">Odpowiedzi udzieliła A. Kasperczak mówiąc, iż na tą chwilę jest odpowiednia ilość środków zabezpieczona na remonty dróg. Została w tym temacie uwzględniona lekka nadwyżka. Pani Kasperczak poinformowała także Wysoką Radę, iż sytuacja dot. dróg gminnych jest cały czas monitorowana.<text:s/></text:p>
      <text:p text:style-name="P119"><text:s/>Jeżeli zajdzie taka potrzeba zwiększenie środków zostanie omówione z radnymi.<text:s/></text:p>
      <text:p text:style-name="P120">Następnie głos zabrał Sołtys Starej Tuchorzy pytając o to, czy sale wiejskie mogą zostać udostępnione innym komitetom wyborczym, oraz o termin wyborów Sołtysów.</text:p>
      <text:p text:style-name="P121">W<text:s/>odpowiedzi Wójt poinformował, iż zgłosiły się komitety z prośbą o udostepnienie terminów. Na chwile obecną temat nie został zamknięty. Temat sal<text:s/><text:s/>wiejskich powinien omawiany być z Gminnym Ośrodkiem Kultury. Nie będą pobierane dodatkowe opłaty za zorganizowane spotkania. Jeżeli chodzi o wybory Sołtysa to zostaną one przeprowadzone w kwietniu, wtedy też obecni Sołtysi będą mogli przekazać mieszkańcom sprawozdanie ze zrealizowanych działań.<text:s/></text:p>
      <text:p text:style-name="P122">Radny Damian Wita chciał doprecyzowania odpowiedzi na pytanie dot. zgłoszonych komitetów wyborczych. <text:s/>Radny pytał, czy komitety te mogą uczestniczyć w zebraniach zwołanych przez Wójta.</text:p>
      <text:p text:style-name="P123">W tym miejscu radni poddali temat zebrań wiejskich szerokiej dyskusji.<text:s/></text:p>
      <text:p text:style-name="P124">Podsumowując dyskusję Wójt poinformował, iż każdy Sołtys ma<text:s/>prawo do zwołania zebrania i ustalenia do niego planu. Na najbliższe zebranie sprawozdawcze zaprasza Wójt i to on je prowadzi.<text:s/></text:p>
      <text:p text:style-name="P125">W wyniku zaistniałej sytuacji ustalono, iż nagłówki ogłoszenia o zebraniach zostaną zmienione z „zebranie wiejskie” na „zebranie Wójta”.<text:s/></text:p>
      <text:p text:style-name="P126">Radny Damian Wita poruszył temat udostepnienia materiałów przez Związek Międzygminny „OBRA” , celem przygotowania się do zaproponowanego spotkania z Przewodniczącym Związku Panem Krzysztofem Piaskiem. Radny przypomniał, iż wnioskował o udostepnienie m. in dot. analizy finansowej na skutek wyjścia Gminy Wolsztyn.<text:s/></text:p>
      <text:p text:style-name="P127">Kolejnym pytaniem zadanym przez radnego Pana Damiana Witę było pytanie dot. kwestii, czy przedstawiciele naszej gminy w Związku Międzygminnym posiadają wiedzę na temat sytuacji finansowej i czy mogą ją udostępnić Wysokiej Radzie, czy też konieczne jest zwrócenie się w tym temacie do Pana Krzysztofa Piaska.<text:s/></text:p>
      <text:p text:style-name="P128">W odpowiedzi głos zabrał radny pan Ryszard Kluj, który jest jednym z przedstawicieli gminy w ZM „OBRA”, który poinformował, iż przy ostatnim głosowaniu nad budżetem głos Pana Kluja zależał od zapoznania się z wnioskowana analizą. W związku z nie zapoznaniem się nad dokumentami, Pan Ryszard wstrzymał się od głosu. W związku z powyższym po zakończonym posiedzeniu zarówno Pan Ryszard Kluj jak i Pani Ewa Weil zostali zaproszeniu do biura Pana Prezesa, gdzie dostali informację, iż otrzymają analizę finansową na<text:s/>adres skrzynki elektrycznej. Pan Ryszard potwierdził, iż otrzymał taką analizę z informacją, iż „mają być ostrożni w jej upublicznianiu”. Radny potwierdził, iż do tej pory nie upublicznił otrzymanych informacji.<text:s/></text:p>
      <text:p text:style-name="P129">Przewodniczący Rady Gminy Pan Andrzej Kaźmierczak także wyraził swoje zdanie mówiąc, iż w związku z tym, że zbliżamy się do końca pracy kadencji obecnej rady i nie powinniśmy narzucać przyszłej Radzie tego co będzie. Ponadto Przewodniczący nadmienił, iż w przyszłym miesiącu odbędzie się na pewno jeszcze jedna sesja. Przewodniczący przyszłą sesję widzi, jako sesję pożegnalną.<text:s/></text:p>
      <text:p text:style-name="P130">Głos zabrała Pani Agnieszka Kasperczak mówiąc, iż sama jest za tym, żeby Przewodniczący Pan Krzysztof Piasek przyjechał i przedstawił sytuację i cieszy się, że spotkanie to dojdzie do skutku. Pani Kasperczak zaznaczyła też, że na tym spotkaniu będą dobre informacje zarówno dla Gminy Siedlec, jak i Gminy Przemęt. Jeżeli chodzi o analizę to Pani Kasperczak poinformowała, iż podczas posiedzenia zgromadzenia sama poprosiła o przerwę w obradach, jeżeli są jakieś pytania. Takowych nie było. Następnie Pani Agnieszka poprosiła o zabranie głosu w tym temacie Panią mecenas Katarzynę Maternę.<text:s/></text:p>
      <text:p text:style-name="P131">Mecenas Katarzyna Materna powiedziała, iż teraz w okresie przedwyborczym w pracy w kancelarii zauważalne jest, iż w instytucjach samorządowych radni rady gminy, powiatu czy radni do sejmików wykorzystują informację, jakie pozyskali w ramach realizacji mandatu od innych instytucji, a następnie wykorzystują je do innych celów jak np. udostępnienie prasie.<text:s/></text:p>
      <text:p text:style-name="P132">Pani mecenas poinformowała, iż kancelaria praktykuje w wielu instytucjach to, aby podpisywane były oświadczenia od radnych, którzy otrzymują informację m. in. analiz.<text:s/></text:p>
      <text:p text:style-name="P133">Pani Materna zasugerowała, iż w związku z tym, że „radni pełnią różne funkcje i w różnych urzędach pracują i szereg informacji, które mogą uzyskać z mandatu radnego może im się przydać zawodowo, co nie oznacz, że my musimy im to umożliwiać bez złożenia stosownych oświadczeń”.<text:s/></text:p>
      <text:p text:style-name="P134">Głos zabrał radny Damian Wita, który poinformował, iż może się podpisać pod takim oświadczeniem i chciałby, aby ta analiza została udostępniona. Radny zaznacza też, że rozmowy o analizie prowadzone były już od dłuższego czasu, dlatego też nie ma to związku z okresem przedwyborczym.<text:s/></text:p>
      <text:p text:style-name="P135">Głos zabrał po raz kolejny radny Ryszard Kluj mówiąc, iż uwagi zgłoszone były na przedostatnim zgromadzeniu. Radny otrzymał analizę po ostatnim posiedzeniu Zgromadzenia. Radny uważa, iż rok 2025 będzie trudny dla Związku Międzygminnego „OBRA”. Składa się na to kilka przyczyn m.in. system kaucyjny.<text:s/></text:p>
      <text:p text:style-name="P136">Głos zabrała Zastępca Wójta Agnieszka Kasperczak, która powiedziała, iż na podkreślenie zasługuje fakt, że system kaucyjny dotyczy wszystkich Związków. Dlatego też jak zaznaczyła Pani Kasperczak najpierw należy poczekać na rozwiązania prawne.<text:s/></text:p>
      <text:p text:style-name="P137">Radny Marcin Michalski zabrał głos podzielający zdanie radnego Pana Damiana Wity. Radny wyraził również nadzieję, iż słowa Pani Kasperczak będą miały odzwierciedlenie i wiadomości ze Związku okażą się dobre dla Gminy Siedlec. Radny zaznacza, iż rozmowy te mają mieć charakter informacyjny bez podtekstu wyborów, czy polityki. Radny przywołał w tym miejscu sytuację ze spotkaniem z Dyrektorem wolsztyńskiego szpitala, gdzie spotkanie również odkładało się w czasie. Tu Przewodniczący pan Kaźmierczak poinformował,<text:s/>iż w kwestii spotkania z Dyrektorem szpitala wola spotkania ze strony Rady Gminy Siedlec była, a nie było odzewu z drugiej strony. Zdaniem Przewodniczącego dalsza dyskusja w tym temacie jest nie potrzebna, gdyż został ustalony termin spotkania z Przewodniczącym Krzysztofem Piaskiem, na którym radni mogą otrzymać interesujące ich informację.<text:s/></text:p>
      <text:p text:style-name="P138">Następnie głos zabrał Wójt Pan Jacek Kolesiński zwracając się do radnych oraz mieszkańców i Sołtysów mówiąc jak wyglądała sytuacja „wyjścia” Wolsztyna. Wójt zaznaczył, że dla wszystkich informacja ta była zaskoczeniem, ponieważ we wcześniejszych rozmowach sytuacja ta nie miała mieć miejsca. Jak zaznaczył Wójt na początku nie było wiadomo jak sytuacja się potoczy, mogło o być duże zagrożenie, jeżeli strumień śmieci był by na tej samej wysokości co rok, czy dwa lata wcześniej. Zarząd poprosił Prezesa o analizę, czy jest zagrożenie bankructwa. Wójt zaznaczył także, że członkowie Zgromadzenia mają wgląd do nie j cały czas. Wójt poinformował także, iż dwoje radnych pracuje w Urzędzie Miejskim, a Wolsztyn jest w sporze prawnym ze Związkiem o podział pozostałych środków. Był to powód, dla którego w grudniu zwrócił się o zmianę statutu, na niekorzyść pozostałych gmin. Tu Wójt zadał pytanie o to, czy radni reprezentują w tym momencie gminę Siedlec, czy może gminę Wolsztyn. Wójt zaznaczył także, że do końca grudnia gmina Wolsztyn miała wgląd do wszystkich dokumentów, a wychodząc ze Związku statut był im znany.<text:s/></text:p>
      <text:p text:style-name="P139">Następnie Wójt poprosił o <text:s/>zabranie głosu Panią mecenas Katarzynę Maternę. Pani mecenas zaznaczyła w swojej wypowiedzi, iż zaskakujące jest to, że gmina Wolsztyn nie dokonała żadnej analizy zanim opuściła Związek. Natomiast analiza Związku Międzygminnego „OBRA” nie jest analizą szczegółową dokonaną przez <text:s/>profesjonalną firmę w formie audytu.</text:p>
      <text:p text:style-name="P140">Tu Przewodniczący po raz kolejny apelował o zakończenie tematu, wskazując, iż kończy się kadencja i nikt nie wie co będzie po wyborach. Na ten moment ustalono termin spotkania z Przewodniczącym Związku i na tym proponuję zakończyć dyskusję.<text:s/></text:p>
      <text:p text:style-name="P141">Radny Marcin Michalski w słowach sprostowania powiedział, iż prosi o podanie jednego faktu, gdzie działał przeciwko interesom gminy Siedlec. Radny zaznaczył, że nie było takiej sytuacji. Pan Michalski poinformował także, że sygnalizował to jakie są zagrożenia wynikające z sytuacji jaka zaistniała z Wolsztynem.<text:s/></text:p>
      <text:p text:style-name="P142">Następnie Radny Powiatu Hieronim Birk odpowiedział na zadane pytanie przez radnego Daniela Sobla mówiąc, iż pełniąc funkcję radnego powiatowego pilnowane było to, aby destrukt w miarę możliwości został na terenie gminy. Jego część przeznaczana jest też do równania poboczy.<text:s/></text:p>
      <text:p text:style-name="P143">Następnie Pan Birk poinformował, iż w ubiegłym roku zakończono regenerację jednego odwiertu na stacji uzdatniania wody w Tuchorzy. Na chwilę obecną kończona jest budowa odwiertu na Wielkiej Wsi i a rozpocząć się pompowanie wody. W marcu zostanie wykonana naprawa odwiertu w Siedlcu.<text:s/></text:p>
      <text:p text:style-name="P144">Głos zabrała Zastępca Wójta Pani Agnieszka Kasperczak, która korzystając z okazji chciała poinformować, iż wykonawca prac na drodze Siedlec – Żodyń Pan Całus prosił o przekazanie informacji, że 5 marca na remontowanej trasie będzie zmiana organizacji ruchu. Od strony drogi krajowej nie będzie można wjechać do Siedlca. Objazd drogą obok Pana Sobkowiaka.<text:s/></text:p>
      <text:p text:style-name="P145">Powrócono do tematu zakupu samochodu strażackiego dla OSP Stara Tuchorza. Kwestię auta oraz jednostki OSP przedstawił Sołtys Maciej Brudło.<text:s/></text:p>
      <text:p text:style-name="P146">Przewodniczący potwierdził, iż jest po rozmowach ze strażakami z OSP Stara Tuchorza, którzy byli zobaczyć wóz i potwierdzili, że warto go kupić.<text:s/></text:p>
      <text:p text:style-name="P147">Radny Daniel Sobel pytał, czy wóz zmieści się do garażu.</text:p>
      <text:p text:style-name="P148">W odpowiedzi Sołtys Maciej Brudło odpowiedział, iż jeden z mieszkańców udostępni grunt pod wiatę dla auta. <text:s/></text:p>
      <text:p text:style-name="P149">Po przeanalizowaniu tematu radni wyrazili pozytywną opinię co do zakupu wozu strażackiego dla OSP Stara Tuchorza.</text:p>
      <text:p text:style-name="P150">W temacie przesunięcia środków z porozumieniem ze Starostwem Powiatowym Wójt poinformował, iż Starostwo ogłosi przetarg dopiero po przesunięciu w naszym budżecie. <text:s/>Ścieżka ma być budowana razem z remontem drogi w kierunku Zbąszynia od Chobienic.<text:s/></text:p>
      <text:p text:style-name="P151">Radny Zdzisław Śmiałek rozumie, iż dokumentacja już jest gotowa w tym temacie.<text:s/><text:line-break/>Radny pytał też o szanse na ścieżkę Chobienice<text:s/>-<text:s/>Grojec. Tu Wójt wyjaśnił, iż prace w tym temacie trwają już od dłuższego czasu. Pani Kasperczak poinformowała, iż ta ścieżka już się projektuje.<text:s/></text:p>
      <text:p text:style-name="P152">Radny Ryszard Kluj pytał o kwotę dot. ścieżki.</text:p>
      <text:p text:style-name="P153">Pani Kasperczak poinformowała, iż jest to kwota 3 000,00 zł jeżeli<text:s/>Wysoka rada wyrazi zgodę.<text:s/></text:p>
      <text:p text:style-name="P154">Wójt poinformował też, iż możliwe są rozmowy ze Starosta w temacie dofinansowania drogi Stara Tuchorza – Tuchorza i należy też o tym pamiętać.<text:s/></text:p>
      <text:p text:style-name="P155">W związku z brakiem innych pytań radni również wyrazili pozytywną opinię w temacie przesunięcia środków.<text:s/></text:p>
      <text:p text:style-name="P156">Na zakończenie Przewodniczący Rady Andrzej Kaźmierczak poinformował o odpowiedzi Sejmiku Wojewódzkiego na temat wystosowanego apelu dot. spalania paliw. Dokument zostanie udostępniony w materiałach sesyjnych.<text:s/></text:p>
      <text:p text:style-name="P157"><text:line-break/>10. Zakończenie.<text:line-break/><text:line-break/>Wobec braku innych głosów i wniosków posiedzenie zakończyło się o godz. 17:17.<text:line-break/><text:line-break/></text:p>
      <text:p text:style-name="P158">Przewodniczący Rady<text:s/>Gminy Siedlec</text:p>
      <text:p text:style-name="P159"><text:line-break/>Andrzej Kaźmierczak</text:p>
      <text:p text:style-name="P160"/>
      <text:p text:style-name="P161"/>
      <text:p text:style-name="P162"/>
      <text:p text:style-name="P163"> </text:p>
      <text:p text:style-name="NormalnyWeb"/>
      <text:p text:style-name="NormalnyWeb"/>
      <text:p text:style-name="NormalnyWeb"/>
      <text:p text:style-name="NormalnyWeb"><text:line-break/>Przygotował(a): Natalia Fornalik<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Times New Roman" style:font-name-asian="Times New Roman"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Default" style:display-name="Default" style:family="paragraph">
      <style:paragraph-properties style:text-autospace="none" style:vertical-align="auto" fo:margin-bottom="0in"/>
      <style:text-properties style:font-name="Verdana" style:font-name-complex="Verdana"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lia Fornalik</meta:initial-creator>
    <dc:creator>Jolanta Żurek</dc:creator>
    <meta:creation-date>2024-03-01T08:49:00Z</meta:creation-date>
    <dc:date>2024-03-12T12:35:00Z</dc:date>
    <meta:template xlink:href="Normal" xlink:type="simple"/>
    <meta:editing-cycles>289</meta:editing-cycles>
    <meta:editing-duration>PT89400S</meta:editing-duration>
    <meta:document-statistic meta:page-count="1" meta:paragraph-count="63" meta:word-count="4511" meta:character-count="31516" meta:row-count="225" meta:non-whitespace-character-count="27068"/>
  </office:meta>
</office:document-meta>
</file>