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line-height="115%" fo:text-indent="0.4916in"/>
    </style:style>
    <style:style style:name="P9" style:parent-style-name="Normalny" style:family="paragraph">
      <style:paragraph-properties fo:line-height="115%" fo:text-indent="0.4916in"/>
    </style:style>
    <style:style style:name="P10" style:parent-style-name="Normalny" style:family="paragraph">
      <style:paragraph-properties fo:line-height="115%" fo:text-indent="0.4916in"/>
    </style:style>
    <style:style style:name="P11" style:parent-style-name="Normalny" style:family="paragraph">
      <style:paragraph-properties fo:line-height="115%" fo:text-indent="0.4916in"/>
    </style:style>
    <style:style style:name="P12" style:parent-style-name="Normalny" style:family="paragraph">
      <style:paragraph-properties fo:line-height="115%" fo:text-indent="0.4916in"/>
    </style:style>
    <style:style style:name="P13" style:parent-style-name="Normalny" style:family="paragraph">
      <style:paragraph-properties fo:line-height="115%" fo:text-indent="0.4916in"/>
    </style:style>
    <style:style style:name="P14" style:parent-style-name="Normalny" style:family="paragraph">
      <style:paragraph-properties fo:line-height="115%" fo:text-indent="0.4916in"/>
    </style:style>
    <style:style style:name="P15" style:parent-style-name="Normalny" style:family="paragraph">
      <style:paragraph-properties fo:line-height="115%" fo:text-indent="0.4916in"/>
    </style:style>
    <style:style style:name="P16" style:parent-style-name="Normalny" style:family="paragraph">
      <style:paragraph-properties fo:line-height="115%" fo:text-indent="0.4916in"/>
    </style:style>
    <style:style style:name="P17" style:parent-style-name="Normalny" style:family="paragraph">
      <style:paragraph-properties fo:line-height="115%" fo:text-indent="0.4916in"/>
    </style:style>
    <style:style style:name="P18" style:parent-style-name="Normalny" style:family="paragraph">
      <style:paragraph-properties fo:line-height="115%" fo:text-indent="0.4916in"/>
    </style:style>
    <style:style style:name="P19" style:parent-style-name="Normalny" style:family="paragraph">
      <style:paragraph-properties fo:line-height="115%" fo:text-indent="0.4916in"/>
    </style:style>
    <style:style style:name="P20" style:parent-style-name="Normalny" style:family="paragraph">
      <style:paragraph-properties fo:line-height="115%"/>
    </style:style>
    <style:style style:name="P21" style:parent-style-name="Normalny" style:family="paragraph">
      <style:paragraph-properties fo:line-height="115%" fo:text-indent="0.4916in"/>
    </style:style>
    <style:style style:name="P22" style:parent-style-name="Normalny" style:family="paragraph">
      <style:paragraph-properties fo:line-height="115%"/>
    </style:style>
    <style:style style:name="P23" style:parent-style-name="Normalny" style:family="paragraph">
      <style:paragraph-properties fo:line-height="115%"/>
    </style:style>
    <style:style style:name="P24" style:parent-style-name="Normalny" style:family="paragraph">
      <style:paragraph-properties fo:line-height="115%" fo:text-indent="0.4916in"/>
    </style:style>
    <style:style style:name="P25" style:parent-style-name="Normalny" style:family="paragraph">
      <style:paragraph-properties fo:line-height="115%"/>
    </style:style>
    <style:style style:name="P26" style:parent-style-name="Normalny" style:family="paragraph">
      <style:paragraph-properties fo:line-height="115%"/>
    </style:style>
    <style:style style:name="P27" style:parent-style-name="NormalnyWeb" style:family="paragraph">
      <style:paragraph-properties fo:text-align="center"/>
    </style:style>
    <style:style style:name="P28" style:parent-style-name="NormalnyWeb" style:family="paragraph">
      <style:paragraph-properties fo:text-align="center"/>
    </style:style>
    <style:style style:name="P29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</text:p>
      <text:p text:style-name="P3"><text:span text:style-name="T4">Protokół nr 15/2024</text:span></text:p>
      <text:p text:style-name="NormalnyWeb">15 Posiedzenie w dniu 5 marca 2024<text:s/><text:line-break/>Obrady rozpoczęto 5 marca 2024 o godz. 14:00, a zakończono o godz. 15:00 tego samego dnia.</text:p>
      <text:p text:style-name="NormalnyWeb">W<text:s/>posiedzeniu wzięło udział 6 członków.</text:p>
      <text:p text:style-name="NormalnyWeb">Obecni:</text:p>
      <text:p text:style-name="NormalnyWeb">1. Ryszard Kluj<text:line-break/>2. Adam Kupś<text:line-break/>3. Marcin Michalski<text:line-break/>4. Andrzej Skiba<text:line-break/>5. Daniel Sobel<text:line-break/>6. Damian Wita</text:p>
      <text:p text:style-name="P5">Ponadto w posiedzeniu udział wzięli:</text:p>
      <text:p text:style-name="NormalnyWeb">1. Agnieszka Kasperczak<text:tab/><text:tab/>-<text:tab/>Zastępca Wójta<text:line-break/>2. Katarzyna Lach<text:tab/><text:tab/><text:tab/>-<text:tab/>Inspektor</text:p>
      <text:p text:style-name="NormalnyWeb"/>
      <text:p text:style-name="Normalny">1. Otwarcie posiedzenia i stwierdzenie prawomocności.<text:line-break/><text:line-break/><text:s/><text:tab/>Otwarcia posiedzenia dokonali <text:s/><text:span text:style-name="T6">Przewodniczący komisji Ryszard Kluj</text:span></text:p>
      <text:p text:style-name="P7">serdecznie witając wszystkich obecnych. Następnie Przewodniczący stwierdził<text:s/>prawomocność obrad.<text:line-break/><text:line-break/>2. Oświetlenie uliczne w gminie.<text:line-break/><text:line-break/><text:s/><text:tab/>Tematyczne zagadnienie przedstawiły Panie Katarzyna Lach oraz Agnieszka Kasperczak. Podczas przedstawienia kalkulacji opierano się na zestawieniu, które przyjęto podczas ostatniego posiedzenia komisji Gospodarki Komunalnej, Rolnictwa i Porządku Publicznego.</text:p>
      <text:p text:style-name="P8">W trakcie dyskusji pochylono się w szczególności nad tematami dot. lampy w miejscowości Jaromierz. Tu wniosek o postawienie lampy wystosował radny Adam Kupś. Przedsięwzięcie według wyceny ma kosztować 7.134,00 zł a na Funduszu Sołeckim w chwili obecnej jest kwota 4.000,00 zł.<text:s/></text:p>
      <text:p text:style-name="P9">W Jażyńcu projekt oświetlenia oszacowano na kwotę 4.674,00 zł, a na FS jest kwota 4.000,00 zł.</text:p>
      <text:p text:style-name="P10">Kopanica ul. Wczasowa tam Pani Katarzyna poinformowała, iż musi być zrobiony projekt. Natomiast na ul. Stary Rynek może zostać dowieszona oprawa na słupach. Projekt na ul. Piaskowej został odsunięty w czasie.<text:s/></text:p>
      <text:p text:style-name="P11">W Wielkiej Wsi w kierunku na Liny nie ma możliwości założenia innego oświetlenia, tylko lampa solarna.<text:s/></text:p>
      <text:p text:style-name="P12">W miejscowości Karna w kierunku Tuchorzy po wizji w terenie wraz z Panią<text:s/>Sołtys jest możliwość dołożenia samej oprawy. <text:s text:c="2"/></text:p>
      <text:p text:style-name="P13">W Kiełpinach słupy przy drodze na Wolsztyn mają zostać przeniesione.</text:p>
      <text:p text:style-name="P14">Tuchorza przy ul. Prostej 2 lampy zostaną ujęte w projekcie na chodnik, natomiast przy ul. Zielonej jest możliwość dowieszenia oprawy na istniejącym slupie.</text:p>
      <text:p text:style-name="P15">Radny Daniel Sobel zwrócił się z wnioskiem o założenie oprawy przy ul. Spacerowej w Tuchorzy. <text:s text:c="3"/></text:p>
      <text:p text:style-name="P16">Radny Zdzisław Śmiałek jest za założeniem oświetlenia, jeżeli będzie ono finansowane ze środków FS. Jego zdanie podzielają radni Ryszard Kluj oraz Daniel Sobel. Radny Daniel Sobel wystąpił z wnioskiem o objazd miejscowości.</text:p>
      <text:p text:style-name="P17">Radny Damian Wita zaznaczył, iż w przypadku Kiełpin w momencie „wejścia” geodety mogą występować problemy.</text:p>
      <text:p text:style-name="P18">Całościowe zestawienie stanowi załącznik do protokołu.<text:s/></text:p>
      <text:p text:style-name="P19"><text:line-break/>3. Ścieżki rowerowe.<text:line-break/><text:line-break/><text:s/><text:tab/>Temat ten został omówiony przez Zastępcę Wójta Panią Agnieszkę Kasperczak, która poinformowała o sytuacji ścieżek rowerowych w gminie.</text:p>
      <text:p text:style-name="P20">Jak poinformowała zgoda dot. ścieżki rowerowej przy drodze krajowej była do końca lipca. Z uwagi na nadchodzące wybory temat został wstrzymany.</text:p>
      <text:p text:style-name="P21">W temacie ścieżki Powodowo – Kargowa<text:s/>stwierdziła : „<text:s/>nie ma zgody na ZRiD, tak więc należy <text:s/>złożyć projekt podziału.<text:s/></text:p>
      <text:p text:style-name="P22">Trwają prace dotyczące opracowania dokumentacji projektowej dla budowy ścieżki rowerowej w ciągu drogi wojewódzkiej nr 303 . Zleceniodawcą projektu jest Gmina Siedlec.</text:p>
      <text:p text:style-name="P23">Projekt ścieżki w drodze wojewódzkiej nr 303 zakłada budowę na odcinku: Nieborza – Wojciechowo - Chobienice.<text:s/></text:p>
      <text:p text:style-name="P24">W chwili obecnej czekamy na zatwierdzenie projektów podziałowych, następny etap to uzyskanie pozwolenia wodno-prawnego i złożenie wniosku o Zezwolenie na Realizację Inwestycji Drogowej (ZRID).</text:p>
      <text:p text:style-name="P25">W trakcie opracowanie dokumentacji projektowej dla zadania pn. „Rozbudowa drogi wojewódzkiej nr 303 odcinek Nieborza – Chobienice – budowa ścieżki rowerowej” (wydano decyzję środowiskową).<text:s/></text:p>
      <text:p text:style-name="P26"><text:line-break/>4. Wolne głosy i wnioski.<text:line-break/><text:line-break/><text:s/><text:tab/>Wobec braku innych wniosków posiedzenie zakończyło się o godz. 15:00<text:line-break/></text:p>
      <text:p text:style-name="NormalnyWeb"> </text:p>
      <text:p text:style-name="P27">Przewodniczący Komisji</text:p>
      <text:p text:style-name="P28"><text:line-break/>Ryszard Kluj</text:p>
      <text:p text:style-name="P29"> </text:p>
      <text:p text:style-name="NormalnyWeb"><text:line-break/>Przygotował(a): Natalia Fornal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3-12T10:15:00Z</meta:creation-date>
    <dc:date>2024-03-19T09:25:00Z</dc:date>
    <meta:template xlink:href="Normal" xlink:type="simple"/>
    <meta:editing-cycles>32</meta:editing-cycles>
    <meta:editing-duration>PT20520S</meta:editing-duration>
    <meta:document-statistic meta:page-count="1" meta:paragraph-count="7" meta:word-count="540" meta:character-count="3774" meta:row-count="27" meta:non-whitespace-character-count="3241"/>
  </office:meta>
</office:document-meta>
</file>