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.1666in"/>
    </style:style>
    <style:style style:name="P7" style:parent-style-name="NormalnyWeb" style:family="paragraph">
      <style:paragraph-properties fo:margin-bottom="0.1666in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NormalnyWeb" style:family="paragraph">
      <style:paragraph-properties fo:margin-bottom="0.1666in"/>
    </style:style>
    <style:style style:name="P10" style:parent-style-name="NormalnyWeb" style:family="paragraph">
      <style:paragraph-properties fo:margin-bottom="0.1666in"/>
    </style:style>
    <style:style style:name="P11" style:parent-style-name="NormalnyWeb" style:family="paragraph">
      <style:paragraph-properties fo:margin-bottom="0.1666in" fo:text-indent="0.4916in"/>
    </style:style>
    <style:style style:name="P12" style:parent-style-name="NormalnyWeb" style:family="paragraph">
      <style:paragraph-properties fo:margin-bottom="0.1666in" fo:text-indent="0.4916in"/>
    </style:style>
    <style:style style:name="P13" style:parent-style-name="NormalnyWeb" style:family="paragraph">
      <style:paragraph-properties fo:margin-bottom="0.1666in" fo:text-indent="0.4916in"/>
    </style:style>
    <style:style style:name="P14" style:parent-style-name="NormalnyWeb" style:family="paragraph">
      <style:paragraph-properties fo:margin-bottom="0.1666in" fo:text-indent="0.4916in"/>
    </style:style>
    <style:style style:name="P15" style:parent-style-name="NormalnyWeb" style:family="paragraph">
      <style:paragraph-properties fo:margin-bottom="0.1666in" fo:text-indent="0.4916in"/>
    </style:style>
    <style:style style:name="P16" style:parent-style-name="NormalnyWeb" style:family="paragraph">
      <style:paragraph-properties fo:margin-bottom="0.1666in" fo:text-indent="0.4916in"/>
    </style:style>
    <style:style style:name="P17" style:parent-style-name="NormalnyWeb" style:family="paragraph">
      <style:paragraph-properties fo:margin-bottom="0.1666in" fo:text-indent="0.4916in"/>
    </style:style>
    <style:style style:name="P18" style:parent-style-name="NormalnyWeb" style:family="paragraph">
      <style:paragraph-properties fo:margin-bottom="0.1666in" fo:text-indent="0.4916in"/>
    </style:style>
    <style:style style:name="P19" style:parent-style-name="NormalnyWeb" style:family="paragraph">
      <style:paragraph-properties fo:margin-bottom="0.1666in" fo:text-indent="0.4916in"/>
    </style:style>
    <style:style style:name="P20" style:parent-style-name="NormalnyWeb" style:family="paragraph">
      <style:paragraph-properties fo:margin-bottom="0.1666in" fo:text-indent="0.4916in"/>
    </style:style>
    <style:style style:name="P21" style:parent-style-name="NormalnyWeb" style:family="paragraph">
      <style:paragraph-properties fo:margin-bottom="0.1666in" fo:text-indent="0.4916in"/>
    </style:style>
    <style:style style:name="P22" style:parent-style-name="NormalnyWeb" style:family="paragraph">
      <style:paragraph-properties fo:text-align="center" fo:margin-left="2.95in" fo:text-indent="0.4916in">
        <style:tab-stops/>
      </style:paragraph-properties>
    </style:style>
    <style:style style:name="P23" style:parent-style-name="NormalnyWeb" style:family="paragraph">
      <style:paragraph-properties fo:text-align="center" fo:margin-left="3.4416in">
        <style:tab-stops/>
      </style:paragraph-properties>
    </style:style>
  </office:automatic-styles>
  <office:body>
    <office:text text:use-soft-page-breaks="true">
      <text:p text:style-name="P1"><text:span text:style-name="T2">Rada Gminy Siedlec</text:span><text:line-break/>Komisja wspólna</text:p>
      <text:p text:style-name="P3"><text:span text:style-name="T4">Protokół nr 10/2024</text:span></text:p>
      <text:p text:style-name="NormalnyWeb">Obrady rozpoczęto 5 marca 2024 o godz. 15:00, a zakończono o godz. 17:15 tego samego dnia.</text:p>
      <text:p text:style-name="NormalnyWeb">W posiedzeniu wzięło udział 13 członków.</text:p>
      <text:p text:style-name="NormalnyWeb">Obecni:</text:p>
      <text:p text:style-name="NormalnyWeb">1. Urszula Grunwald<text:line-break/>2. Andrzej<text:s/>Kaźmierczak<text:line-break/>3. Ryszard Kluj<text:line-break/>4. Adam Kupś<text:line-break/>5. Marcin Michalski<text:line-break/>6. Róża Olejniczak<text:line-break/>7. Andrzej Skiba<text:line-break/>8. Daniel Sobel<text:line-break/>9. Zdzisław Śmiałek<text:line-break/>10. Ewa Weil<text:line-break/>11. Damian Wita<text:line-break/>12. Piotr Zalisz<text:line-break/>13. Wiesław Żydzik</text:p>
      <text:p text:style-name="P5">Ponadto w posiedzeniu udział wzięli:</text:p>
      <text:p text:style-name="NormalnyWeb"/>
      <text:p text:style-name="NormalnyWeb">1. Jacek Kolesiński<text:tab/><text:tab/>-<text:tab/>Wójt Gminy<text:line-break/>2. Agnieszka Kasperczak<text:tab/>-<text:tab/>Zastępca Wójta<text:line-break/>3. Krzysztof Piasek<text:tab/><text:tab/>-<text:tab/>Prezes Związku Międzygminnego „OBRA”<text:line-break/><text:line-break/></text:p>
      <text:p text:style-name="P6">1. Otwarcie posiedzenia i stwierdzenie prawomocności.</text:p>
      <text:p text:style-name="P7"><text:s/><text:tab/>Otwarcia posiedzenia dokonał<text:s/><text:span text:style-name="T8">Przewodniczący Rady Gminy Siedlec Andrzej Kaźmierczak<text:s/></text:span>serdecznie witając wszystkich obecnych. Następnie oświadczył, iż w posiedzeniu uczestniczy 13 radnych, co wobec składu komisji wynoszącego 15 stanowi quorum pozwalające na podejmowanie prawomocnych decyzji.</text:p>
      <text:p text:style-name="P9"><text:line-break/>2. Działalność Związku Międzygminnego "Obra".<text:line-break/><text:line-break/><text:s/><text:tab/>Przed rozpoczęciem spotkania Przewodniczący poprosił, aby członkowie komisji podpisali oświadczenia zobowiązujące ich do zachowania w tajemnicy otrzymanych informacji. W związku z powyższym na sali obrad wywiązała się szeroka dyskusja w tym temacie.<text:s/></text:p>
      <text:p text:style-name="P10">Na 13 obecnych radnych 9 radnych podpisało oświadczenie i złożyło je na ręce Przewodniczącego Rady Gminy Siedlec.</text:p>
      <text:p text:style-name="P11">Następnie głos zabrał Prezes Związku Międzygminnego ”Obra” Krzysztof Piasek informując na wstępie <text:s text:c="2"/>o rozpoczęciu naboru <text:s/>wniosków<text:s/><text:s/>na dofinansowanie utylizacji wyrobów zawierających azbest. Ustalono<text:s/>jedną<text:s/>kwotę<text:s/>dla wszystkich, w której<text:s/>w<text:s/>skład wchodzi demontaż i utylizacja. <text:s/></text:p>
      <text:p text:style-name="P12">W dalszej części wypowiedzi <text:s/>przedstawił sytuację związaną z wyjściem Gminy Wolsztyn. W związku z powyższym, iż Wolsztyn sam, dobrowolnie wyszedł ze <text:s/>związku nie przysługują mu żadne profity. Zostały omówione również różnice w kosztach dot. wywozu śmieci. Pan Prezes Piasek przedstawił jakie były działania Związku przygotowujące się do wyjścia Gminy Wolsztyn. Udzielił także informacji, jak będzie wyglądała sytuacja, kiedy w Związku zostaną dwie gminy. Tu zostało zaznaczone, iż prowadzenie działań nie ulega zmianie. Pan Piasek podkreślił, iż sytuacja w związku jest dobra oraz poinformował o przeniesieniu siedziby do budynku po drugiej stronie ulicy. <text:s/></text:p>
      <text:p text:style-name="P13">Po przedstawieniu sytuacji radni poddali temat pod dyskusje. Pytano m. in. o to, czy są planowane formy współpracy z innymi gminami, a także o to, czy stawka za wywóz śmieci może się zmienić. W odpowiedzi radni usłyszeli, iż stawki dla osób, które kompostują bio nie zmieni się. W tym miejscu Wójt zaznaczył, iż w <text:s/>naszej gminie nie ma problemu z bio-odpadami.<text:s/></text:p>
      <text:p text:style-name="P14">Radny Wiesław Żydzik pytał o to, jakie widnieją zagrożenia dla gmin i ich mieszkańców. Pan Piasek poinformował, iż zagrożenia są zarówno dla pojedynczych gmin,<text:s/>jak i dla tych, które tworzą związki. Zaznaczył, że brak strumienia może spowodować wyższe ceny.</text:p>
      <text:p text:style-name="P15">Radny Zdzisław Śmiałek prosił o doprecyzowanie <text:s/>informacji w temacie zamiany worków na kubły. Pytał też czy Związek będzie finansował kubły, czy mieszkańcy muszą je zakupić na własny koszt.<text:s/></text:p>
      <text:p text:style-name="P16">Radny Damian Wita pytał, czy przygotowane są <text:s/>symulacje pod kątem „co by było, gdyby”.</text:p>
      <text:p text:style-name="P17">Radna Ewa Weil stwierdziła, iż zastosowanie ulgi na bio ma przełożenie.</text:p>
      <text:p text:style-name="P18">Pan Piasek odpowiedział, iż pierwsze kubły będzie można pobrać za darmo. Następne już będą płatne.<text:s/></text:p>
      <text:p text:style-name="P19">Radny Wiesław Żydzik pytał o to, czy jest dużo takich osób, które nie płacą za śmieci.</text:p>
      <text:p text:style-name="P20">Tu Pan Piasek powiedział, iż takich osób jest coraz mniej i udaje się ustalić takie miejsca.<text:s/></text:p>
      <text:p text:style-name="P21"><text:line-break/>3. Wolne głosy i wnioski.<text:line-break/><text:line-break/><text:line-break/><text:s/><text:tab/>Wobec braku innych pytań posiedzenie zakończyło się o godz. 17:15.</text:p>
      <text:p text:style-name="NormalnyWeb"/>
      <text:p text:style-name="P22">Przewodniczący Rady</text:p>
      <text:p text:style-name="P23"><text:line-break/>Andrzej Kaźmierczak</text:p>
      <text:p text:style-name="NormalnyWeb">Przygotował(a): Natalia Fornali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3-13T12:20:00Z</meta:creation-date>
    <dc:date>2024-03-20T09:02:00Z</dc:date>
    <meta:template xlink:href="Normal" xlink:type="simple"/>
    <meta:editing-cycles>38</meta:editing-cycles>
    <meta:editing-duration>PT40380S</meta:editing-duration>
    <meta:document-statistic meta:page-count="1" meta:paragraph-count="7" meta:word-count="531" meta:character-count="3714" meta:row-count="26" meta:non-whitespace-character-count="3190"/>
  </office:meta>
</office:document-meta>
</file>