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Akapitzlistą" style:family="paragraph"/>
    <style:style style:name="P10" style:parent-style-name="Akapitzlistą" style:family="paragraph"/>
    <style:style style:name="P11" style:parent-style-name="Akapitzlistą" style:family="paragraph"/>
    <style:style style:name="P12" style:parent-style-name="Akapitzlistą" style:family="paragraph"/>
    <style:style style:name="P13" style:parent-style-name="Akapitzlistą" style:family="paragraph"/>
    <style:style style:name="P14" style:parent-style-name="Akapitzlistą" style:family="paragraph"/>
    <style:style style:name="P15" style:parent-style-name="Akapitzlistą" style:family="paragraph"/>
    <style:style style:name="P16" style:parent-style-name="Akapitzlistą" style:family="paragraph"/>
    <style:style style:name="P17" style:parent-style-name="Akapitzlistą" style:family="paragraph"/>
    <style:style style:name="P18" style:parent-style-name="Akapitzlistą" style:family="paragraph"/>
    <style:style style:name="P19" style:parent-style-name="Akapitzlistą" style:family="paragraph"/>
    <style:style style:name="P20" style:parent-style-name="Akapitzlistą" style:family="paragraph"/>
    <style:style style:name="P21" style:parent-style-name="Akapitzlistą" style:family="paragraph"/>
    <style:style style:name="P22" style:parent-style-name="Normalny" style:family="paragraph">
      <style:paragraph-properties fo:margin-left="0.25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family="paragraph">
      <style:text-properties fo:font-weight="bold" style:font-weight-asian="bold" style:font-style-complex="italic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style-complex="italic"/>
    </style:style>
    <style:style style:name="T34" style:parent-style-name="Domyślnaczcionkaakapitu" style:family="text">
      <style:text-properties fo:font-weight="bold" style:font-weight-asian="bold" style:font-weight-complex="bold" style:font-style-complex="italic"/>
    </style:style>
    <style:style style:name="T35" style:parent-style-name="Domyślnaczcionkaakapitu" style:family="text">
      <style:text-properties fo:font-weight="bold" style:font-weight-asian="bold" style:font-weight-complex="bold" style:font-style-complex="italic"/>
    </style:style>
    <style:style style:name="T36" style:parent-style-name="Domyślnaczcionkaakapitu" style:family="text">
      <style:text-properties fo:font-weight="bold" style:font-weight-asian="bold" style:font-weight-complex="bold" style:font-style-complex="italic"/>
    </style:style>
    <style:style style:name="T37" style:parent-style-name="Domyślnaczcionkaakapitu" style:family="text">
      <style:text-properties fo:font-weight="bold" style:font-weight-asian="bold" style:font-weight-complex="bold" style:font-style-complex="italic"/>
    </style:style>
    <style:style style:name="T38" style:parent-style-name="Domyślnaczcionkaakapitu" style:family="text">
      <style:text-properties fo:font-weight="bold" style:font-weight-asian="bold" style:font-weight-complex="bold" style:font-style-complex="italic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P45" style:parent-style-name="Normalny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46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ada Gminy Siedlec</text:span><text:line-break/>Radni - Sesja</text:p>
      <text:p text:style-name="P3"><text:span text:style-name="T4">Protokół nr</text:span><text:span text:style-name="T5"><text:s/>I/2024</text:span></text:p>
      <text:p text:style-name="Normalny"><text:line-break/>Obrady rozpoczęto 7 maja 2024 o godz. 12:00, a zakończono o godz. 14:50 tego samego dnia.</text:p>
      <text:p text:style-name="Normalny">W posiedzeniu wzięło udział<text:s/>15<text:s/>członków.</text:p>
      <text:p text:style-name="Normalny">Obecni:</text:p>
      <text:p text:style-name="Normalny">1. Zygmunt<text:tab/>Adamski</text:p>
      <text:p text:style-name="Normalny">2. Andrzej<text:tab/>Kaźmierczak</text:p>
      <text:p text:style-name="Normalny">3. Adam<text:tab/>Kupś</text:p>
      <text:p text:style-name="Normalny">4. Marcin<text:tab/>Michalski</text:p>
      <text:p text:style-name="Normalny">5. Damian<text:tab/>Nowak</text:p>
      <text:p text:style-name="Normalny">6. Renata<text:tab/>Piątyszek</text:p>
      <text:p text:style-name="Normalny">7. Wojciech<text:tab/>Piątyszek</text:p>
      <text:p text:style-name="Normalny">8. Katarzyna<text:tab/>Pluskota</text:p>
      <text:p text:style-name="Normalny">9. Sławomir<text:tab/>Rogoziński</text:p>
      <text:p text:style-name="Normalny">10. Daniel<text:tab/>Sobel</text:p>
      <text:p text:style-name="Normalny">11. Krzysztof<text:tab/>Stachowiak</text:p>
      <text:p text:style-name="Normalny">12. Przemysław<text:tab/>Strażyński</text:p>
      <text:p text:style-name="Normalny">13. Szymon<text:tab/>Śliwiński</text:p>
      <text:p text:style-name="Normalny">14. Damian<text:tab/>Wita</text:p>
      <text:p text:style-name="Normalny">15. Patrycja<text:tab/>Zys</text:p>
      <text:p text:style-name="Normalny"/>
      <text:p text:style-name="P6">Ponadto w sesji udział wzięli:</text:p>
      <text:p text:style-name="Normalny">1. Agnieszka<text:tab/>Kasperczak<text:tab/>- Zastępca <text:s/>Wójta</text:p>
      <text:p text:style-name="Normalny">2.<text:s/>Krystyna<text:tab/>Lewandowska<text:tab/>- Skarbnik Gminy</text:p>
      <text:p text:style-name="Normalny">3. Kinga<text:tab/><text:tab/>Dąbrowska<text:tab/>- Przewodnicząca Gminnej Komisji Wyborczej</text:p>
      <text:p text:style-name="Normalny">oraz sołtysi, pracownicy Urzędu Gminy <text:s/>i mieszkańcy gminy.</text:p>
      <text:p text:style-name="Normalny"/>
      <text:p text:style-name="Normalny">1. Otwarcie sesji.<text:line-break/><text:line-break/>Otwarcia I sesji Rady Gminy dokonał radny – Senior<text:s/><text:span text:style-name="T7">Zygmunt <text:s/>Adamski<text:s/></text:span>serdecznie witając wszystkich obecnych.<text:line-break/><text:line-break/>2. Wręczenie zaświadczeń o wyborze na radnego Gminy Siedlec.<text:line-break/><text:line-break/><text:s/>Pani Kinga Dąbrowska Przewodnicząca Gminnej Komisji Wyborczej wręczyła wszystkim radnym zaświadczenie o wyborze do Rady Gminy Siedlec.<text:line-break/><text:line-break/>3. Złożenie ślubowania przez radnych.</text:p>
      <text:p text:style-name="Normalny">Radny Senior Zygmunt Adamski odczytał rotę ślubowania<text:s/>, która brzmiała:</text:p>
      <text:p text:style-name="P8">„Wierny Konstytucji i prawu Rzeczypospolitej Polskiej, ślubuję uroczyście obowiązki radnego sprawować godnie , rzetelnie i uczciwie, mając na względzie dobro mojej gminy i jej mieszkańców”.</text:p>
      <text:p text:style-name="Normalny">Z kolei najmłodszy wiekiem radny Damian Nowak kolejno wg listy obecności wyczytywał radnych, którzy złożyli ślubowanie.<text:line-break/><text:line-break/>W dalszej części nastąpiła prezentacja kandydatów.</text:p>
      <text:p text:style-name="Normalny"><text:line-break/>4. Stwierdzenie prawomocności obrad (quorum).<text:line-break/><text:line-break/>Tu stwierdzono<text:s/>,<text:s/>że<text:s/>w<text:s/>obradach<text:s/>uczestniczy<text:s/>15 radnych, co<text:s/><text:s/>wobec składu Rady Gminy Siedlec wynoszącego 15 stanowi quorum pozwalające na podejmowanie prawomocnych decyzji.</text:p>
      <text:p text:style-name="Normalny">Wraz z zaproszeniem wszyscy radni otrzymali projekt porządku obrad, który przypomniał przewodniczący obrad – radny Senior, a przedstawiał się następująco:</text:p>
      <text:list text:style-name="LFO1" text:continue-numbering="true">
        <text:list-item>
          <text:p text:style-name="P9">Otwarcie sesji.</text:p>
        </text:list-item>
        <text:list-item>
          <text:p text:style-name="P10">Wręczenie zaświadczeń o wyborze na radnego Gminy Siedlec.</text:p>
        </text:list-item>
        <text:list-item>
          <text:p text:style-name="P11">Złożenie ślubowania przez radnych.</text:p>
        </text:list-item>
        <text:list-item>
          <text:p text:style-name="P12">Stwierdzenie prawomocności obrad (quorum).</text:p>
        </text:list-item>
        <text:list-item>
          <text:p text:style-name="P13">Wybór Przewodniczącego Rady Gminy Siedlec zgodnie z obowiązującym regulaminem głosowania w wyborach Przewodniczącego Rady Gminy Siedlec.</text:p>
        </text:list-item>
        <text:list-item>
          <text:p text:style-name="P14">Podjęcie uchwały w sprawie wyboru Przewodniczącego Rady Gminy Siedlec.</text:p>
        </text:list-item>
        <text:list-item>
          <text:p text:style-name="P15">Przejęcie przez Przewodniczącego Rady Gminy Siedlec prowadzenia sesji od Radnego Seniora (najstarszego wiekiem radnego obecnego na sali).</text:p>
        </text:list-item>
        <text:list-item>
          <text:p text:style-name="P16">Wybór Wiceprzewodniczącego Rady Gminy Siedlec zgodnie z obowiązującym regulaminem głosowania w wyborach Wiceprzewodniczącego Rady Gminy Siedlec.</text:p>
        </text:list-item>
        <text:list-item>
          <text:p text:style-name="P17">Podjęcie uchwały w sprawie wyboru Wiceprzewodniczącego Rady Gminy Siedlec.</text:p>
        </text:list-item>
        <text:list-item>
          <text:p text:style-name="P18">Wręczenie zaświadczenia o wyborze na Wójta Gminy Siedlec.</text:p>
        </text:list-item>
        <text:list-item>
          <text:p text:style-name="P19">Złożenie ślubowania przez nowo wybranego Wójta.</text:p>
        </text:list-item>
        <text:list-item>
          <text:p text:style-name="P20">Wolne głosy i wnioski.</text:p>
        </text:list-item>
        <text:list-item>
          <text:p text:style-name="P21">Zakończenie.</text:p>
        </text:list-item>
      </text:list>
      <text:p text:style-name="P22">Porządek obrad został przyjęty jednogłośnie.</text:p>
      <text:p text:style-name="Normalny">5.<text:s/><text:bookmark-start text:name="_Hlk166570819"/>Wybór Przewodniczącego Rady Gminy Siedlec zgodnie z obowiązującym regulaminem głosowania w wyborach Przewodniczącego Rady Gminy Siedlec.<text:bookmark-end text:name="_Hlk166570819"/><text:line-break/><text:line-break/>Zgodnie z ustawowym wymogiem dla wyboru Przewodniczącego<text:s/>Rady Gminy w głosowaniu tajnym powołano Komisje Skrutacyjną w następującym składzie:</text:p>
      <text:p text:style-name="Normalny">1. Renata<text:tab/>Piątyszek – przewodnicząca komisji</text:p>
      <text:p text:style-name="Normalny">2. Krzysztof<text:tab/>Stachowiak – członek komisji</text:p>
      <text:p text:style-name="Normalny">3. Przemysław<text:tab/>Strażyński <text:s text:c="2"/>- członek komisji</text:p>
      <text:p text:style-name="Normalny"><text:tab/>W dalszej części obrad przystąpiono do zgłaszania kandydatów na Przewodniczącego <text:s/>Rady Gminy.</text:p>
      <text:p text:style-name="Normalny">Jako pierwszy zabrał głos radny Wojciech Piątyszek , wysuwając kandydaturę radnego Andrzeja Kaźmierczaka na Przewodniczącego Rady Gminy.</text:p>
      <text:p text:style-name="Normalny">Następnie radny Adam Kupś<text:s/>wysunął kandydaturę radnego Marcina Michalskiego.</text:p>
      <text:p text:style-name="Normalny">Zgodę na kandydowanie wyraził radny Andrzej Kaźmierczak i radny Marcin Michalski, w związku z czym po uzyskaniu akceptu i braku kolejnych kandydatur listę kandydatów zamknięto.</text:p>
      <text:p text:style-name="Normalny">Zgodnie z art.25a radny Andrzej Kaźmierczak i radny Marcin Michalski wyrazili zgodę na wyłączenie <text:s/>z udziału w głosowaniu<text:s/>z uwagi na fakt , iż<text:s/>dotyczy ono jego interesu prawnego.</text:p>
      <text:p text:style-name="Normalny">W dalszej części obrad nastąpiła prezentacja kandydatów, po której ogłoszono 15 minutową przerwę celem przygotowania kart do głosowania.</text:p>
      <text:p text:style-name="Normalny">Po 15 minutach wznowiono obrady I sesji Rady Gminy.<text:s/></text:p>
      <text:p text:style-name="Normalny">Powołana wcześniej Komisja Skrutacyjna przeprowadziła tajne głosowanie.</text:p>
      <text:p text:style-name="Normalny">Radny Senior kolejno wyczytywał z listy obecności radnych, którzy pobierali od <text:s/>Przewodniczącej<text:s/>Komisji<text:s/>Skrutacyjnej<text:s/><text:s/>Renaty<text:s/>Piątyszek<text:s/>kartę<text:s/>do głosowania i dokonywali wyboru.</text:p>
      <text:p text:style-name="Normalny">Następnie ogłoszono 15 minutową przerwę , podczas której Komisja Skrutacyjna dokonała obliczeń.<text:s/></text:p>
      <text:p text:style-name="Normalny">Po wznowieniu obrad Przewodnicząca Komisji Skrutacyjnej Renata Piatyszek odczytała protokół z ustalenia wyników głosowania w wyborach na Przewodniczącego Rady Gminy Siedlec.</text:p>
      <text:p text:style-name="Normalny">Protokół Komisji Skrutacyjnej wraz z kartami do głosowania stanowi załącznik do protokołu.<text:line-break/><text:line-break/>6. Podjęcie uchwały w sprawie wyboru Przewodniczącego Rady Gminy Siedlec.</text:p>
      <text:p text:style-name="Normalny">W punkcie tym głos zabrała Agnieszka Kasperczak Z-ca Wójta przedstawiając <text:s/>uchwałę<text:s/></text:p>
      <text:p text:style-name="Normalny">Nr I/1/2024 <text:s/>Rady Gminy Siedlec z dnia 7 maja 2024 roku w sprawie wyboru Przewodniczącego<text:s/>Rady Gminy Siedlec.</text:p>
      <text:p text:style-name="Normalny"><text:span text:style-name="T23">Uchwała nr I/1/2024</text:span><text:span text:style-name="T24"><text:s/></text:span>Rady Gminy Siedlec z dnia 7 maja 2024 roku w sprawie wyboru Przewodniczącego Rady Gminy Siedlec<text:span text:style-name="T25"><text:s text:c="2"/></text:span>stanowi załącznik do protokołu.<text:line-break/><text:line-break/>7. Przejęcie przez Przewodniczącego Rady Gminy Siedlec prowadzenia sesji od Radnego Seniora (najstarszego wiekiem radnego obecnego na sali).<text:line-break/><text:line-break/>W punkcie tym radny Senior Zygmunt Adamski przekazał przewodnictwo obrad nowo wybranemu Przewodniczącemu Rady Gminy Siedlec Andrzejowi Kaźmierczak , składając najserdeczniejsze gratulacje i zapraszając do stołu „prezydialnego”.</text:p>
      <text:p text:style-name="Normalny">Następnie głos zabrał Przewodniczący Rady Gminy Andrzej Kaźmierczak dziękując wszystkim za zaufanie i wybór.<text:line-break/><text:line-break/><text:line-break/>8. Wybór Wiceprzewodniczącego Rady Gminy Siedlec zgodnie z obowiązującym regulaminem głosowania w wyborach Wiceprzewodniczącego Rady Gminy Siedlec.<text:line-break/><text:line-break/>Zgodnie z ustawowym wymogiem dla wyboru<text:s/>Wiceprzewodniczącego Rady Gminy w głosowaniu tajnym<text:s/>Wysoka Rada opowiedziała się za pozostaniem przy już powołanej Komisji Skrutacyjnej .<text:s/></text:p>
      <text:p text:style-name="Normalny">Wobec powyższego przystąpiono do zgłaszania kandydatur na Wiceprzewodniczącego Rady Gminy.</text:p>
      <text:p text:style-name="Normalny">Jako pierwszy zabrał głos radny Andrzej Kaźmierczak , wysuwając kandydaturę <text:s/>Szymona Śliwińskiego.</text:p>
      <text:p text:style-name="Normalny">Następnie radny Damian Wita wysunął kandydaturę Adama Kupś.</text:p>
      <text:p text:style-name="Normalny">Zgodę na kandydowanie wyraził radny<text:s/>Szymon Śliwiński<text:s/>i radny<text:s/>Adam Kupś, w związku z czym po uzyskaniu akceptu i braku kolejnych kandydatur listę kandydatów zamknięto.</text:p>
      <text:p text:style-name="Normalny"><text:line-break/>Zgodnie z art.25a radny<text:s/>Szymon Śliwiński<text:s/>i radny<text:s/>Adam Kupś<text:s/>wyrazili zgodę na wyłączenie <text:s/>z udziału w głosowaniu z uwagi na fakt , iż dotyczy ono jego interesu prawnego.</text:p>
      <text:p text:style-name="Normalny">W dalszej części obrad nastąpiła prezentacja kandydatów, po której ogłoszono 15 minutową przerwę celem przygotowania kart do głosowania.</text:p>
      <text:p text:style-name="Normalny">Po 15 minutach wznowiono obrady I sesji Rady Gminy.<text:s/></text:p>
      <text:p text:style-name="Normalny">Powołana wcześniej Komisja Skrutacyjna przeprowadziła tajne głosowanie.</text:p>
      <text:p text:style-name="Normalny">Przewodniczący obrad<text:s/>kolejno wyczytywał z listy obecności radnych, którzy pobierali od <text:s/>Przewodniczącej Komisji Skrutacyjnej <text:s/>Renaty Piątyszek kartę<text:s/>do głosowania i dokonywali wyboru.</text:p>
      <text:p text:style-name="Normalny">Następnie ogłoszono 15 minutową przerwę , podczas której Komisja Skrutacyjna dokonała obliczeń.<text:s/></text:p>
      <text:p text:style-name="Normalny">Po wznowieniu obrad Przewodnicząca Komisji Skrutacyjnej Renata Piatyszek odczytała protokół z ustalenia wyników głosowania w wyborach na<text:s/>Wiceprzewodniczącego Rady Gminy Siedlec.</text:p>
      <text:p text:style-name="Normalny">Protokół Komisji Skrutacyjnej wraz z kartami do głosowania stanowi załącznik do protokołu.<text:line-break/><text:line-break/>9.<text:s/><text:bookmark-start text:name="_Hlk166570914"/>Podjęcie uchwały w sprawie wyboru Wiceprzewodniczącego Rady Gminy Siedlec.<text:bookmark-end text:name="_Hlk166570914"/><text:line-break/></text:p>
      <text:p text:style-name="Normalny">W punkcie tym głos zabrała Agnieszka Kasperczak Z-ca Wójta przedstawiając <text:s/>uchwałę<text:s/></text:p>
      <text:p text:style-name="Normalny">Nr I/2/2024 <text:s/>Rady Gminy Siedlec z dnia 7 maja 2024 roku w sprawie wyboru<text:s/>Wiceprzewodniczącego Rady Gminy Siedlec.</text:p>
      <text:p text:style-name="Normalny"><text:span text:style-name="T26">Uchwała nr I/2/2024</text:span><text:span text:style-name="T27"><text:s/></text:span>Rady Gminy Siedlec z dnia 7 maja 2024 roku w sprawie wyboru Wiceprzewodniczącego Rady Gminy Siedlec<text:span text:style-name="T28"><text:s/>stanowi załącznik do protokołu.</text:span></text:p>
      <text:p text:style-name="Normalny"><text:line-break/>10. Wręczenie zaświadczenia o wyborze na Wójta Gminy Siedlec.<text:line-break/><text:line-break/>W punkcie tym<text:s/>zgodnie z Ustawa z dnia 5 stycznia 2011 r. - Kodeks wyborczy<text:s/><text:s/><text:s/>Przewodnicząca Gminnej Komisji Wyborczej<text:s/>Pani Kinga Dąbrowska<text:s/>wręczyła<text:s/>Wójtowi Gminy Siedlec<text:s/><text:s/>zaświadczenie o<text:s/>bezpośrednim<text:s/>wyborze.<text:line-break/><text:line-break/><text:line-break/>11. Złożenie ślubowania przez nowo wybranego Wójta.</text:p>
      <text:p text:style-name="Normalny">Rotę ślubowania o następującej treści :</text:p>
      <text:p text:style-name="Normalny"/>
      <text:p text:style-name="P29">„Obejmując urząd wójta gminy, uroczyście ślubuję, że dochowam wierności prawu, a powierzony mi urząd sprawować będę tylko dla dobra publicznego i pomyślności mieszkańców gminy</text:p>
      <text:p text:style-name="Normalny">wypowiedział<text:s/><text:s/>Pan<text:s/>Artur<text:s/>Walczak – Mortezaei<text:s/><text:s/><text:span text:style-name="T30"><text:s/></text:span><text:span text:style-name="T31">dodając : <text:s/></text:span><text:span text:style-name="T32">„</text:span><text:span text:style-name="T33"><text:s text:c="2"/></text:span><text:span text:style-name="T34">Ślubuję</text:span><text:span text:style-name="T35">”</text:span><text:span text:style-name="T36"><text:s/></text:span><text:span text:style-name="T37"><text:s/></text:span><text:span text:style-name="T38">„Tak mi dopomóż Bóg”.</text:span></text:p>
      <text:p text:style-name="Normalny"><text:span text:style-name="T39">W swym wystąpieniu wyraził <text:s/>podziękowanie za<text:s/></text:span><text:span text:style-name="T40">udzielone poparcie i<text:s/></text:span><text:span text:style-name="T41">zaufanie <text:s/>deklarują</text:span><text:span text:style-name="T42">c</text:span><text:span text:style-name="T43"><text:s/></text:span><text:span text:style-name="T44">godne reprezentowanie i dbanie o dobro gminy z całym zaangażowaniem i oddaniem.</text:span></text:p>
      <text:p text:style-name="Normalny"><text:line-break/>12. Wolne głosy i wnioski.<text:line-break/><text:line-break/>W<text:s/>wolnych głosach i wnioskach<text:s/><text:s/>przewodniczący obrad podał kilka informacji dotyczącej funkcjonowania rady.<text:line-break/><text:line-break/>13. Zakończenie</text:p>
      <text:p text:style-name="Normalny">Wobec wyczerpania porządku obrad<text:s/>i braku głosów Przewodniczący Rady Gminy Andrzej Kaźmierczak <text:s/><text:s/>zamknął obrady<text:s/><text:s/>o godz. 14:50</text:p>
      <text:p text:style-name="Normalny"> </text:p>
      <text:p text:style-name="Normalny"><text:line-break/><text:line-break/></text:p>
      <text:p text:style-name="P45"><text:s text:c="4"/>Przewodniczący<text:line-break/>Rada Gminy Siedlec</text:p>
      <text:p text:style-name="P46"><text:s text:c="113"/>Andrzej <text:s text:c="2"/>Kaźmierczak</text:p>
      <text:p text:style-name="Normalny"> </text:p>
      <text:p text:style-name="Normalny"><text:line-break/>Przygotowała: Jolanta Żur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Żurek</meta:initial-creator>
    <dc:creator>Jolanta Żurek</dc:creator>
    <meta:creation-date>2024-05-14T06:30:00Z</meta:creation-date>
    <dc:date>2024-05-14T10:23:00Z</dc:date>
    <meta:template xlink:href="Normal" xlink:type="simple"/>
    <meta:editing-cycles>3</meta:editing-cycles>
    <meta:editing-duration>PT13380S</meta:editing-duration>
    <meta:document-statistic meta:page-count="1" meta:paragraph-count="18" meta:word-count="1290" meta:character-count="9018" meta:row-count="64" meta:non-whitespace-character-count="7746"/>
  </office:meta>
</office:document-meta>
</file>