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margin-bottom="0.1666in"/>
    </style:style>
    <style:style style:name="T7" style:parent-style-name="Domyślnaczcionkaakapitu" style:family="text">
      <style:text-properties fo:font-weight="bold" style:font-weight-asian="bold" fo:font-style="italic" style:font-style-asian="italic"/>
    </style:style>
    <style:style style:name="P8" style:parent-style-name="NormalnyWeb" style:family="paragraph">
      <style:paragraph-properties fo:margin-bottom="0.1666in" fo:text-indent="0.4916in"/>
    </style:style>
    <style:style style:name="P9" style:parent-style-name="NormalnyWeb" style:family="paragraph">
      <style:paragraph-properties fo:margin-bottom="0.1666in" fo:text-indent="0.4916in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Web" style:family="paragraph">
      <style:paragraph-properties fo:margin-bottom="0.1666in" fo:text-indent="0.4916in"/>
    </style:style>
    <style:style style:name="P12" style:parent-style-name="NormalnyWeb" style:family="paragraph">
      <style:paragraph-properties fo:margin-bottom="0.1666in" fo:text-indent="0.4916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Web" style:family="paragraph">
      <style:paragraph-properties fo:margin-bottom="0.1666in" fo:text-indent="0.4916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Web" style:family="paragraph">
      <style:paragraph-properties fo:margin-bottom="0.1666in" fo:text-indent="0.4916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Web" style:family="paragraph">
      <style:paragraph-properties fo:margin-bottom="0.1666in" fo:margin-left="0.4916in" fo:text-indent="0.4916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Web" style:family="paragraph">
      <style:paragraph-properties fo:margin-bottom="0.1666in" fo:margin-left="0.4916in" fo:text-indent="0.4916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Web" style:family="paragraph">
      <style:paragraph-properties fo:margin-bottom="0.1666in" fo:text-indent="0.4916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Web" style:family="paragraph">
      <style:paragraph-properties fo:margin-bottom="0.1666in" fo:text-indent="0.4916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Web" style:family="paragraph">
      <style:paragraph-properties fo:margin-bottom="0.1666in" fo:text-indent="0.4916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Web" style:family="paragraph">
      <style:paragraph-properties fo:margin-bottom="0.1666in" fo:margin-left="0.4916in" fo:text-indent="0.4916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Web" style:family="paragraph">
      <style:paragraph-properties fo:margin-bottom="0.1666in" fo:margin-left="0.9833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Web" style:family="paragraph">
      <style:paragraph-properties fo:margin-bottom="0.1666in" fo:margin-left="0.4916in" fo:text-indent="0.4916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Web" style:family="paragraph">
      <style:paragraph-properties fo:margin-bottom="0.1666in" fo:margin-left="0.4916in" fo:text-indent="0.4916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NormalnyWeb" style:family="paragraph">
      <style:paragraph-properties fo:margin-bottom="0.1666in" fo:margin-left="0.9833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NormalnyWeb" style:family="paragraph">
      <style:paragraph-properties fo:margin-bottom="0.1666in" fo:margin-left="0.9833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NormalnyWeb" style:family="paragraph">
      <style:paragraph-properties fo:margin-bottom="0.1666in" fo:margin-left="0.4916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NormalnyWeb" style:family="paragraph">
      <style:paragraph-properties fo:margin-bottom="0.1666in" fo:margin-left="0.4916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NormalnyWeb" style:family="paragraph">
      <style:paragraph-properties fo:margin-bottom="0.1666in" fo:margin-left="0.4916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NormalnyWeb" style:family="paragraph">
      <style:paragraph-properties fo:margin-bottom="0.1666in"/>
    </style:style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" style:parent-style-name="NormalnyWeb" style:family="paragraph">
      <style:paragraph-properties fo:margin-bottom="0.1666in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2" style:parent-style-name="NormalnyWeb" style:family="paragraph">
      <style:paragraph-properties fo:margin-bottom="0.1666in"/>
    </style:style>
    <style:style style:name="P53" style:parent-style-name="NormalnyWeb" style:family="paragraph">
      <style:paragraph-properties fo:margin-bottom="0.1666in"/>
    </style:style>
    <style:style style:name="T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Normalny" style:family="paragraph">
      <style:paragraph-properties style:text-autospace="none"/>
    </style:style>
    <style:style style:name="T62" style:parent-style-name="Domyślnaczcionkaakapitu" style:family="text">
      <style:text-properties style:font-name="Verdana" style:font-name-asian="Calibri" style:font-name-complex="Verdana" style:language-asian="en" style:country-asian="US"/>
    </style:style>
    <style:style style:name="T63" style:parent-style-name="Domyślnaczcionkaakapitu" style:family="text">
      <style:text-properties style:font-name="Verdana" style:font-name-asian="Calibri" style:font-name-complex="Verdana" style:language-asian="en" style:country-asian="US"/>
    </style:style>
    <style:style style:name="T64" style:parent-style-name="Domyślnaczcionkaakapitu" style:family="text">
      <style:text-properties style:font-name-asian="Calibri" style:language-asian="en" style:country-asian="US"/>
    </style:style>
    <style:style style:name="P65" style:parent-style-name="Normalny" style:family="paragraph">
      <style:paragraph-properties style:text-autospace="none"/>
    </style:style>
    <style:style style:name="P66" style:parent-style-name="Normalny" style:family="paragraph">
      <style:paragraph-properties style:text-autospace="none" fo:text-indent="0.4916in"/>
      <style:text-properties style:font-name-asian="Calibri" style:language-asian="en" style:country-asian="US"/>
    </style:style>
    <style:style style:name="P67" style:parent-style-name="Normalny" style:family="paragraph">
      <style:paragraph-properties style:text-autospace="none" fo:text-indent="0.4916in"/>
      <style:text-properties style:font-name-asian="Calibri" style:language-asian="en" style:country-asian="US"/>
    </style:style>
    <style:style style:name="P68" style:parent-style-name="Normalny" style:family="paragraph">
      <style:paragraph-properties style:text-autospace="none" fo:text-indent="0.4916in"/>
      <style:text-properties style:font-name-asian="Calibri" style:language-asian="en" style:country-asian="US"/>
    </style:style>
    <style:style style:name="P69" style:parent-style-name="Normalny" style:family="paragraph">
      <style:paragraph-properties style:text-autospace="none" fo:text-indent="0.4916in"/>
      <style:text-properties style:font-name-asian="Calibri" style:language-asian="en" style:country-asian="US"/>
    </style:style>
    <style:style style:name="P70" style:parent-style-name="NormalnyWeb" style:family="paragraph">
      <style:paragraph-properties fo:margin-bottom="0.1666in" fo:text-indent="0.4916in"/>
      <style:text-properties style:font-name-asian="Calibri" style:language-asian="en" style:country-asian="US"/>
    </style:style>
    <style:style style:name="T71" style:parent-style-name="Domyślnaczcionkaakapitu" style:family="text">
      <style:text-properties style:font-name-asian="Calibri" style:language-asian="en" style:country-asian="US"/>
    </style:style>
    <style:style style:name="T72" style:parent-style-name="Domyślnaczcionkaakapitu" style:family="text">
      <style:text-properties style:font-name-asian="Calibri" style:language-asian="en" style:country-asian="US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NormalnyWeb" style:family="paragraph">
      <style:paragraph-properties fo:margin-bottom="0.1666in"/>
    </style:style>
    <style:style style:name="T7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P80" style:parent-style-name="Normalny" style:family="paragraph">
      <style:paragraph-properties fo:margin-bottom="0.1666in"/>
    </style:style>
    <style:style style:name="P81" style:parent-style-name="Normalny" style:family="paragraph">
      <style:paragraph-properties style:text-autospace="none" style:vertical-align="auto" fo:text-indent="0.4916in"/>
      <style:text-properties style:font-name-asian="Calibri" style:language-asian="en" style:country-asian="US" fo:hyphenate="true"/>
    </style:style>
    <style:style style:name="P82" style:parent-style-name="Normalny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83" style:parent-style-name="Normalny" style:family="paragraph">
      <style:paragraph-properties fo:margin-bottom="0.1666in" fo:text-indent="0.4916in"/>
      <style:text-properties style:font-name-asian="Calibri" style:language-asian="en" style:country-asian="US"/>
    </style:style>
    <style:style style:name="P84" style:parent-style-name="Normalny" style:family="paragraph">
      <style:paragraph-properties fo:margin-bottom="0.1666in" fo:text-indent="0.4916in"/>
    </style:style>
    <style:style style:name="T85" style:parent-style-name="Domyślnaczcionkaakapitu" style:family="text">
      <style:text-properties style:font-name-asian="Calibri" style:language-asian="en" style:country-asian="US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P94" style:parent-style-name="Normalny" style:family="paragraph">
      <style:paragraph-properties style:text-autospace="none" style:vertical-align="auto"/>
      <style:text-properties fo:hyphenate="true"/>
    </style:style>
    <style:style style:name="P95" style:parent-style-name="Normalny" style:family="paragraph">
      <style:paragraph-properties style:text-autospace="none" style:vertical-align="auto" fo:text-indent="0.4916in"/>
      <style:text-properties style:font-name-asian="Calibri" style:language-asian="en" style:country-asian="US" fo:hyphenate="true"/>
    </style:style>
    <style:style style:name="P96" style:parent-style-name="Normalny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97" style:parent-style-name="Normalny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98" style:parent-style-name="Normalny" style:family="paragraph">
      <style:paragraph-properties fo:margin-bottom="0.1666in" fo:text-indent="0.4916in"/>
    </style:style>
    <style:style style:name="T99" style:parent-style-name="Domyślnaczcionkaakapitu" style:family="text">
      <style:text-properties style:font-name-asian="Calibri" style:language-asian="en" style:country-asian="US"/>
    </style:style>
    <style:style style:name="P100" style:parent-style-name="Normalny" style:family="paragraph">
      <style:paragraph-properties fo:margin-bottom="0.1666in" fo:text-indent="0.4916in"/>
    </style:style>
    <style:style style:name="P101" style:parent-style-name="Normalny" style:family="paragraph">
      <style:paragraph-properties fo:margin-bottom="0.1666in"/>
    </style:style>
    <style:style style:name="T10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margin-bottom="0.1666in"/>
    </style:style>
    <style:style style:name="T1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style="italic" style:font-style-asian="italic" style:font-style-complex="italic"/>
    </style:style>
    <style:style style:name="P110" style:parent-style-name="Normalny" style:family="paragraph">
      <style:paragraph-properties style:text-autospace="none" style:vertical-align="auto"/>
      <style:text-properties fo:hyphenate="true"/>
    </style:style>
    <style:style style:name="P111" style:parent-style-name="Normalny" style:family="paragraph">
      <style:paragraph-properties style:text-autospace="none" style:vertical-align="auto"/>
      <style:text-properties fo:hyphenate="true"/>
    </style:style>
    <style:style style:name="P112" style:parent-style-name="Normalny" style:family="paragraph">
      <style:paragraph-properties style:text-autospace="none" style:vertical-align="auto" fo:text-indent="0.4916in"/>
      <style:text-properties style:font-name-asian="Calibri" style:language-asian="en" style:country-asian="US" fo:hyphenate="true"/>
    </style:style>
    <style:style style:name="P113" style:parent-style-name="Normalny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114" style:parent-style-name="Normalny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115" style:parent-style-name="Normalny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116" style:parent-style-name="Normalny" style:family="paragraph">
      <style:paragraph-properties style:text-autospace="none" style:vertical-align="auto" fo:text-indent="0.4916in"/>
      <style:text-properties style:font-name-asian="Calibri" style:language-asian="en" style:country-asian="US" fo:hyphenate="true"/>
    </style:style>
    <style:style style:name="P117" style:parent-style-name="Normalny" style:family="paragraph">
      <style:paragraph-properties style:text-autospace="none" style:vertical-align="auto" fo:text-indent="0.4916in"/>
      <style:text-properties style:font-name-asian="Calibri" style:language-asian="en" style:country-asian="US" fo:hyphenate="true"/>
    </style:style>
    <style:style style:name="P118" style:parent-style-name="Normalny" style:family="paragraph">
      <style:paragraph-properties style:text-autospace="none" style:vertical-align="auto" fo:text-indent="0.4916in"/>
      <style:text-properties fo:hyphenate="true"/>
    </style:style>
    <style:style style:name="P119" style:parent-style-name="Normalny" style:family="paragraph">
      <style:paragraph-properties style:text-autospace="none" style:vertical-align="auto" fo:text-indent="0.4916in"/>
      <style:text-properties fo:hyphenate="true"/>
    </style:style>
    <style:style style:name="P120" style:parent-style-name="Normalny" style:family="paragraph">
      <style:paragraph-properties fo:margin-bottom="0.1666in" fo:text-indent="0.4916in"/>
    </style:style>
    <style:style style:name="P121" style:parent-style-name="Normalny" style:family="paragraph">
      <style:paragraph-properties style:text-autospace="none" style:vertical-align="auto" fo:text-indent="0.4916in"/>
      <style:text-properties fo:hyphenate="true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fo:font-style="italic" style:font-style-asian="italic" style:font-style-complex="italic"/>
    </style:style>
    <style:style style:name="P128" style:parent-style-name="Normalny" style:family="paragraph">
      <style:paragraph-properties fo:margin-bottom="0.1666in"/>
    </style:style>
    <style:style style:name="P129" style:parent-style-name="Normalny" style:family="paragraph">
      <style:paragraph-properties style:text-autospace="none" style:vertical-align="auto" fo:text-indent="0.4916in"/>
      <style:text-properties style:font-name-asian="Calibri" style:language-asian="en" style:country-asian="US" fo:hyphenate="true"/>
    </style:style>
    <style:style style:name="P130" style:parent-style-name="Normalny" style:family="paragraph">
      <style:paragraph-properties fo:margin-bottom="0.1666in" fo:text-indent="0.4916in"/>
    </style:style>
    <style:style style:name="T131" style:parent-style-name="Domyślnaczcionkaakapitu" style:family="text">
      <style:text-properties style:font-name-asian="Calibri" style:language-asian="en" style:country-asian="US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P133" style:parent-style-name="Normalny" style:family="paragraph">
      <style:paragraph-properties fo:margin-bottom="0.1666in"/>
    </style:style>
    <style:style style:name="T1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text-indent="0.4916in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style="italic" style:font-style-asian="italic" style:font-style-complex="italic"/>
    </style:style>
    <style:style style:name="P140" style:parent-style-name="Normalny" style:family="paragraph">
      <style:paragraph-properties fo:margin-bottom="0.1666in"/>
    </style:style>
    <style:style style:name="P141" style:parent-style-name="Normalny" style:family="paragraph">
      <style:paragraph-properties fo:margin-bottom="0.1666in"/>
    </style:style>
    <style:style style:name="P142" style:parent-style-name="Normalny" style:family="paragraph">
      <style:paragraph-properties fo:margin-bottom="0.1666in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indent="0.4916in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style="italic" style:font-style-asian="italic" style:font-style-complex="italic"/>
    </style:style>
    <style:style style:name="P150" style:parent-style-name="Normalny" style:family="paragraph">
      <style:paragraph-properties fo:margin-bottom="0.1666in"/>
    </style:style>
    <style:style style:name="P151" style:parent-style-name="Normalny" style:family="paragraph">
      <style:paragraph-properties fo:margin-bottom="0.1666in" fo:text-indent="0.4916in"/>
    </style:style>
    <style:style style:name="P152" style:parent-style-name="Normalny" style:family="paragraph">
      <style:paragraph-properties fo:margin-bottom="0.1666in" fo:text-indent="0.4916in"/>
    </style:style>
    <style:style style:name="P153" style:parent-style-name="Normalny" style:family="paragraph">
      <style:paragraph-properties fo:margin-bottom="0.1666in" fo:text-indent="0.4916in"/>
    </style:style>
    <style:style style:name="P154" style:parent-style-name="Normalny" style:family="paragraph">
      <style:paragraph-properties fo:margin-bottom="0.1666in" fo:text-indent="0.4916in"/>
    </style:style>
    <style:style style:name="P155" style:parent-style-name="Normalny" style:family="paragraph">
      <style:paragraph-properties fo:margin-bottom="0.1666in" fo:margin-left="0.4916in">
        <style:tab-stops/>
      </style:paragraph-properties>
    </style:style>
    <style:style style:name="P156" style:parent-style-name="Normalny" style:family="paragraph">
      <style:paragraph-properties fo:margin-bottom="0.1666in" fo:text-indent="0.4916in"/>
    </style:style>
    <style:style style:name="P157" style:parent-style-name="Normalny" style:family="paragraph">
      <style:paragraph-properties fo:margin-bottom="0.1666in" fo:text-indent="0.4916in"/>
    </style:style>
    <style:style style:name="P158" style:parent-style-name="Normalny" style:family="paragraph">
      <style:paragraph-properties fo:margin-bottom="0.1666in"/>
    </style:style>
    <style:style style:name="P159" style:parent-style-name="Normalny" style:family="paragraph">
      <style:paragraph-properties fo:margin-bottom="0.1666in"/>
    </style:style>
    <style:style style:name="P160" style:parent-style-name="Normalny" style:family="paragraph">
      <style:paragraph-properties fo:margin-bottom="0.1666in"/>
    </style:style>
    <style:style style:name="P161" style:parent-style-name="Normalny" style:family="paragraph">
      <style:paragraph-properties fo:margin-bottom="0.1666in"/>
    </style:style>
    <style:style style:name="P162" style:parent-style-name="Normalny" style:family="paragraph">
      <style:paragraph-properties fo:margin-bottom="0.1666in"/>
    </style:style>
    <style:style style:name="P163" style:parent-style-name="Normalny" style:family="paragraph">
      <style:paragraph-properties fo:margin-bottom="0.1666in"/>
    </style:style>
    <style:style style:name="P164" style:parent-style-name="Normalny" style:family="paragraph">
      <style:paragraph-properties fo:margin-bottom="0.1666in" fo:text-indent="0.4916in"/>
    </style:style>
    <style:style style:name="P165" style:parent-style-name="NormalnyWeb" style:family="paragraph">
      <style:paragraph-properties fo:text-align="center"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166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167" style:parent-style-name="NormalnyWeb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Rada Gminy Siedlec</text:span><text:line-break/>Radni - Sesja</text:p>
      <text:p text:style-name="P3"><text:span text:style-name="T4">Protokół nr II/2024</text:span></text:p>
      <text:p text:style-name="NormalnyWeb">II Sesja w dniu 21 maja 2024<text:s/><text:line-break/>Obrady rozpoczęto 21 maja 2024 o godz. 14:00, a zakończono o godz. 15:10 tego samego dnia.</text:p>
      <text:p text:style-name="NormalnyWeb">W posiedzeniu wzięło udział 15 członków.</text:p>
      <text:p text:style-name="NormalnyWeb">Obecni:</text:p>
      <text:p text:style-name="NormalnyWeb">1. Szymon<text:s/>Śliwiński<text:line-break/>2. Zygmunt Adamski<text:line-break/>3. Andrzej Kaźmierczak<text:line-break/>4. Adam Kupś<text:line-break/>5. Marcin Michalski<text:line-break/>6. Damian Nowak<text:line-break/>7. Renata Piątyszek<text:line-break/>8. Wojciech Piątyszek<text:line-break/>9. Katarzyna Pluskota<text:line-break/>10. Sławomir Rogoziński<text:line-break/>11. Daniel Sobel<text:line-break/>12. Krzysztof Stachowiak<text:line-break/>13. Przemysław Strażyński<text:line-break/>14. Damian Wita<text:line-break/>15. Patrycja Zys</text:p>
      <text:p text:style-name="P5">Ponadto w posiedzeniu udział wzięli:</text:p>
      <text:p text:style-name="NormalnyWeb">1. Artur Walczak – Mortezaei<text:tab/>-<text:tab/>Wójt Gminy<text:line-break/>2. Krystyna Lewandowska<text:tab/><text:tab/>-<text:tab/>Skarbnik Gminy<text:line-break/>3. Jacek Skrobisz<text:tab/><text:tab/><text:tab/>-<text:tab/>Starosta Wolsztyński<text:line-break/>4. Hieronim Birk<text:tab/><text:tab/><text:tab/>-<text:tab/>Radny Powiatu Wolsztyńskiego<text:line-break/>5. Adam Kasprzyk<text:tab/><text:tab/><text:tab/>-<text:tab/>Radny Powiatu Wolsztyńskiego<text:line-break/>6. Grażyna Stadtler – Szczęsna<text:tab/>-<text:tab/>Radna Powiatu Wolsztyńskiego<text:line-break/>7. Agnieszka Kasperczak<text:tab/><text:tab/>-<text:tab/>Kierownik Referatu Gospodarki<text:line-break/><text:tab/><text:tab/><text:tab/><text:tab/><text:tab/><text:tab/>Komunalnej i Ochrony Środowiska<text:line-break/>8. Anna Cebulska<text:tab/><text:tab/><text:tab/>-<text:tab/>Kierownik Referatu Organizacyjno – Prawnego<text:line-break/>9. Michał Nowak<text:tab/><text:tab/><text:tab/>-<text:tab/>Kierownik Referatu Rolnictwa, Planowania<text:line-break/><text:s/><text:tab/><text:tab/><text:tab/><text:tab/><text:tab/><text:tab/>Przestrzennego i Zarządzania Kryzysowego<text:line-break/>10. Sołtysi</text:p>
      <text:p text:style-name="P6">1. Otwarcie sesji i stwierdzenie prawomocności obrad.<text:line-break/><text:line-break/><text:s/><text:tab/>Otwarcia posiedzenia dokonał<text:s/><text:span text:style-name="T7">Przewodniczący Rady Gminy Siedlec Andrzej Kaźmierczak<text:s/></text:span>serdecznie witając wszystkich obecnych. Następnie oświadczył, iż w posiedzeniu uczestniczy 15 radnych, co stanowi quorum pozwalające na podejmowanie prawomocnych decyzji.</text:p>
      <text:p text:style-name="P8">Następnie Przewodniczący oddał głos Staroście Wolsztyńskiemu Panu Jackowi Skrobiszowi, który pogratulował uzyskania mandatu radnym Rady Gminy Siedlec i życzył owocnej pracy, oraz wielu sukcesów podczas trwania kadencji.</text:p>
      <text:p text:style-name="P9">W dalszej części obrad<text:s/>o<text:s/>głos poprosił Wójt Pan Artur Walczak – Mortezaei zwracając się z prośbą do Wysokiej Rady o wprowadzenie do porządku obrad dodatkowego punktu w brzmieniu:<text:s/><text:line-break/><text:span text:style-name="T10">„ Sprawozdanie z realizacji rocznego programu współpracy Gminy Siedlec z organizacjami pozarządowymi oraz podmiotami wymienionymi w art. 3 ust. 3 Ustawy o działalności pożytku publicznego i o wolontariacie za rok 2023”.</text:span><text:s/></text:p>
      <text:p text:style-name="P11">Wysoka Rada poddała pod głosowanie przedstawiony porządek obrad.<text:line-break/><text:line-break/><text:line-break/>2. Przedstawienie porządku obrad.<text:line-break/><text:line-break/><text:s/><text:tab/>W wyniku przeprowadzonego głosowania zmiany w porządku obrad zostały przyjęte jednogłośnie przez radnych. W związku z powyższym porządek obrad wygląda następująco:</text:p>
      <text:p text:style-name="P12"><text:span text:style-name="T13">1.</text:span><text:s/>Otwarcie sesji i stwierdzenie prawomocności.</text:p>
      <text:p text:style-name="P14"><text:span text:style-name="T15">2.</text:span><text:s/>Przedstawienie porządku obrad.</text:p>
      <text:p text:style-name="P16"><text:span text:style-name="T17">3.</text:span><text:s/>Przyjęcie protokołów:</text:p>
      <text:p text:style-name="P18"><text:span text:style-name="T19">a.</text:span><text:s/>z LXV sesji rady Gminy Siedlec kadencji 2018-2024,</text:p>
      <text:p text:style-name="P20"><text:span text:style-name="T21">b.</text:span><text:s/>z I sesji rady Gminy Siedlec kadencji<text:s/>2024-2029.</text:p>
      <text:p text:style-name="P22"><text:span text:style-name="T23">4.</text:span><text:s/>Interpelacje i zapytania radnych.</text:p>
      <text:p text:style-name="P24"><text:span text:style-name="T25">5.</text:span><text:s/>Informacja z prac międzysesyjnych Wójta Gminy Siedlec.</text:p>
      <text:p text:style-name="P26"><text:span text:style-name="T27">6.</text:span><text:s/>Podjęcie uchwał w sprawie:</text:p>
      <text:p text:style-name="P28"><text:span text:style-name="T29">a.</text:span><text:s/>ustalenia wynagrodzenia Wójta Gminy Siedlec,</text:p>
      <text:p text:style-name="P30"><text:span text:style-name="T31">b.</text:span><text:s/>powołania składów osobowych i ustalenia zakresu działań stałych Komisji Rady <text:s/>Gminy Siedlec,</text:p>
      <text:p text:style-name="P32"><text:span text:style-name="T33">c.</text:span><text:s/>powołanie Przewodniczącego Komisji Rewizyjnej,</text:p>
      <text:p text:style-name="P34"><text:span text:style-name="T35">d.</text:span><text:s/>powołanie Przewodniczącego Komisji Skarg, Wniosków i Petycji,</text:p>
      <text:p text:style-name="P36"><text:span text:style-name="T37">e.</text:span><text:s/>upoważnienie Wiceprzewodniczącego Rady Gminy Siedlec do podejmowania <text:s text:c="2"/>czynności w zakresie podróży służbowych Przewodniczącego Rady Gminy Siedlec,</text:p>
      <text:p text:style-name="P38"><text:span text:style-name="T39">f.</text:span><text:s/>powołanie przedstawicieli Gminy Siedlec w skład Zgromadzenia Związku Międzygminnego „OBRA”.</text:p>
      <text:p text:style-name="P40"><text:span text:style-name="T41">7.</text:span><text:s/>Sprawozdanie z realizacji programu współpracy z organizacjami pozarządowymi i podmiotami wymienionymi w art. 3 ust. 3<text:s/>Ustawy o działalności pożytku publicznego i o wolontariacie za rok 2023.</text:p>
      <text:p text:style-name="P42"><text:span text:style-name="T43">8.</text:span><text:s/>Wolne głosy i wnioski.</text:p>
      <text:p text:style-name="P44"><text:span text:style-name="T45">9.</text:span><text:s/>Zakończenie.<text:s/></text:p>
      <text:p text:style-name="P46"><text:span text:style-name="T47">Głosowano w sprawie:</text:span><text:line-break/>Przedstawienie porządku obrad..<text:s/><text:line-break/><text:line-break/><text:span text:style-name="T48">Wyniki głosowania</text:span><text:line-break/>ZA: 15, PRZECIW: 0, WSTRZYMUJĘ SIĘ: 0, BRAK GŁOSU: 0, NIEOBECNI: 0<text:line-break/><text:line-break/><text:span text:style-name="T49">Wyniki imienne:</text:span><text:line-break/>ZA (15)<text:line-break/>Szymon Śliwiński, Zygmunt Adamski, Andrzej Kaźmierczak, Adam Kupś, Marcin Michalski, Damian Nowak, Renata Piątyszek, Wojciech Piątyszek, Katarzyna Pluskota, Sławomir Rogoziński, Daniel Sobel, Krzysztof Stachowiak, Przemysław Strażyński, Damian Wita, Patrycja Zys<text:line-break/><text:line-break/>Zmiana porządku obrad została przyjęta jednogłośnie.</text:p>
      <text:p text:style-name="P50"><text:line-break/>3. Przyjęcie protokołów:<text:line-break/><text:line-break/><text:s/><text:tab/>Tematyczne zagadnienie przedstawił <text:s/><text:span text:style-name="T51">Przewodniczący Rady Gminy Siedlec A. Kaźmierczak</text:span><text:s text:c="2"/>informując, <text:s/>że <text:s/>do protokołów nie wpłynęły żadne uwagi, ani uzupełnienia.</text:p>
      <text:p text:style-name="P52"><text:s/>Protokoły odzwierciedlają przebieg sesji.</text:p>
      <text:p text:style-name="P53"><text:line-break/>a) z LXV sesji Rady Gminy Siedlec kadencji 2018 - 2024<text:line-break/><text:line-break/><text:s/><text:tab/>W wyniku głosowania protokół z LXV sesji Rady Gminy Siedlec został przyjęty jednogłośnie.<text:line-break/><text:line-break/><text:span text:style-name="T54">Głosowano w sprawie:</text:span><text:line-break/>z LXV sesji Rady Gminy Siedlec kadencji 2018 - 2024.<text:s/><text:line-break/><text:line-break/><text:span text:style-name="T55">Wyniki głosowania</text:span><text:line-break/>ZA: 15, PRZECIW: 0, WSTRZYMUJĘ SIĘ: 0, BRAK GŁOSU: 0, NIEOBECNI: 0<text:line-break/><text:line-break/><text:span text:style-name="T56">Wyniki imienne:</text:span><text:line-break/>ZA (15)<text:line-break/>Szymon Śliwiński, Zygmunt Adamski, Andrzej Kaźmierczak, Adam Kupś, Marcin Michalski, Damian Nowak, Renata Piątyszek, Wojciech Piątyszek, Katarzyna Pluskota, Sławomir Rogoziński, Daniel Sobel, Krzysztof Stachowiak, Przemysław Strażyński, Damian Wita, Patrycja Zys<text:line-break/><text:line-break/>b) z I sesji Rady Gminy Siedlec kadencji 2024 - 2029<text:line-break/><text:line-break/><text:s/><text:tab/>W wyniku głosowania protokół z I sesji Rady Gminy Siedlec został przyjęty jednogłośnie.<text:line-break/><text:line-break/><text:span text:style-name="T57">Głosowano w sprawie:</text:span><text:line-break/>z I sesji Rady Gminy Siedlec kadencji 2024 - 2029.<text:s/><text:line-break/><text:line-break/><text:span text:style-name="T58">Wyniki głosowania</text:span><text:line-break/>ZA: 15, PRZECIW: 0, WSTRZYMUJĘ SIĘ: 0, BRAK GŁOSU: 0, NIEOBECNI: 0<text:line-break/><text:line-break/><text:span text:style-name="T59">Wyniki imienne:</text:span><text:line-break/>ZA (15)<text:line-break/>Szymon Śliwiński, Zygmunt Adamski, Andrzej Kaźmierczak, Adam Kupś, Marcin Michalski, Damian Nowak, Renata Piątyszek, Wojciech Piątyszek, Katarzyna Pluskota, Sławomir Rogoziński, Daniel Sobel, Krzysztof Stachowiak, Przemysław Strażyński, Damian Wita, Patrycja Zys<text:line-break/><text:line-break/>4. Interpelacje i zapytania radnych.<text:line-break/><text:line-break/><text:s text:c="2"/><text:tab/><text:span text:style-name="T60">W punkcie tym głosu nie zabrano.</text:span><text:line-break/><text:line-break/>5. Informacja z prac międzysesyjnych Wójta Gminy Siedlec.<text:line-break/><text:line-break/><text:s/><text:tab/>W punkcie tym głos zabrał Wójt Pan Artur Walczak- Mortezaei, który przedstawił sprawozdanie z prac międzysesyjnych. Następnie glos zabrała Kierownik Referatu Gospodarki Komunalnej i Ochrony Środowiska Pani Agnieszka Kasperczak, która przedstawiła najważniejsze informacje z wykonanych zadań z wydziału infrastruktury. Na zakończenie głos zabrał Kierownik Referatu Rolnictwa Planowania przestrzennego i Zarządzania Kryzysowego pan Michał Nowak, który poinformował o ilości wydanych wniosków i decyzji z dot. warunków zabudowy terenu.<text:line-break/><text:line-break/>6. Podjęcie uchwał w sprawie:<text:line-break/><text:line-break/><text:s/><text:tab/>W tym punkcie Wysoka Rada pochyliła się nad n/w projektami uchwał.<text:line-break/><text:line-break/>a) ustalenia wynagrodzenia Wójta Gminy Siedlec,<text:line-break/><text:line-break/><text:s/><text:tab/>Tematyczne zagadnienie zostało przedstawione przez Przewodniczącego Rady Gminy Pana Andrzeja Kaźmierczaka.<text:s/></text:p>
      <text:p text:style-name="P61"><text:span text:style-name="T62"><text:s/></text:span><text:span text:style-name="T63"><text:tab/></text:span><text:span text:style-name="T64">Stosownie do treści art.18 ust.2 pkt 2 ustawy z dnia 8 marca 1990 r. o samorządzie gminnym (Dz. U. z 2024 r. poz. 609) do wyłącznej właściwości rady gminy należy ustalanie wynagrodzenia Wójta Gminy.</text:span></text:p>
      <text:p text:style-name="P65"/>
      <text:p text:style-name="P66">Wynagrodzenie Wójta Gminy ustala się zgodnie z rozporządzeniem Rady Ministrów z dnia 25 października 2021 r. w sprawie wynagradzania pracowników samorządowych (Dz. U. poz. 1960 i z 2023 r. poz. 1102). Rozporządzenie to przewiduje następujące kwoty wynagrodzenia zasadniczego dla prezydentów miast.</text:p>
      <text:p text:style-name="P67"/>
      <text:p text:style-name="P68">W załączniku nr 1 do ww. rozporządzenia w I tabeli zostały określone dla Wójta Gminy do 15 tyś mieszkańców następujące składniki wynagrodzenia: - maksymalny poziom wynagrodzenia zasadniczego (kwota w złotych) - 10 250, - maksymalny poziom dodatku funkcyjnego (kwota w złotych) - 3 150.</text:p>
      <text:p text:style-name="P69">Ponadto Wójtowi przysługuje dodatek za wysługę lat oraz zgodnie z art. 36 ust. 3 ustawy o pracownikach samorządowych - dodatek specjalny. Kwota dodatku specjalnego zgodnie z § 6 ww. rozporządzenia Rady Ministrów w sprawie zasad wynagradzania pracowników samorządowych ustalana jest w wysokości wynoszącej 30% łącznie wynagrodzenia zasadniczego i dodatku funkcyjnego.</text:p>
      <text:p text:style-name="P70">W świetle powyższego<text:s/>podjęcie uchwały jest uzasadnione.</text:p>
      <text:p text:style-name="Normalny"><text:span text:style-name="T71"><text:s/></text:span><text:span text:style-name="T72"><text:tab/>Wobec braku pytań radni poddali pod głosowanie projekt Uchwały Nr<text:s/></text:span><text:span text:style-name="T73">II/3/2024 Rady Gminy Siedlec<text:s/></text:span>w sprawie ustalenia wynagrodzenia Wójta Gminy Siedlec.</text:p>
      <text:p text:style-name="P74"><text:line-break/><text:span text:style-name="T75">Głosowano w sprawie:</text:span><text:line-break/>ustalenia wynagrodzenia Wójta Gminy Siedlec,.<text:s/><text:line-break/><text:line-break/><text:span text:style-name="T76">Wyniki głosowania</text:span><text:line-break/>ZA: 15, PRZECIW: 0, WSTRZYMUJE SIĘ: 0, BRAK GŁOSU: 0, NIEOBECNI: 0<text:line-break/><text:line-break/><text:span text:style-name="T77">Wyniki imienne:</text:span><text:line-break/>ZA (15)<text:line-break/>Szymon Śliwiński, Zygmunt Adamski, Andrzej Kaźmierczak, Adam Kupś, Marcin Michalski, Damian Nowak, Renata Piątyszek, Wojciech Piątyszek, Katarzyna Pluskota, Sławomir Rogoziński, Daniel Sobel, Krzysztof Stachowiak, Przemysław Strażyński, Damian Wita, Patrycja Zys</text:p>
      <text:p text:style-name="Normalny"><text:s/><text:tab/>W wyniku przeprowadzonego glosowania<text:s/><text:span text:style-name="T78">Uchwała nr II/3/2024 Rady Gminy Siedlec<text:s/></text:span>w sprawie ustalenia wynagrodzenia Wójta Gminy Siedlec została przyjęta jednogłośnie przez radnych i stanowi załącznik do protokołu<text:span text:style-name="T79">. Za – 15, Przeciw – 0, Wstrzymuje się – 0, Nieobecny - 0<text:s/></text:span></text:p>
      <text:p text:style-name="P80"><text:line-break/>b) powołania składów osobowych i ustalenia zakresu działań stałych Komisji Rady Gminy Siedlec,<text:line-break/><text:line-break/><text:s text:c="11"/>W<text:s/>punkcie tym głos również zabrał Przewodniczący rady Gminy Pan Andrzej Kaźmierczak mówiąc, iż członkowie poszczególnych komisji branżowych zostali przydzielenie do nich na podstawie zgłoszeń złożonych do Biura rady.</text:p>
      <text:p text:style-name="P81">Zgodnie z art. 18 a ust. 1 ustawy z dnia 8 marca 1990 r. o samorządzie gminnym oraz § 16 ust.1 ust. 3 Statutu Gminy Siedlec - Rada Gminy powołuje ze swojego grona stałe komisje do określonych zadań, ustalając przedmiot ich działania oraz skład osobowy.</text:p>
      <text:p text:style-name="P82">W związku z zakończeniem VI kadencji samorządu gminnego istnieje konieczność powołania komisji.</text:p>
      <text:p text:style-name="P83">Wobec powyższego podjęcie niniejszej uchwały jest zasadne.<text:s/></text:p>
      <text:p text:style-name="P84"><text:span text:style-name="T85">Wobec braku pytań radni poddali pod głosowanie projekt Uchwały Nr<text:s/></text:span><text:span text:style-name="T86">II/4/2024 Rady Gminy Siedlec<text:s/></text:span>w sprawie powołania składów osobowych i ustalenia zakresu działań stałych Komisji Rady Gminy Siedlec.<text:line-break/><text:line-break/><text:span text:style-name="T87">Głosowano w sprawie:</text:span><text:line-break/>powołania składów osobowych i ustalenia zakresu działań stałych Komisji Rady Gminy Siedlec,.<text:s/><text:line-break/><text:line-break/><text:span text:style-name="T88">Wyniki głosowania</text:span><text:line-break/>ZA: 15, PRZECIW: 0, WSTRZYMUJE SIĘ: 0, BRAK GŁOSU: 0, NIEOBECNI: 0<text:line-break/><text:line-break/><text:span text:style-name="T89">Wyniki imienne:</text:span><text:line-break/>ZA (15)<text:line-break/>Szymon Śliwiński, Zygmunt Adamski, Andrzej Kaźmierczak, Adam Kupś, Marcin Michalski, Damian Nowak, Renata Piątyszek, Wojciech Piątyszek, Katarzyna Pluskota, Sławomir Rogoziński, Daniel Sobel, Krzysztof Stachowiak, Przemysław Strażyński, Damian Wita, Patrycja Zys</text:p>
      <text:p text:style-name="Normalny"><text:span text:style-name="T90"><text:s/></text:span><text:span text:style-name="T91"><text:tab/></text:span>W wyniku przeprowadzonego glosowania <text:s/><text:span text:style-name="T92">Uchwała nr II/4/2024 Rady Gminy Siedlec<text:s/></text:span>w sprawie powołania składów osobowych i ustalenia zakresu działań stałych Komisji Rady Gminy Siedlec została przyjęta jednogłośnie przez radnych i stanowi załącznik do protokołu<text:span text:style-name="T93">. Za – 15, Przeciw – 0, Wstrzymuje się – 0, Nieobecny - 0<text:s/></text:span></text:p>
      <text:p text:style-name="P94"><text:line-break/>c) Powołania Przewodniczącego Komisji Rewizyjnej,<text:line-break/><text:line-break/><text:s/><text:tab/>Po raz kolejny głos zabrał Przewodniczący Rady Gminy przedstawiając projekt uchwały.<text:s/></text:p>
      <text:p text:style-name="P95">Zgodnie z art. 18 a. ust. 1 ustawy o samorządzie gminnym - rada gminy kontroluje działalność wójta, gminnych jednostek organizacyjnych oraz jednostek pomocniczych gminy; w tym celu powołuje komisję rewizyjną. W myśl § 81 ust. 1 - 2 Statutu Gminy Siedlec - Komisja Rewizyjna składa się z Przewodniczącego, Zastępcy Przewodniczącego oraz od jednego do trzech członków. Przewodniczącego Komisji Rewizyjnej wybiera Rada.</text:p>
      <text:p text:style-name="P96">W związku z zakończeniem VI kadencji samorządu gminnego istnieje konieczność powołania Przewodniczącego Komisji Rewizyjnej.</text:p>
      <text:p text:style-name="P97"/>
      <text:p text:style-name="P98"><text:span text:style-name="T99">Wobec powyższego podjęcie niniejszej uchwały jest zasadne.</text:span><text:s/></text:p>
      <text:p text:style-name="P100">Następnie Pan Kaźmierczak poinformował, iż można podawać propozycję kandydatów na Przewodniczącego Komisji Rewizyjnej, jednocześnie wskazując kandydaturę na Przewodniczącego radnego Pana Wojciecha Piątyszka. Radny wyraził zgodę na objęcie stanowiska.</text:p>
      <text:p text:style-name="P101"><text:span text:style-name="T102">Głosowano w sprawie:</text:span><text:line-break/>Powołania Przewodniczącego Komisji Rewizyjnej,.<text:s/><text:line-break/><text:line-break/><text:span text:style-name="T103">Wyniki głosowania</text:span><text:line-break/>ZA: 14, PRZECIW: 0, WSTRZYMUJE SIĘ: 1, BRAK GŁOSU: 0, NIEOBECNI: 0</text:p>
      <text:p text:style-name="P104"><text:line-break/><text:span text:style-name="T105">Wyniki imienne:</text:span><text:line-break/>ZA (14)<text:line-break/>Szymon Śliwiński, Zygmunt Adamski, Andrzej Kaźmierczak, Adam Kupś, Marcin Michalski, Damian Nowak, Renata Piątyszek, Katarzyna Pluskota, Sławomir Rogoziński, Daniel Sobel, Krzysztof Stachowiak, Przemysław Strażyński, Damian Wita, Patrycja Zys<text:line-break/>WSTRZYMUJE SIĘ (1)<text:line-break/>Wojciech Piątyszek</text:p>
      <text:p text:style-name="Normalny"><text:span text:style-name="T106"><text:s/></text:span><text:span text:style-name="T107"><text:tab/></text:span>W wyniku przeprowadzonego glosowania <text:s text:c="2"/><text:span text:style-name="T108">Uchwała nr II/5/2024 Rady Gminy Siedlec<text:s/></text:span>w sprawie powołania Przewodniczącego Komisji Rewizyjnej została przyjęta większością głosów przez radnych, z jednym głosem wstrzymującym i stanowi załącznik do protokołu.<text:s/><text:span text:style-name="T109">Za – 14, Przeciw – 0, Wstrzymuje się – 1, Nieobecny - 0<text:s/></text:span></text:p>
      <text:p text:style-name="Normalny"/>
      <text:p text:style-name="P110"><text:line-break/>d) powołania Przewodniczącego Komisji Skarg, Wniosków i Petycji,<text:line-break/><text:line-break/><text:s/><text:tab/>Tu także głos zabrał Przewodniczący<text:s/>Rady Gminy przedstawiając projekt uchwały.<text:s/></text:p>
      <text:p text:style-name="P111"/>
      <text:p text:style-name="P112">Zgodnie z art. 18 b ust. 1 ustawy o samorządzie gminnym - rada gminy rozpatruje skargi na działania wójta i gminnych jednostek organizacyjnych; wnioski oraz petycje składane przez obywateli; w tym celu powołuje komisję skarg, wniosków i petycji.</text:p>
      <text:p text:style-name="P113">W myśl § 106a ust. 1 - 2 Statutu Gminy<text:s/>Siedlec - Komisja Skarg, Wniosków i Petycji składa się z Przewodniczącego, Zastępcy Przewodniczącego oraz od jednego do trzech członków. Przewodniczącego Komisji Skarg, Wniosków i Petycji wybiera Rada.</text:p>
      <text:p text:style-name="P114">W związku z zakończeniem VI kadencji samorządu gminnego istnieje konieczność powołania Przewodniczącego Komisji Skarg, Wniosków i Petycji.</text:p>
      <text:p text:style-name="P115"/>
      <text:p text:style-name="P116">Wobec powyższego podjęcie niniejszej uchwały jest zasadne.</text:p>
      <text:p text:style-name="P117"/>
      <text:p text:style-name="P118">Następnie Pan Kaźmierczak poinformował, iż można podawać propozycję kandydatów na Przewodniczącego Komisji Skarg, Wniosków i Petycji.</text:p>
      <text:p text:style-name="P119"/>
      <text:p text:style-name="P120">Tu Wiceprzewodniczący Pan Szymon Śliwiński wskazał kandydaturę na Przewodniczącego Komisji Skarg, Wniosków i Petycji radnego Zygmunta Adamskiego. Radny wyraził zgodę na objęcie stanowiska.</text:p>
      <text:p text:style-name="P121">Wobec braku innych kandydatów radni poddali pod głosowanie projekt uchwały Nr<text:s/><text:span text:style-name="T122">II/6/2024 Rady Gminy Siedlec<text:s/></text:span>w sprawie powołania Przewodniczącego Komisji Skarg, Wniosków i Petycji.<text:line-break/><text:line-break/><text:span text:style-name="T123">Głosowano w sprawie:</text:span><text:line-break/>powołania Przewodniczącego Komisji Skarg, Wniosków i Petycji,.<text:s/><text:line-break/><text:line-break/><text:span text:style-name="T124">Wyniki głosowania</text:span><text:line-break/>ZA: 14, PRZECIW: 0, WSTRZYMUJE SIĘ: 1, BRAK GŁOSU: 0, NIEOBECNI: 0<text:line-break/><text:line-break/><text:span text:style-name="T125">Wyniki imienne:</text:span><text:line-break/>ZA (14)<text:line-break/>Szymon Śliwiński, Andrzej Kaźmierczak, Adam Kupś, Marcin Michalski, Damian Nowak, Renata Piątyszek, Wojciech Piątyszek, Katarzyna Pluskota, Sławomir Rogoziński, Daniel Sobel, Krzysztof Stachowiak, Przemysław Strażyński, Damian Wita, Patrycja Zys<text:line-break/>WSTRZYMUJE SIĘ (1)<text:line-break/>Zygmunt Adamski<text:line-break/></text:p>
      <text:p text:style-name="Normalny">W wyniku przeprowadzonego glosowania <text:s text:c="2"/><text:span text:style-name="T126">Uchwała nr II/6/2024 Rady Gminy Siedlec<text:s/></text:span>w sprawie powołania Przewodniczącego Komisji Skarg, Wniosków i<text:s/>Petycji została przyjęta większością głosów przez radnych, z jednym głosem wstrzymującym i stanowi załącznik do protokołu.<text:s/><text:span text:style-name="T127">Za – 14, Przeciw – 0, Wstrzymuje się – 1, Nieobecny - 0<text:s/></text:span></text:p>
      <text:p text:style-name="P128"><text:line-break/>e) upoważnienia Wiceprzewodniczącego Rady Gminy Siedlec do podejmowania czynności w zakresie podróży służbowych Przewodniczącego Rady Gminy Siedlec,<text:line-break/><text:line-break/><text:s/><text:tab/>Tu także glos zabrał Przewodniczący Rady Gminy przedstawiając projekt uchwały.</text:p>
      <text:p text:style-name="P129">Na podstawie § 2 rozporządzenia Ministra Spraw Wewnętrznych i Administracji z dnia 31 lipca 2000 r. w sprawie sposobu ustalania należności z tytułu zwrotu kosztów podróży służbowych radnych powiatu stanowi, że „1. termin i miejsce wykonywania zadania oraz miejscowość rozpoczęcia i zakończenia podróży służbowej określa, w poleceniu wyjazdu służbowego, w stosunku do przewodniczącego rady, wiceprzewodniczący wskazany przez radę.”</text:p>
      <text:p text:style-name="P130"><text:span text:style-name="T131">Mając na uwadze właściwe funkcjonowanie Rady Gminy Siedlec w przedmiotowym zakresie podjęcie uchwały jest uzasadnione.</text:span><text:s/></text:p>
      <text:p text:style-name="Normalny"><text:s/><text:tab/>Wobec braku pytań radni poddali pod głosowanie projekt uchwały Nr<text:s/><text:span text:style-name="T132">II/7/2024 Rady Gminy Siedlec<text:s/></text:span>w sprawie upoważnienia Wiceprzewodniczącego Rady Gminy Siedlec do podejmowania czynności w zakresie podróży służbowych Przewodniczącego Rady Gminy Siedlec.</text:p>
      <text:p text:style-name="P133"><text:line-break/><text:span text:style-name="T134">Głosowano w sprawie:</text:span><text:line-break/>upoważnienia Wiceprzewodniczącego Rady Gminy Siedlec do podejmowania czynności w zakresie podróży służbowych Przewodniczącego Rady Gminy Siedlec,.<text:s/><text:line-break/><text:line-break/><text:span text:style-name="T135">Wyniki głosowania</text:span><text:line-break/>ZA: 15, PRZECIW: 0, WSTRZYMUJE SIĘ: 0, BRAK GŁOSU: 0, NIEOBECNI: 0<text:line-break/><text:line-break/><text:span text:style-name="T136">Wyniki imienne:</text:span><text:line-break/>ZA (15)<text:line-break/>Szymon Śliwiński, Zygmunt Adamski, Andrzej Kaźmierczak, Adam Kupś, Marcin Michalski, Damian Nowak, Renata Piątyszek, Wojciech Piątyszek, Katarzyna Pluskota, Sławomir Rogoziński, Daniel Sobel, Krzysztof Stachowiak, Przemysław Strażyński, Damian Wita, Patrycja Zys</text:p>
      <text:p text:style-name="P137">W wyniku przeprowadzonego glosowania <text:s text:c="2"/><text:span text:style-name="T138">Uchwała nr II/7/2024 Rady Gminy Siedlec<text:s/></text:span>w sprawie upoważnienia Wiceprzewodniczącego Rady Gminy Siedlec do podejmowania czynności w zakresie podróży służbowych Przewodniczącego Rady Gminy Siedlec została przyjęta jednogłośnie przez radnych i stanowi załącznik do protokołu<text:span text:style-name="T139">. Za – 15, Przeciw – 0, Wstrzymuje się – 0, Nieobecny - 0<text:s/></text:span></text:p>
      <text:p text:style-name="P140"><text:line-break/>f) powołania przedstawicieli Gminy Siedlec w skład Zgromadzenia Związku Międzygminnego "OBRA".<text:line-break/><text:line-break/><text:s/><text:tab/>W tym miejscu glos zabrał Wójt Artur Walczak – Mortezaei przedstawiając kandydatury przedstawicieli Gminy Siedlec skład Zgromadzenia Związku Międzygminnego "OBRA".<text:s/></text:p>
      <text:p text:style-name="P141">Przedstawieni kandydaci: Marcin Michalski, Renata Piątyszek oraz Marta Wajman<text:s/>wyrazili<text:s/>zgodę na objęcie stanowiska.</text:p>
      <text:p text:style-name="P142"><text:s/><text:tab/>Wobec braku innych głosów radni poddali pod głosowanie projekt uchwały Nr <text:s/><text:span text:style-name="T143">II/8/2024 2024 Rady Gminy Siedlec<text:s/></text:span>w sprawie powołania przedstawicieli Gminy Siedlec w skład Zgromadzenia Związku Międzygminnego "OBRA".<text:line-break/><text:line-break/><text:span text:style-name="T144">Głosowano w sprawie:</text:span><text:line-break/>powołania przedstawicieli Gminy Siedlec w skład Zgromadzenia Związku Międzygminnego "OBRA"..<text:s/><text:line-break/><text:line-break/><text:span text:style-name="T145">Wyniki głosowania</text:span><text:line-break/>ZA: 13, PRZECIW: 0, WSTRZYMUJE SIĘ: 2, BRAK GŁOSU: 0, NIEOBECNI: 0<text:line-break/><text:line-break/><text:span text:style-name="T146">Wyniki imienne:</text:span><text:line-break/>ZA (13)<text:line-break/>Szymon Śliwiński, Zygmunt Adamski, Andrzej Kaźmierczak, Adam Kupś, Damian Nowak, Wojciech Piątyszek, Katarzyna Pluskota, Sławomir Rogoziński, Daniel Sobel, Krzysztof Stachowiak, Przemysław Strażyński, Damian Wita, Patrycja Zys<text:line-break/>WSTRZYMUJE SIĘ (2)<text:line-break/>Marcin Michalski, Renata Piątyszek<text:line-break/></text:p>
      <text:p text:style-name="P147">W wyniku przeprowadzonego glosowania <text:s text:c="2"/><text:span text:style-name="T148">Uchwała nr II/8/2024 Rady Gminy Siedlec<text:s/></text:span>w powołania przedstawicieli Gminy Siedlec w skład Zgromadzenia Związku Międzygminnego "OBRA" została przyjęta większością głosów, z dwoma glosami wstrzymującymi przez radnych i stanowi załącznik do protokołu<text:span text:style-name="T149">. Za – 13, Przeciw – 0, Wstrzymuje się – 2, Nieobecny - 0<text:s/></text:span></text:p>
      <text:p text:style-name="Normalny"/>
      <text:p text:style-name="P150"><text:line-break/>7. Sprawozdanie z realizacji programu współpracy z organizacjami pozarządowymi i podmiotami wymienionymi w art. 3 ust. 3 Ustawy o działalności pożytku publicznego i o wolontariacie za rok 2023.<text:line-break/><text:line-break/><text:s/><text:tab/>Tematyczne zagadnienie<text:s/>przedstawiła Kierownik Referatu Organizacyjno – Prawnego pani Anna Cebulska.<text:s/>Jak poinformowała<text:s/>Program współpracy z organizacjami pozarządowymi oraz podmiotami wymienionymi w art. 3 ust. 3 ustawy, został przyjęty Uchwałą nr XLIX/264/2022 Rady Gminy Siedlec z dnia 29 listopada 2022 roku. Na podstawie ‘Programu”, w dniu 3 stycznia 2023 roku został ogłoszony otwarty konkurs n realizację zadania publicznego w zakresie upowszechniania kultury fizycznej i sportu, polegającego na:</text:p>
      <text:p text:style-name="P151">- Szkoleniu dzieci i młodzieży uzdolnionej sportowo,</text:p>
      <text:p text:style-name="P152">- Organizacji zajęć sportowych,</text:p>
      <text:p text:style-name="P153">- Organizacji i udziale w turniejach i rozgrywkach sportowych,</text:p>
      <text:p text:style-name="P154">- Upowszechniania kultury fizycznej wśród mieszkańców gminy Siedlec,</text:p>
      <text:p text:style-name="P155">- Wspieraniu programów stowarzyszeń kultury fizycznej i Uczniowskich Klubów Sportowych.</text:p>
      <text:p text:style-name="P156">Kwota przeznaczona na realizację<text:s/>w/w zadania to<text:s/>150.000,00 zł.</text:p>
      <text:p text:style-name="P157">W odpowiedzi na konkurs wpłynęła jedna oferta, złożona przez Powiatowe Zrzeszenie Ludowe Zespoły Sportowe z Wolsztyna. Umowa o powierzenie wykonania zadania publicznego i przyznanie<text:s/>dotacji<text:s/>z budżetu gminy na ten cel. została zawarta w dniu 5 marca 2023 r.<text:s/><text:s/>Dnia<text:s/>23 stycznia 2024 r. Powiatowe Zrzeszenie LZS złożyło sprawozdanie z realizacji zadania publicznego.<text:s/><text:line-break/><text:line-break/><text:line-break/>8. Wolne głosy i wnioski.<text:line-break/><text:line-break/><text:s/><text:tab/>W tym punkcie tym glos zabrali:</text:p>
      <text:p text:style-name="P158">- Radny Adam Kupś zwracając się z pytaniem do pani Kierownik referatu Gospodarki Komunalnej i Ochrony Środowiska z pytaniem dot. terminu wykonania projektu ścieżki wzdłuż drogi krajowej.</text:p>
      <text:p text:style-name="P159">Pani Kasperczak poinformowała, iż termin ustalony jest na koniec czerwca 2024 roku. <text:s/></text:p>
      <text:p text:style-name="P160">- Sołtys Grójca Wielkiego Pani Jadwiga Hirt zaprosiła wszystkich serdecznie na kolejną Grójecką Noc Świętojańska w dniu 22 czerwca 2024 r.</text:p>
      <text:p text:style-name="P161">- Radny Marcin Michalski pytał, na czym polega 80% - 90% w temacie projektu ścieżki rowerowej przy drodze krajowej.<text:s/></text:p>
      <text:p text:style-name="P162">Tu także<text:s/>odpowiedzi udzieliła Pani Agnieszka Kasperczak, mówiąc, iż 80 % wykonania dotyczy kompletnej dokumentacji wraz z wnioskiem o ZRiD. Natomiast pozostałe 20% to wyniesienie granic w terenie. Są to zapisy w umowie, zatwierdzone przez Generalną Dyrekcję Dróg Krajowych i Autostrad. <text:s/></text:p>
      <text:p text:style-name="P163">Na zakończenie głos zabrał<text:s/>Przewodniczący Rady Gminy przedstawiając<text:s/>kilka informacji organizacyjnych.<text:line-break/><text:line-break/><text:line-break/>9. Zakończenie.</text:p>
      <text:p text:style-name="P164">Wobec wyczerpania porządku obrady<text:s/><text:s/>zakończono<text:s/><text:s/>o godz. 15:10.<text:line-break/><text:line-break/><text:line-break/></text:p>
      <text:p text:style-name="NormalnyWeb"> </text:p>
      <text:p text:style-name="P165">Przewodniczący<text:s/><text:line-break/><text:s text:c="13"/>Rady Gminy Siedlec</text:p>
      <text:p text:style-name="P166"/>
      <text:p text:style-name="P167"><text:s text:c="60"/>Andrzej Kaźmierczak</text:p>
      <text:p text:style-name="NormalnyWeb"/>
      <text:p text:style-name="NormalnyWeb"/>
      <text:p text:style-name="NormalnyWeb"/>
      <text:p text:style-name="NormalnyWeb"><text:line-break/>Przygotował(a): Natalia Fornal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Jolanta Żurek</dc:creator>
    <meta:creation-date>2024-05-22T10:04:00Z</meta:creation-date>
    <dc:date>2024-05-23T09:46:00Z</dc:date>
    <meta:template xlink:href="Normal" xlink:type="simple"/>
    <meta:editing-cycles>76</meta:editing-cycles>
    <meta:editing-duration>PT17160S</meta:editing-duration>
    <meta:document-statistic meta:page-count="1" meta:paragraph-count="39" meta:word-count="2861" meta:character-count="19988" meta:row-count="143" meta:non-whitespace-character-count="17166"/>
  </office:meta>
</office:document-meta>
</file>