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NewRomanPS-BoldMT" svg:font-family="TimesNewRomanPS-BoldMT" style:font-family-generic="swiss"/>
    <style:font-face style:name="TimesNewRomanPSMT" svg:font-family="TimesNewRomanPSMT" style:font-family-generic="swiss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nyWeb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P3" style:parent-style-name="NormalnyWeb" style:family="paragraph">
      <style:paragraph-properties fo:text-align="center"/>
    </style:style>
    <style:style style:name="T4" style:parent-style-name="Domyślnaczcionkaakapitu" style:family="text">
      <style:text-properties fo:font-weight="bold" style:font-weight-asian="bold" style:font-weight-complex="bold" fo:font-size="18pt" style:font-size-asian="18pt" style:font-size-complex="18pt"/>
    </style:style>
    <style:style style:name="P5" style:parent-style-name="NormalnyWeb" style:list-style-name="LFO1" style:family="paragraph"/>
    <style:style style:name="P6" style:parent-style-name="NormalnyWeb" style:list-style-name="LFO1" style:family="paragraph"/>
    <style:style style:name="P7" style:parent-style-name="NormalnyWeb" style:list-style-name="LFO1" style:family="paragraph"/>
    <style:style style:name="P8" style:parent-style-name="NormalnyWeb" style:list-style-name="LFO1" style:family="paragraph"/>
    <style:style style:name="P9" style:parent-style-name="NormalnyWeb" style:list-style-name="LFO1" style:family="paragraph"/>
    <style:style style:name="P10" style:parent-style-name="NormalnyWeb" style:list-style-name="LFO1" style:family="paragraph"/>
    <style:style style:name="P11" style:parent-style-name="NormalnyWeb" style:family="paragraph">
      <style:paragraph-properties fo:text-align="center" fo:margin-left="0.5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" style:parent-style-name="NormalnyWeb" style:list-style-name="LFO2" style:family="paragraph"/>
    <style:style style:name="P13" style:parent-style-name="NormalnyWeb" style:family="paragraph">
      <style:paragraph-properties fo:margin-bottom="0.1666in"/>
    </style:style>
    <style:style style:name="P14" style:parent-style-name="NormalnyWeb" style:family="paragraph">
      <style:paragraph-properties fo:margin-bottom="0.1666in"/>
    </style:style>
    <style:style style:name="P15" style:parent-style-name="NormalnyWeb" style:family="paragraph">
      <style:paragraph-properties fo:margin-bottom="0.1666in"/>
    </style:style>
    <style:style style:name="P16" style:parent-style-name="NormalnyWeb" style:family="paragraph">
      <style:paragraph-properties fo:margin-bottom="0.1666in"/>
    </style:style>
    <style:style style:name="T17" style:parent-style-name="Domyślnaczcionkaakapitu" style:family="text">
      <style:text-properties fo:font-style="italic" style:font-style-asian="italic" style:font-style-complex="italic"/>
    </style:style>
    <style:style style:name="P18" style:parent-style-name="NormalnyWeb" style:family="paragraph">
      <style:paragraph-properties fo:margin-bottom="0.1666in" fo:text-indent="0.4916in"/>
    </style:style>
    <style:style style:name="P19" style:parent-style-name="NormalnyWeb" style:family="paragraph">
      <style:paragraph-properties fo:margin-bottom="0.1666in" fo:text-indent="0.4916in"/>
    </style:style>
    <style:style style:name="P20" style:parent-style-name="NormalnyWeb" style:family="paragraph">
      <style:paragraph-properties fo:margin-bottom="0.1666in"/>
    </style:style>
    <style:style style:name="P21" style:parent-style-name="NormalnyWeb" style:family="paragraph">
      <style:paragraph-properties fo:margin-bottom="0.1666in"/>
    </style:style>
    <style:style style:name="P22" style:parent-style-name="NormalnyWeb" style:family="paragraph">
      <style:paragraph-properties fo:margin-bottom="0.1666in"/>
    </style:style>
    <style:style style:name="T23" style:parent-style-name="Domyślnaczcionkaakapitu" style:family="text">
      <style:text-properties fo:font-style="italic" style:font-style-asian="italic" style:font-style-complex="italic"/>
    </style:style>
    <style:style style:name="T24" style:parent-style-name="Domyślnaczcionkaakapitu" style:family="text">
      <style:text-properties fo:font-style="italic" style:font-style-asian="italic" style:font-style-complex="italic"/>
    </style:style>
    <style:style style:name="T25" style:parent-style-name="Domyślnaczcionkaakapitu" style:family="text">
      <style:text-properties fo:font-style="italic" style:font-style-asian="italic" style:font-style-complex="italic"/>
    </style:style>
    <style:style style:name="P26" style:parent-style-name="NormalnyWeb" style:family="paragraph">
      <style:paragraph-properties fo:margin-bottom="0.1666in"/>
    </style:style>
    <style:style style:name="P27" style:parent-style-name="NormalnyWeb" style:family="paragraph">
      <style:paragraph-properties fo:margin-bottom="0.1666in"/>
    </style:style>
    <style:style style:name="P28" style:parent-style-name="Normalny" style:family="paragraph">
      <style:paragraph-properties style:text-autospace="none"/>
    </style:style>
    <style:style style:name="T29" style:parent-style-name="Domyślnaczcionkaakapitu" style:family="text">
      <style:text-properties style:font-name="TimesNewRomanPS-BoldMT" style:font-name-asian="Calibri" style:font-name-complex="TimesNewRomanPS-BoldMT" fo:font-weight="bold" style:font-weight-asian="bold" style:font-weight-complex="bold" style:language-asian="en" style:country-asian="US"/>
    </style:style>
    <style:style style:name="T30" style:parent-style-name="Domyślnaczcionkaakapitu" style:family="text">
      <style:text-properties style:font-name="TimesNewRomanPSMT" style:font-name-asian="Calibri" style:font-name-complex="TimesNewRomanPSMT" style:language-asian="en" style:country-asian="US"/>
    </style:style>
    <style:style style:name="T31" style:parent-style-name="Domyślnaczcionkaakapitu" style:family="text">
      <style:text-properties style:font-name="TimesNewRomanPS-BoldMT" style:font-name-asian="Calibri" style:font-name-complex="TimesNewRomanPS-BoldMT" fo:font-weight="bold" style:font-weight-asian="bold" style:font-weight-complex="bold" style:language-asian="en" style:country-asian="US"/>
    </style:style>
    <style:style style:name="T32" style:parent-style-name="Domyślnaczcionkaakapitu" style:family="text">
      <style:text-properties style:font-name="TimesNewRomanPSMT" style:font-name-asian="Calibri" style:font-name-complex="TimesNewRomanPSMT" style:language-asian="en" style:country-asian="US"/>
    </style:style>
    <style:style style:name="P33" style:parent-style-name="Normalny" style:family="paragraph">
      <style:paragraph-properties style:text-autospace="none"/>
      <style:text-properties style:font-name="TimesNewRomanPSMT" style:font-name-asian="Calibri" style:font-name-complex="TimesNewRomanPSMT" style:language-asian="en" style:country-asian="US"/>
    </style:style>
    <style:style style:name="P34" style:parent-style-name="Normalny" style:family="paragraph">
      <style:paragraph-properties style:text-autospace="none"/>
      <style:text-properties style:font-name="TimesNewRomanPSMT" style:font-name-asian="Calibri" style:font-name-complex="TimesNewRomanPSMT" style:language-asian="en" style:country-asian="US"/>
    </style:style>
    <style:style style:name="P35" style:parent-style-name="Normalny" style:family="paragraph">
      <style:paragraph-properties style:text-autospace="none"/>
      <style:text-properties style:font-name="TimesNewRomanPSMT" style:font-name-asian="Calibri" style:font-name-complex="TimesNewRomanPSMT" style:language-asian="en" style:country-asian="US"/>
    </style:style>
    <style:style style:name="P36" style:parent-style-name="Normalny" style:family="paragraph">
      <style:paragraph-properties style:text-autospace="none"/>
      <style:text-properties style:font-name="TimesNewRomanPSMT" style:font-name-asian="Calibri" style:font-name-complex="TimesNewRomanPSMT" style:language-asian="en" style:country-asian="US"/>
    </style:style>
    <style:style style:name="P37" style:parent-style-name="Normalny" style:family="paragraph">
      <style:paragraph-properties style:text-autospace="none"/>
      <style:text-properties style:font-name="TimesNewRomanPSMT" style:font-name-asian="Calibri" style:font-name-complex="TimesNewRomanPSMT" style:language-asian="en" style:country-asian="US"/>
    </style:style>
    <style:style style:name="P38" style:parent-style-name="Normalny" style:family="paragraph">
      <style:paragraph-properties style:text-autospace="none"/>
      <style:text-properties style:font-name="TimesNewRomanPSMT" style:font-name-asian="Calibri" style:font-name-complex="TimesNewRomanPSMT" style:language-asian="en" style:country-asian="US"/>
    </style:style>
    <style:style style:name="P39" style:parent-style-name="NormalnyWeb" style:family="paragraph">
      <style:paragraph-properties fo:margin-bottom="0.1666in"/>
    </style:style>
    <style:style style:name="P40" style:parent-style-name="NormalnyWeb" style:family="paragraph">
      <style:paragraph-properties fo:margin-bottom="0.1666in"/>
    </style:style>
    <style:style style:name="P41" style:parent-style-name="NormalnyWeb" style:family="paragraph">
      <style:paragraph-properties fo:margin-bottom="0.1666in" fo:margin-left="0.4916in">
        <style:tab-stops/>
      </style:paragraph-properties>
    </style:style>
    <style:style style:name="P42" style:parent-style-name="NormalnyWeb" style:family="paragraph">
      <style:paragraph-properties fo:text-align="center"/>
    </style:style>
    <style:style style:name="P43" style:parent-style-name="NormalnyWeb" style:family="paragraph">
      <style:paragraph-properties fo:text-align="center"/>
    </style:style>
    <style:style style:name="P44" style:parent-style-name="NormalnyWeb" style:family="paragraph">
      <style:paragraph-properties fo:text-align="center"/>
    </style:style>
    <style:style style:name="P45" style:parent-style-name="NormalnyWeb" style:family="paragraph">
      <style:paragraph-properties fo:text-align="center"/>
    </style:style>
  </office:automatic-styles>
  <office:body>
    <office:text text:use-soft-page-breaks="true">
      <text:p text:style-name="P1"><text:span text:style-name="T2">Rada Gminy Siedlec</text:span><text:line-break/>Komisja Budżetu i Finansów</text:p>
      <text:p text:style-name="P3"><text:span text:style-name="T4">Protokół nr 1/2024</text:span></text:p>
      <text:p text:style-name="NormalnyWeb">1 Posiedzenie w dniu 28 maja 2024<text:s/><text:line-break/>Obrady rozpoczęto 28 maja 2024 o godz. 13:30, a zakończono o godz. 14:00 tego samego dnia.</text:p>
      <text:p text:style-name="NormalnyWeb">W posiedzeniu wzięło udział 6 członków.</text:p>
      <text:p text:style-name="NormalnyWeb">Obecni:</text:p>
      <text:list text:style-name="LFO1" text:continue-numbering="true">
        <text:list-item>
          <text:p text:style-name="P5">Renata Piątyszek,</text:p>
        </text:list-item>
        <text:list-item>
          <text:p text:style-name="P6">Damian Wita,</text:p>
        </text:list-item>
        <text:list-item>
          <text:p text:style-name="P7">Andrzej Kaźmierczak</text:p>
        </text:list-item>
        <text:list-item>
          <text:p text:style-name="P8">Adam Kupś</text:p>
        </text:list-item>
        <text:list-item>
          <text:p text:style-name="P9">Wojciech Piątyszek</text:p>
        </text:list-item>
        <text:list-item>
          <text:p text:style-name="P10">Szymon Śliwiński</text:p>
        </text:list-item>
      </text:list>
      <text:p text:style-name="P11">Ponadto w posiedzeniu udział wzięli:</text:p>
      <text:list text:style-name="LFO2" text:continue-numbering="true">
        <text:list-item>
          <text:p text:style-name="P12">Krystyna Lewandowska<text:tab/><text:tab/>-<text:tab/>Skarbnik Gminy</text:p>
        </text:list-item>
      </text:list>
      <text:p text:style-name="P13">1. Otwarcie posiedzenia i stwierdzenie prawomocności.</text:p>
      <text:p text:style-name="P14"><text:s/><text:tab/>Otwarcia posiedzenia dokonał Przewodniczący Rady Gminy Siedlec Pan Andrzej Kaźmierczak witając wszystkich obecnych. Pan Kaźmierczak poinformował, iż do momentu ukonstytuowania się komisji on rozpocznie początek obrad.<text:line-break/><text:line-break/><text:line-break/>2. Ukonstytuowanie się komisji.<text:line-break/><text:line-break/><text:s/><text:tab/>W tym miejscu członkowie komisji budżetu i finansów<text:s/><text:bookmark-start text:name="_Hlk167878883"/>mogli podawać kandydatury na Przewodniczącego. Pierwszego kandydata zaproponował<text:s/><text:bookmark-end text:name="_Hlk167878883"/>Przewodniczący wskazując Panią Renatę Piątyszek, która wyraziła zgodę na objecie stanowiska.</text:p>
      <text:p text:style-name="P15"><text:s/><text:tab/>Wobec braku innych kandydatur radni przystąpili do głosowania na kandydaturę radnej Pani Renaty Piątyszek na Przewodniczącą komisji budżetu i finansów.<text:s/></text:p>
      <text:p text:style-name="P16"><text:s/><text:tab/>W wyniku przeprowadzonego glosowania radna Pani Renata Piątyszek została wybrana na Przewodniczącą komisji budżetu i finansów jednogłośnie.<text:s/><text:bookmark-start text:name="_Hlk167879609"/><text:span text:style-name="T17">Za – 6, przeciw – 0, wstrzymuje się – 0, nieobecny – 0.</text:span></text:p>
      <text:p text:style-name="P18"><text:bookmark-end text:name="_Hlk167879609"/>Po głosowaniu Przewodnicząca komisji przejęła prowadzenie posiedzenia od Przewodniczącego rady Gminy Siedlec.</text:p>
      <text:p text:style-name="P19">Kolejnym etapem w tym punkcie był wybór Wiceprzewodniczącego komisji budżetu i finansów.</text:p>
      <text:p text:style-name="P20"><text:s/><text:tab/>Na to stanowisko pierwszą propozycję wystosowała Przewodnicząca Pani Renata Piątyszek proponując kandydaturę radnego Pana Damiana Wity, który wyraził zgodę na objęcie stanowiska.<text:s/></text:p>
      <text:soft-page-break/>
      <text:p text:style-name="P21"><text:s/><text:tab/>Wobec braku innych kandydatur radni przystąpili do głosowania na kandydaturę radnego Pana Damiana Wity na Wiceprzewodniczącego komisji budżetu i finansów.<text:s/></text:p>
      <text:p text:style-name="P22"><text:s/><text:tab/>W wyniku przeprowadzonego glosowania radny Pan Damian Wita została wybrana na Wiceprzewodniczącego komisji budżetu i finansów jednogłośnie.<text:s/><text:span text:style-name="T23">Za –<text:s/></text:span><text:span text:style-name="T24">6</text:span><text:span text:style-name="T25">, przeciw – 0, wstrzymuje się – 0, nieobecny – 0.</text:span></text:p>
      <text:p text:style-name="P26">3. <text:s/>Przedstawienie projektu uchwały w sprawie zmian w uchwale budżetowej na 2024 rok.</text:p>
      <text:p text:style-name="P27"><text:s/><text:tab/>Powyższe zagadnienie przedstawiła Skarbnik Pani Krystyna Lewandowska. Zmiany w budżecie zostaną poddane pod obrady sesji nadzwyczajnej, która odbędzie się po zakończeniu obrad wszystkich komisji.</text:p>
      <text:p text:style-name="P28"><text:span text:style-name="T29">Zmiany w planie wydatków 1. W dziale 700<text:s/></text:span><text:span text:style-name="T30">– „Gospodarka mieszkaniowa” dokonano zmniejszenia planu o kwotę 48.500,00 zł na zadaniu „Zakup nieruchomości zabudowanej oznaczonej numerem ewidencyjnym 509/2, obręb Siedlec w gminie Siedlec” z przeznaczeniem na zadania inwestycyjne w dziale<text:s/></text:span><text:span text:style-name="T31">w dziale 754<text:s/></text:span><text:span text:style-name="T32">–„Bezpieczeństwo publiczne i ochrona przeciwpożarowa” Wprowadzono kwotę 48.500,00 zł jako dotacje celową dla Ochotniczej Straży Pożarnej w Tuchorzy z przeznaczeniem na wkład własny do zakupów inwestycyjnych w ramach dotacji pod nazwą „Dofinansowanie OSP na zadania związane z ochroną ludności i ratownictwa” – wcześniejsza „Bitwa o remizy”. Wkład własny do zadań inwestycyjnych wynosi 50%.</text:span></text:p>
      <text:p text:style-name="P33"/>
      <text:p text:style-name="P34">Radny Pan Adam Kupś miał pytanie dot. rejestru krajowego, do którego wpisane są koła gospodyń wiejskich. Radny Chciał wiedzieć, czy wszystkie koła są zarejestrowane.</text:p>
      <text:p text:style-name="P35"/>
      <text:p text:style-name="P36">Odpowiedzi udzieliła Skarbnik Pani Krystyna Lewandowska, iż żeby otrzymać dofinansowanie koło gospodyń musi być zarejestrowane w krajowym rejestrze. Nie wszystkie koła dokonują takiego wpisu. <text:s/></text:p>
      <text:p text:style-name="P37"/>
      <text:p text:style-name="P38"><text:s/><text:tab/>Wobec braku innych pytań komisja przyjęła do aprobującej wiadomości przedstawiony projekt uchwały w sprawie zmian w uchwale budżetowej na 2024rok.<text:s/></text:p>
      <text:p text:style-name="P39">4. Wolne głosy i wnioski.</text:p>
      <text:p text:style-name="P40"><text:s/><text:tab/>Wobec braku innych pytań posiedzenie zakończyło się o godz. 14:00</text:p>
      <text:p text:style-name="P41"><text:line-break/><text:line-break/><text:line-break/></text:p>
      <text:p text:style-name="NormalnyWeb"> </text:p>
      <text:p text:style-name="NormalnyWeb"/>
      <text:p text:style-name="P42">Przewodnicząca Komisji</text:p>
      <text:p text:style-name="P43"><text:line-break/>Renata Piątyszek</text:p>
      <text:p text:style-name="P44"/>
      <text:p text:style-name="P45"> </text:p>
      <text:soft-page-break/>
      <text:p text:style-name="NormalnyWeb"><text:line-break/>Przygotował(a): Natalia Fornalik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NewRomanPS-BoldMT" svg:font-family="TimesNewRomanPS-BoldMT" style:font-family-generic="swiss"/>
    <style:font-face style:name="TimesNewRomanPSMT" svg:font-family="TimesNewRomanPSMT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69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atalia Fornalik</meta:initial-creator>
    <dc:creator>Natalia Fornalik</dc:creator>
    <meta:creation-date>2024-05-29T09:09:00Z</meta:creation-date>
    <dc:date>2024-05-29T11:00:00Z</dc:date>
    <meta:template xlink:href="Normal" xlink:type="simple"/>
    <meta:editing-cycles>27</meta:editing-cycles>
    <meta:editing-duration>PT4380S</meta:editing-duration>
    <meta:document-statistic meta:page-count="3" meta:paragraph-count="7" meta:word-count="528" meta:character-count="3695" meta:row-count="26" meta:non-whitespace-character-count="3174"/>
  </office:meta>
</office:document-meta>
</file>