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list-style-name="LFO1" style:family="paragraph"/>
    <style:style style:name="P10" style:parent-style-name="NormalnyWeb" style:list-style-name="LFO1" style:family="paragraph"/>
    <style:style style:name="P11" style:parent-style-name="NormalnyWeb" style:family="paragraph">
      <style:paragraph-properties fo:margin-bottom="0.1666in"/>
    </style:style>
    <style:style style:name="P12" style:parent-style-name="NormalnyWeb" style:family="paragraph">
      <style:paragraph-properties fo:margin-bottom="0.1666in"/>
    </style:style>
    <style:style style:name="P13" style:parent-style-name="NormalnyWeb" style:family="paragraph">
      <style:paragraph-properties fo:margin-bottom="0.1666in"/>
    </style:style>
    <style:style style:name="P14" style:parent-style-name="NormalnyWeb" style:family="paragraph">
      <style:paragraph-properties fo:margin-bottom="0.1666in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NormalnyWeb" style:family="paragraph">
      <style:paragraph-properties fo:margin-bottom="0.1666in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NormalnyWeb" style:family="paragraph">
      <style:paragraph-properties fo:margin-bottom="0.1666in"/>
    </style:style>
    <style:style style:name="P25" style:parent-style-name="NormalnyWeb" style:family="paragraph">
      <style:paragraph-properties fo:margin-bottom="0.1666in" fo:text-indent="0.4916in"/>
    </style:style>
    <style:style style:name="P26" style:parent-style-name="NormalnyWeb" style:family="paragraph">
      <style:paragraph-properties fo:margin-bottom="0.1666in" fo:text-indent="0.4916in"/>
    </style:style>
    <style:style style:name="P27" style:parent-style-name="NormalnyWeb" style:family="paragraph">
      <style:paragraph-properties fo:margin-bottom="0.1666in"/>
    </style:style>
    <style:style style:name="P28" style:parent-style-name="NormalnyWeb" style:family="paragraph">
      <style:paragraph-properties fo:margin-bottom="0.1666in" fo:text-indent="0.4916in"/>
    </style:style>
    <style:style style:name="P29" style:parent-style-name="NormalnyWeb" style:family="paragraph">
      <style:paragraph-properties fo:margin-bottom="0.1666in" fo:text-indent="0.4916in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NormalnyWeb" style:family="paragraph">
      <style:paragraph-properties fo:margin-bottom="0.1666in" fo:text-indent="0.4916in"/>
    </style:style>
    <style:style style:name="P34" style:parent-style-name="NormalnyWeb" style:family="paragraph">
      <style:paragraph-properties fo:margin-bottom="0.1666in" fo:text-indent="0.4916in"/>
    </style:style>
    <style:style style:name="P35" style:parent-style-name="NormalnyWeb" style:family="paragraph">
      <style:paragraph-properties fo:margin-bottom="0.1666in" fo:text-indent="0.4916in"/>
    </style:style>
    <style:style style:name="P36" style:parent-style-name="NormalnyWeb" style:family="paragraph">
      <style:paragraph-properties fo:margin-bottom="0.1666in"/>
    </style:style>
    <style:style style:name="P37" style:parent-style-name="NormalnyWeb" style:family="paragraph">
      <style:paragraph-properties fo:margin-bottom="0.1666in"/>
    </style:style>
    <style:style style:name="P38" style:parent-style-name="NormalnyWeb" style:family="paragraph">
      <style:paragraph-properties fo:margin-bottom="0.1666in"/>
    </style:style>
    <style:style style:name="P39" style:parent-style-name="NormalnyWeb" style:family="paragraph">
      <style:paragraph-properties fo:margin-bottom="0.1666in"/>
    </style:style>
    <style:style style:name="P40" style:parent-style-name="NormalnyWeb" style:family="paragraph">
      <style:paragraph-properties fo:text-align="center"/>
    </style:style>
    <style:style style:name="P41" style:parent-style-name="NormalnyWeb" style:family="paragraph">
      <style:paragraph-properties fo:text-align="center"/>
    </style:style>
    <style:style style:name="P42" style:parent-style-name="NormalnyWeb" style:family="paragraph">
      <style:paragraph-properties fo:text-align="center"/>
    </style:style>
    <style:style style:name="P43" style:parent-style-name="Normalny" style:family="paragraph">
      <style:text-properties style:font-name-asian="Times New Roman"/>
    </style:style>
  </office:automatic-styles>
  <office:body>
    <office:text text:use-soft-page-breaks="true">
      <text:p text:style-name="P1"><text:span text:style-name="T2">Rada Gminy Siedlec</text:span><text:line-break/>Komisja Oświaty, Kultury, Sportu, Zdrowia i Pomocy Społecznej</text:p>
      <text:p text:style-name="P3"><text:span text:style-name="T4">Protokół nr 1/2024</text:span></text:p>
      <text:p text:style-name="NormalnyWeb">1 Posiedzenie w dniu 28 maja 2024<text:s/><text:line-break/>Obrady rozpoczęto 28 maja 2024 o godz. 14:00, a zakończono o godz. 14:35<text:s/>tego samego dnia.</text:p>
      <text:p text:style-name="NormalnyWeb">W posiedzeniu wzięło udział<text:s/>6<text:s/>członków.</text:p>
      <text:p text:style-name="NormalnyWeb">Obecni:</text:p>
      <text:list text:style-name="LFO1" text:continue-numbering="true">
        <text:list-item>
          <text:p text:style-name="P5">Daniel Sobel,</text:p>
        </text:list-item>
        <text:list-item>
          <text:p text:style-name="P6">Damian Nowak,</text:p>
        </text:list-item>
        <text:list-item>
          <text:p text:style-name="P7">Katarzyna Pluskota,</text:p>
        </text:list-item>
        <text:list-item>
          <text:p text:style-name="P8">Przemysław Strażyński,</text:p>
        </text:list-item>
        <text:list-item>
          <text:p text:style-name="P9">Damian Wita,</text:p>
        </text:list-item>
        <text:list-item>
          <text:p text:style-name="P10">Szymon Śliwiński.</text:p>
        </text:list-item>
      </text:list>
      <text:p text:style-name="P11">1. Otwarcie posiedzenia i stwierdzenie prawomocności.<text:line-break/></text:p>
      <text:p text:style-name="P12"><text:s/><text:tab/>Otwarcia posiedzenia dokonał Przewodniczący Rady Gminy Siedlec Pan Andrzej Kaźmierczak witając wszystkich obecnych. Pan Kaźmierczak poinformował, iż do momentu ukonstytuowania się komisji on rozpocznie początek obrad.<text:line-break/><text:line-break/>2. Ukonstytuowanie się komisji.<text:line-break/><text:line-break/><text:s/><text:tab/>W tym miejscu członkowie komisji<text:s/>Oświaty, Kultury, Sportu, Zdrowia i Pomocy Społecznej mogli podawać kandydatury na Przewodniczącego. Pierwszego kandydata zaproponował radny Pan Damian Wita wskazując<text:s/>radnego<text:s/>Pana Przemysława<text:s/>Straszyńskiego, który wyraził zgodę na objęcie stanowiska. Drugiego kandydata zaproponował Wiceprzewodniczący Pan Szymon Śliwiński wskazując radnego Pana Daniela Sobla, który również wyraził zgodę na objęcie stanowiska.</text:p>
      <text:p text:style-name="P13"><text:tab/>Wobec powyższego radni poddali pod glosowanie w/w kandydatury.</text:p>
      <text:p text:style-name="P14">Radny Przemysław Strażyński<text:s text:c="2"/><text:tab/><text:span text:style-name="T15">Za – 2, przeciw – 0, wstrzymuje się –<text:s/></text:span><text:span text:style-name="T16">4</text:span><text:span text:style-name="T17">, nieobecny – 0.</text:span></text:p>
      <text:p text:style-name="P18">Radny Daniel Sobel<text:s/><text:tab/><text:tab/><text:tab/><text:span text:style-name="T19">Za –</text:span><text:span text:style-name="T20"><text:s/>4</text:span><text:span text:style-name="T21"><text:s/>, przeciw – 0, wstrzymuje się –<text:s/></text:span><text:span text:style-name="T22">2</text:span><text:span text:style-name="T23">, nieobecny – 0.</text:span><text:tab/><text:tab/><text:s/></text:p>
      <text:p text:style-name="P24"><text:tab/>W wyniku przeprowadzonego głosowania radni większością głosów na Przewodniczącego komisji<text:s/>oświaty,<text:s/>kultury,<text:s/>sportu,<text:s/>zdrowia i<text:s/>pomocy<text:s/>społecznej wybrali radnego Pana Daniela Sobla.</text:p>
      <text:p text:style-name="P25">Po głosowaniu Przewodniczący komisji przejął prowadzenie posiedzenia od Przewodniczącego Rady Gminy Siedlec.</text:p>
      <text:soft-page-break/>
      <text:p text:style-name="P26">Kolejnym etapem w tym punkcie był wybór Wiceprzewodniczącego komisji oświaty, kultury, sportu, zdrowia i pomocy społecznej.</text:p>
      <text:p text:style-name="P27"><text:s/><text:tab/>Na to stanowisko pierwszą propozycję wystosował Przewodniczący<text:s/>Pan<text:s/>Daniel Sobel<text:s/>proponując kandydaturę radnego Pana Damiana<text:s/>Nowaka, który wyraził zgodę na objęcie stanowiska.<text:s/></text:p>
      <text:p text:style-name="P28">Wobec braku innych kandydatów<text:s/>radni przystąpili do głosowania na kandydaturę radnego Pana Damiana Nowaka na Wiceprzewodniczącego komisji oświaty, kultury, sportu, zdrowia i pomocy społecznej.</text:p>
      <text:p text:style-name="P29"><text:s/>W wyniku przeprowadzonego glosowania radny Pan Damian<text:s/>Nowak<text:s/>została wybrana na Wiceprzewodniczącego komisji<text:s/>oświaty, kultury, sportu, zdrowia i pomocy społecznej<text:s/>jednogłośnie.<text:s/><text:span text:style-name="T30">Za –<text:s/></text:span><text:span text:style-name="T31">6</text:span><text:span text:style-name="T32">, przeciw – 0, wstrzymuje się – 0, nieobecny – 0.</text:span></text:p>
      <text:p text:style-name="P33">Po przeprowadzonych wyborach komisja zapoznała się z planem pracy na 2024 rok.</text:p>
      <text:p text:style-name="P34"><text:line-break/>3. Wolne głosy i wnioski.</text:p>
      <text:p text:style-name="P35">W punkcie tym szeroko poruszony został temat<text:s/>wynajmu sal gimnastycznych, oraz orlików, szczególnie<text:s/>orlika w Chobienicach.</text:p>
      <text:p text:style-name="P36">Podczas dyskusji radny Pan Damian Wita zwrócił uwagę aby zastanowić się, czy jesteśmy <text:s/>wstanie pogodzić wszystkie grupy sportowe w kwestii wynajmu sal gimnastycznych.<text:s/></text:p>
      <text:p text:style-name="P37">Radny Pan Przemysław Strażyński<text:s/>dopytywał, dlaczego gmina nie złożyła wniosków<text:line-break/>o termomodernizację orlików.</text:p>
      <text:p text:style-name="P38"><text:tab/>Wobec braku innych głosów posiedzenie zakończyło się o godz. 14:35</text:p>
      <text:p text:style-name="P39"><text:line-break/></text:p>
      <text:p text:style-name="NormalnyWeb"> </text:p>
      <text:p text:style-name="P40">Przewodniczący<text:s/>Komisji</text:p>
      <text:p text:style-name="P41"><text:line-break/>Daniel Sobel</text:p>
      <text:p text:style-name="P42"> </text:p>
      <text:p text:style-name="NormalnyWeb"><text:line-break/>Przygotował(a): Natalia Fornalik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5-29T10:21:00Z</meta:creation-date>
    <dc:date>2024-05-29T12:12:00Z</dc:date>
    <meta:template xlink:href="Normal" xlink:type="simple"/>
    <meta:editing-cycles>26</meta:editing-cycles>
    <meta:editing-duration>PT6300S</meta:editing-duration>
    <meta:document-statistic meta:page-count="2" meta:paragraph-count="6" meta:word-count="433" meta:character-count="3026" meta:row-count="21" meta:non-whitespace-character-count="2599"/>
  </office:meta>
</office:document-meta>
</file>