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list-style-name="LFO1" style:family="paragraph"/>
    <style:style style:name="P6" style:parent-style-name="NormalnyWeb" style:list-style-name="LFO1" style:family="paragraph"/>
    <style:style style:name="P7" style:parent-style-name="NormalnyWeb" style:list-style-name="LFO1" style:family="paragraph"/>
    <style:style style:name="P8" style:parent-style-name="NormalnyWeb" style:list-style-name="LFO1" style:family="paragraph"/>
    <style:style style:name="P9" style:parent-style-name="NormalnyWeb" style:list-style-name="LFO1" style:family="paragraph"/>
    <style:style style:name="P10" style:parent-style-name="NormalnyWeb" style:list-style-name="LFO1" style:family="paragraph"/>
    <style:style style:name="P11" style:parent-style-name="NormalnyWeb" style:list-style-name="LFO1" style:family="paragraph"/>
    <style:style style:name="P12" style:parent-style-name="NormalnyWeb" style:family="paragraph">
      <style:paragraph-properties fo:margin-bottom="0.1666in"/>
    </style:style>
    <style:style style:name="P13" style:parent-style-name="NormalnyWeb" style:family="paragraph">
      <style:paragraph-properties fo:margin-bottom="0.1666in" fo:text-indent="0.4916in"/>
    </style:style>
    <style:style style:name="P14" style:parent-style-name="NormalnyWeb" style:family="paragraph">
      <style:paragraph-properties fo:margin-bottom="0.1666in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P20" style:parent-style-name="NormalnyWeb" style:family="paragraph">
      <style:paragraph-properties fo:margin-bottom="0.1666in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P22" style:parent-style-name="NormalnyWeb" style:family="paragraph">
      <style:paragraph-properties fo:margin-bottom="0.1666in"/>
    </style:style>
    <style:style style:name="P23" style:parent-style-name="NormalnyWeb" style:family="paragraph">
      <style:paragraph-properties fo:margin-bottom="0.1666in" fo:text-indent="0.4916in"/>
    </style:style>
    <style:style style:name="P24" style:parent-style-name="NormalnyWeb" style:family="paragraph">
      <style:paragraph-properties fo:margin-bottom="0.1666in"/>
    </style:style>
    <style:style style:name="P25" style:parent-style-name="NormalnyWeb" style:family="paragraph">
      <style:paragraph-properties fo:margin-bottom="0.1666in"/>
    </style:style>
    <style:style style:name="P26" style:parent-style-name="NormalnyWeb" style:family="paragraph">
      <style:paragraph-properties fo:margin-bottom="0.1666in"/>
    </style:style>
    <style:style style:name="P27" style:parent-style-name="NormalnyWeb" style:family="paragraph">
      <style:paragraph-properties fo:margin-bottom="0.1666in" fo:text-indent="0.4916in"/>
    </style:style>
    <style:style style:name="T28" style:parent-style-name="Domyślnaczcionkaakapitu" style:family="text">
      <style:text-properties fo:font-style="italic" style:font-style-asian="italic" style:font-style-complex="italic"/>
    </style:style>
    <style:style style:name="P29" style:parent-style-name="NormalnyWeb" style:family="paragraph">
      <style:paragraph-properties fo:margin-bottom="0.1666in"/>
    </style:style>
    <style:style style:name="P30" style:parent-style-name="NormalnyWeb" style:family="paragraph">
      <style:paragraph-properties fo:margin-bottom="0.1666in" fo:text-indent="0.4916in"/>
    </style:style>
    <style:style style:name="P31" style:parent-style-name="NormalnyWeb" style:family="paragraph">
      <style:paragraph-properties fo:text-align="center"/>
    </style:style>
    <style:style style:name="P32" style:parent-style-name="NormalnyWeb" style:family="paragraph">
      <style:paragraph-properties fo:text-align="center"/>
    </style:style>
    <style:style style:name="P33" style:parent-style-name="NormalnyWeb" style:family="paragraph">
      <style:paragraph-properties fo:text-align="center"/>
    </style:style>
    <style:style style:name="P34" style:parent-style-name="Normalny" style:family="paragraph">
      <style:text-properties style:font-name-asian="Times New Roman"/>
    </style:style>
  </office:automatic-styles>
  <office:body>
    <office:text text:use-soft-page-breaks="true">
      <text:p text:style-name="P1"><text:span text:style-name="T2">Rada Gminy Siedlec</text:span><text:line-break/>Komisja Gospodarki Komunalnej, Rolnictwa i Porządku Publicznego</text:p>
      <text:p text:style-name="P3"><text:span text:style-name="T4">Protokół nr 1/2024</text:span></text:p>
      <text:p text:style-name="NormalnyWeb">1 Posiedzenie w dniu 28 maja 2024<text:s/><text:line-break/>Obrady rozpoczęto 28 maja 2024 o godz. 14:35, a zakończono o godz. 14:345 tego samego dnia.</text:p>
      <text:p text:style-name="NormalnyWeb">W posiedzeniu wzięło udział<text:s/>7<text:s/>członków.</text:p>
      <text:p text:style-name="NormalnyWeb">Obecni:</text:p>
      <text:list text:style-name="LFO1" text:continue-numbering="true">
        <text:list-item>
          <text:p text:style-name="P5">Krzysztof Stachowiak</text:p>
        </text:list-item>
        <text:list-item>
          <text:p text:style-name="P6">Katarzyna Pluskota</text:p>
        </text:list-item>
        <text:list-item>
          <text:p text:style-name="P7">Zygmunt Adamski</text:p>
        </text:list-item>
        <text:list-item>
          <text:p text:style-name="P8">Adam Kupś</text:p>
        </text:list-item>
        <text:list-item>
          <text:p text:style-name="P9">Marcin Michalski</text:p>
        </text:list-item>
        <text:list-item>
          <text:p text:style-name="P10">Renata Piątyszek</text:p>
        </text:list-item>
        <text:list-item>
          <text:p text:style-name="P11">Daniel Sobel</text:p>
        </text:list-item>
      </text:list>
      <text:p text:style-name="P12">1. Otwarcie posiedzenia i stwierdzenie prawomocności.<text:line-break/><text:line-break/><text:s/><text:tab/>Otwarcia posiedzenia dokonał Przewodniczący Rady Gminy Siedlec Pan Andrzej Kaźmierczak witając wszystkich obecnych. Pan Kaźmierczak poinformował, iż do momentu ukonstytuowania się komisji on rozpocznie początek obrad.<text:line-break/><text:line-break/><text:line-break/>2. Ukonstytuowanie się komisji.<text:line-break/><text:line-break/><text:s/><text:tab/>W tym miejscu członkowie komisji gospodarki komunalnej, rolnictwa i porządku publicznego mogli podawać kandydatury na Przewodniczącego. Pierwszego kandydata zaproponował radny<text:s/>Pan<text:s/>Zygmunt Adamski<text:s/>wskazując radnego Pana Krzysztofa Stachowiaka, który wyraził zgodę na objęcie stanowiska.<text:s/>Drugiego kandydata zaproponował radny Pan Marcin Michalski wskazując radnego Pana Adama Kupsia, który również wyraził zgodę na objęcie stanowiska.</text:p>
      <text:p text:style-name="P13">Wobec powyższego radni poddali pod glosowanie w/w kandydatury:</text:p>
      <text:p text:style-name="P14">Radny Krzysztof Stachowiak<text:tab/><text:tab/><text:span text:style-name="T15">Za –<text:s/></text:span><text:span text:style-name="T16">5</text:span><text:span text:style-name="T17">, przeciw – 0, wstrzymuje się –<text:s/></text:span><text:span text:style-name="T18">2</text:span><text:span text:style-name="T19">, nieobecny – 0.</text:span></text:p>
      <text:p text:style-name="P20">Radny Adam Kupś<text:tab/><text:tab/><text:tab/><text:span text:style-name="T21">Za – 2, przeciw – 0, wstrzymuje się – 5, nieobecny – 0.</text:span></text:p>
      <text:p text:style-name="P22"><text:tab/>W wyniku przeprowadzonego glosowania radni większością głosów na Przewodniczącego komisji gospodarki komunalnej, rolnictwa i porządku publicznego wybrali radnego Pana Krzysztofa Stachowiaka.</text:p>
      <text:p text:style-name="P23"><text:s/>Po głosowaniu Przewodniczący komisji przejął prowadzenie posiedzenia od Przewodniczącego Rady Gminy Siedlec.</text:p>
      <text:soft-page-break/>
      <text:p text:style-name="P24"><text:s/><text:tab/>Kolejnym etapem w tym punkcie był wybór Wiceprzewodniczącego komisji gospodarki komunalnej, rolnictwa i porządku publicznego.</text:p>
      <text:p text:style-name="P25"><text:tab/>Na to stanowisko pierwszą propozycję wystosował Przewodniczący komisji<text:s/>Pan Krzysztof Stachowiak proponując kandydaturę radnej Pani Katarzyny Pluskoty, która wyraziła zgodę na objęcie stanowiska.</text:p>
      <text:p text:style-name="P26"><text:s/><text:tab/>Wobec braku innych kandydatów radni przystąpili do głosowania na kandydaturę radnej Pani Katarzyny Pluskoty na Wiceprzewodniczącą komisji gospodarki komunalnej, rolnictwa i porządku publicznego.</text:p>
      <text:p text:style-name="P27"><text:s/>W wyniku przeprowadzonego glosowania radna Pani Katarzyna Pluskota została wybrana na Wiceprzewodniczącą komisji gospodarki komunalnej, rolnictwa i porządku publicznego jednogłośnie.<text:s/><text:span text:style-name="T28">Za – 7, przeciw – 0, wstrzymuje się – 0, nieobecny – 0.</text:span></text:p>
      <text:p text:style-name="P29">Po przeprowadzonych wyborach komisja zapoznała się z planem pracy na 2024 rok.<text:line-break/><text:line-break/>3. Wolne głosy i wnioski.<text:line-break/><text:line-break/><text:line-break/>`Wobec braku innych głosów posiedzenie zakończyło się o godz. 14:45</text:p>
      <text:p text:style-name="P30"/>
      <text:p text:style-name="NormalnyWeb"> </text:p>
      <text:p text:style-name="P31">Przewodniczący<text:s/>komisji</text:p>
      <text:p text:style-name="P32"><text:line-break/>Krzysztof Stachowiak</text:p>
      <text:p text:style-name="P33"> </text:p>
      <text:p text:style-name="NormalnyWeb"><text:line-break/>Przygotował(a): Natalia Fornalik</text:p>
      <text:p text:style-name="P3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Natalia Fornalik</dc:creator>
    <meta:creation-date>2024-05-29T12:13:00Z</meta:creation-date>
    <dc:date>2024-05-29T12:31:00Z</dc:date>
    <meta:template xlink:href="Normal" xlink:type="simple"/>
    <meta:editing-cycles>15</meta:editing-cycles>
    <meta:editing-duration>PT1080S</meta:editing-duration>
    <meta:document-statistic meta:page-count="2" meta:paragraph-count="5" meta:word-count="383" meta:character-count="2676" meta:row-count="19" meta:non-whitespace-character-count="2298"/>
  </office:meta>
</office:document-meta>
</file>