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.1666in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Web" style:family="paragraph">
      <style:paragraph-properties fo:margin-bottom="0.1666in" fo:text-indent="0.491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P12" style:parent-style-name="Normalny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T16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anguage-asian="en" style:country-asian="US"/>
    </style:style>
    <style:style style:name="T17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T18" style:parent-style-name="Domyślnaczcionkaakapitu" style:family="text">
      <style:text-properties style:font-name="TimesNewRomanPSMT" style:font-name-asian="Calibri" style:font-name-complex="TimesNewRomanPSMT" style:language-asian="en" style:country-asian="US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Normalny" style:family="paragraph">
      <style:paragraph-properties fo:margin-bottom="0.1666in"/>
    </style:style>
    <style:style style:name="P29" style:parent-style-name="Normalny" style:family="paragraph">
      <style:paragraph-properties fo:margin-bottom="0.1666in"/>
    </style:style>
    <style:style style:name="P30" style:parent-style-name="Normalny" style:family="paragraph">
      <style:paragraph-properties fo:margin-bottom="0.1666in"/>
    </style:style>
    <style:style style:name="P31" style:parent-style-name="NormalnyWeb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2" style:parent-style-name="NormalnyWeb" style:family="paragraph">
      <style:paragraph-properties fo:text-align="center" fo:margin-left="2.458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III/2024</text:span></text:p>
      <text:p text:style-name="NormalnyWeb">III Sesja w dniu 28 maja 2024<text:s/><text:line-break/>Obrady rozpoczęto 28 maja 2024 o godz. 16:30, a zakończono o godz. 16:30 tego samego dnia.</text:p>
      <text:p text:style-name="NormalnyWeb">W posiedzeniu wzięło udział 15 członków.</text:p>
      <text:p text:style-name="NormalnyWeb">Obecni:</text:p>
      <text:p text:style-name="NormalnyWeb">1.<text:s/>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 Damian Wita<text:line-break/>15. Patrycja Zys</text:p>
      <text:p text:style-name="P5">Ponadto w posiedzeniu udział wzięli:</text:p>
      <text:p text:style-name="NormalnyWeb">1. Artur Walczak – Mortezaei<text:tab/>-<text:tab/>Wójt Gminy</text:p>
      <text:p text:style-name="NormalnyWeb">2. Krystyna Lewandowska<text:tab/><text:tab/>-<text:tab/>Skarbnik Gminy</text:p>
      <text:p text:style-name="P6">1. Otwarcie sesji i stwierdzenie prawomocności obrad.<text:line-break/><text:line-break/><text:s/><text:tab/>Otwarcia posiedzenia dokonał<text:s/><text:span text:style-name="T7">Przewodniczący Rady Gminy Siedlec Andrzej Kaźmierczak<text:s/></text:span>serdecznie witając wszystkich obecnych, który poinformował, iż<text:s/>Wysoka<text:s/>Rada zebrała się na wniosek Wójta Gminy Siedlec o zwołaniu sesji nadzwyczajnej. Następnie oświadczył, iż w obradach uczestniczą wszyscy radni.</text:p>
      <text:p text:style-name="P8">Wniosek Wójta stanowi załącznik do protokołu.<text:line-break/><text:line-break/>2. Przedstawienie porządku obrad.<text:line-break/><text:line-break/><text:s/><text:tab/>Porządek obrad przedstawił<text:s/><text:span text:style-name="T9">Przewodniczący Rady Gminy Siedlec A. Kaźmierczak</text:span>, który został przyjęty poprzez aklamację.<text:line-break/><text:line-break/>3. Podjęcie uchwały w sprawie zmian w uchwale budżetowej na 2024 rok.</text:p>
      <text:p text:style-name="P10"><text:s/><text:tab/>Głos zabrał Wójt Gminy Pan Artur Walczak - Mortezaei, który przedstawił Wysokiej Radzie zmiany w projekcie uchwały budżetowej na 2024 rok.<text:line-break/><text:line-break/><text:s/><text:tab/><text:span text:style-name="T11">Zmiany w planie wydatków<text:s/></text:span></text:p>
      <text:p text:style-name="P12"/>
      <text:p text:style-name="P13"><text:span text:style-name="T14">1. W dziale 700<text:s/></text:span><text:span text:style-name="T15">– „Gospodarka mieszkaniowa” dokonano zmniejszenia planu o kwotę 48.500,00 zł na zadaniu „Zakup nieruchomości zabudowanej oznaczonej numerem ewidencyjnym 509/2, obręb Siedlec w gminie Siedlec” z przeznaczeniem na zadania inwestycyjne w dziale<text:s/></text:span><text:span text:style-name="T16">w dziale 754<text:s/></text:span><text:span text:style-name="T17">–„Bezpieczeństwo publiczne i ochrona przeciwpożarowa” Wprowadzono kwotę 48.500,00 zł jako dotacje celową dla Ochotniczej Straży Pożarnej w Tuchorzy z przeznaczeniem na wkład własny do zakupów inwestycyjnych w ramach dotacji pod nazwą „Dofinansowanie OSP na<text:s/></text:span><text:span text:style-name="T18">zadania związane z ochroną ludności i ratownictwa” – wcześniejsza „Bitwa o remizy”. Wkład własny do zadań inwestycyjnych wynosi 50%.</text:span></text:p>
      <text:p text:style-name="P19"><text:s/></text:p>
      <text:p text:style-name="Normalny"><text:s/><text:tab/>Wobec braku pytań Wysoka Rada przystąpiła do głosowania projektu uchwały<text:s/><text:s text:c="9"/><text:span text:style-name="T20">Nr<text:s/></text:span><text:span text:style-name="T21">III/9/2024 Rady Gminy Siedlec<text:s/></text:span>w sprawie<text:s/>zmian w uchwale budżetowej na 2024 rok.</text:p>
      <text:p text:style-name="P22"><text:s/><text:line-break/><text:line-break/><text:span text:style-name="T23">Głosowano w sprawie:</text:span><text:line-break/>Podjęcie uchwały w sprawie zmian w uchwale budżetowej na 2024 rok..<text:s/><text:line-break/><text:line-break/><text:span text:style-name="T24">Wyniki głosowania</text:span><text:line-break/>ZA: 15, PRZECIW: 0, WSTRZYMUJĘ SIĘ: 0, BRAK GŁOSU: 0, NIEOBECNI: 0<text:line-break/><text:line-break/><text:span text:style-name="T25">Wyniki imienne:</text:span><text:line-break/>ZA (15)<text:line-break/>Szymon Śliwiński, Zygmunt Adamski, Andrzej<text:s/>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Normalny"><text:s/><text:tab/>W wyniku przeprowadzonego glosowania<text:s/><text:span text:style-name="T26">Uchwała nr III/9/2024 Rady Gminy Siedlec<text:s/></text:span>w sprawie<text:s/>zmian w uchwale budżetowej na 2024 rok została przyjęta jednogłośnie przez radnych i stanowi załącznik do protokołu.<text:s/><text:span text:style-name="T27">Za -15, przeciw – 0, wstrzymuje się – 0, nieobecny – 0.</text:span></text:p>
      <text:p text:style-name="P28"><text:line-break/><text:line-break/>4. Wolne głosy i wnioski.<text:line-break/><text:line-break/><text:s text:c="2"/><text:tab/>W tym punkcie głosu nie zabrano.<text:line-break/><text:line-break/>5. Zakończenie.</text:p>
      <text:p text:style-name="P29"><text:s/><text:tab/>Wobec wyczerpania porządku obrad III sesja nadzwyczajna zakończyła się o godz. 16:36.</text:p>
      <text:p text:style-name="P30"/>
      <text:p text:style-name="P31">Przewodniczący Rady Gminy</text:p>
      <text:p text:style-name="P32"><text:line-break/><text:s text:c="8"/>Andrzej Kaźmierczak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6-03T09:28:00Z</meta:creation-date>
    <dc:date>2024-06-04T07:42:00Z</dc:date>
    <meta:template xlink:href="Normal" xlink:type="simple"/>
    <meta:editing-cycles>15</meta:editing-cycles>
    <meta:editing-duration>PT1380S</meta:editing-duration>
    <meta:document-statistic meta:page-count="1" meta:paragraph-count="6" meta:word-count="466" meta:character-count="3261" meta:row-count="23" meta:non-whitespace-character-count="2801"/>
  </office:meta>
</office:document-meta>
</file>