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P5" style:parent-style-name="NormalnyWeb" style:family="paragraph">
      <style:paragraph-properties fo:text-align="center" fo:line-height="115%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" style:parent-style-name="NormalnyWeb" style:family="paragraph">
      <style:paragraph-properties fo:line-height="115%"/>
      <style:text-properties style:font-name="Calibri" style:font-name-complex="Calibri"/>
    </style:style>
    <style:style style:name="P8" style:parent-style-name="NormalnyWeb" style:family="paragraph">
      <style:paragraph-properties fo:line-height="115%"/>
      <style:text-properties style:font-name="Calibri" style:font-name-complex="Calibri"/>
    </style:style>
    <style:style style:name="P9" style:parent-style-name="NormalnyWeb" style:family="paragraph">
      <style:paragraph-properties fo:line-height="115%"/>
      <style:text-properties style:font-name="Calibri" style:font-name-complex="Calibri"/>
    </style:style>
    <style:style style:name="P10" style:parent-style-name="NormalnyWeb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1" style:parent-style-name="NormalnyWeb" style:list-style-name="LFO1" style:family="paragraph">
      <style:paragraph-properties fo:line-height="115%"/>
      <style:text-properties style:font-name="Calibri" style:font-name-complex="Calibri"/>
    </style:style>
    <style:style style:name="P12" style:parent-style-name="NormalnyWeb" style:list-style-name="LFO1" style:family="paragraph">
      <style:paragraph-properties fo:line-height="115%"/>
      <style:text-properties style:font-name="Calibri" style:font-name-complex="Calibri"/>
    </style:style>
    <style:style style:name="P13" style:parent-style-name="NormalnyWeb" style:list-style-name="LFO1" style:family="paragraph">
      <style:paragraph-properties fo:line-height="115%"/>
      <style:text-properties style:font-name="Calibri" style:font-name-complex="Calibri"/>
    </style:style>
    <style:style style:name="P14" style:parent-style-name="NormalnyWeb" style:list-style-name="LFO1" style:family="paragraph">
      <style:paragraph-properties fo:line-height="115%"/>
      <style:text-properties style:font-name="Calibri" style:font-name-complex="Calibri"/>
    </style:style>
    <style:style style:name="P15" style:parent-style-name="NormalnyWeb" style:list-style-name="LFO1" style:family="paragraph">
      <style:paragraph-properties fo:line-height="115%"/>
      <style:text-properties style:font-name="Calibri" style:font-name-complex="Calibri"/>
    </style:style>
    <style:style style:name="P16" style:parent-style-name="NormalnyWeb" style:list-style-name="LFO1" style:family="paragraph">
      <style:paragraph-properties fo:line-height="115%"/>
      <style:text-properties style:font-name="Calibri" style:font-name-complex="Calibri"/>
    </style:style>
    <style:style style:name="P17" style:parent-style-name="NormalnyWeb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8" style:parent-style-name="NormalnyWeb" style:list-style-name="LFO2" style:family="paragraph">
      <style:paragraph-properties fo:line-height="115%"/>
      <style:text-properties style:font-name="Calibri" style:font-name-complex="Calibri"/>
    </style:style>
    <style:style style:name="P19" style:parent-style-name="NormalnyWeb" style:list-style-name="LFO2" style:family="paragraph">
      <style:paragraph-properties fo:line-height="115%"/>
      <style:text-properties style:font-name="Calibri" style:font-name-complex="Calibri"/>
    </style:style>
    <style:style style:name="P20" style:parent-style-name="NormalnyWeb" style:list-style-name="LFO2" style:family="paragraph">
      <style:paragraph-properties fo:line-height="115%"/>
      <style:text-properties style:font-name="Calibri" style:font-name-complex="Calibri"/>
    </style:style>
    <style:style style:name="P21" style:parent-style-name="NormalnyWeb" style:list-style-name="LFO2" style:family="paragraph">
      <style:paragraph-properties fo:line-height="115%"/>
      <style:text-properties style:font-name="Calibri" style:font-name-complex="Calibri"/>
    </style:style>
    <style:style style:name="P22" style:parent-style-name="NormalnyWeb" style:list-style-name="LFO2" style:family="paragraph">
      <style:paragraph-properties fo:line-height="115%"/>
      <style:text-properties style:font-name="Calibri" style:font-name-complex="Calibri"/>
    </style:style>
    <style:style style:name="P23" style:parent-style-name="NormalnyWeb" style:list-style-name="LFO2" style:family="paragraph">
      <style:paragraph-properties fo:line-height="115%"/>
      <style:text-properties style:font-name="Calibri" style:font-name-complex="Calibri"/>
    </style:style>
    <style:style style:name="P24" style:parent-style-name="NormalnyWeb" style:list-style-name="LFO2" style:family="paragraph">
      <style:paragraph-properties fo:line-height="115%"/>
      <style:text-properties style:font-name="Calibri" style:font-name-complex="Calibri"/>
    </style:style>
    <style:style style:name="P25" style:parent-style-name="NormalnyWeb" style:family="paragraph">
      <style:paragraph-properties fo:text-align="center" fo:line-height="115%" fo:margin-left="0.25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alnyWeb" style:list-style-name="LFO3" style:family="paragraph">
      <style:paragraph-properties fo:line-height="115%"/>
      <style:text-properties style:font-name="Calibri" style:font-name-complex="Calibri"/>
    </style:style>
    <style:style style:name="P27" style:parent-style-name="NormalnyWeb" style:family="paragraph">
      <style:paragraph-properties fo:text-align="center" fo:line-height="115%" fo:margin-left="0.25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line-height="115%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36" style:parent-style-name="Domyślnaczcionkaakapitu" style:family="text">
      <style:text-properties style:font-name="Calibri" style:font-name-complex="Calibri"/>
    </style:style>
    <style:style style:name="P37" style:parent-style-name="Normalny" style:family="paragraph">
      <style:paragraph-properties fo:line-height="115%"/>
      <style:text-properties style:font-name="Calibri" style:font-name-complex="Calibri"/>
    </style:style>
    <style:style style:name="P38" style:parent-style-name="Akapitzlistą" style:list-style-name="LFO4" style:family="paragraph">
      <style:paragraph-properties fo:line-height="115%"/>
    </style:style>
    <style:style style:name="T39" style:parent-style-name="Domyślnaczcionkaakapitu" style:family="text">
      <style:text-properties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-complex="Calibri" fo:font-size="12pt" style:font-size-asian="12pt" style:font-size-complex="12pt"/>
    </style:style>
    <style:style style:name="P45" style:parent-style-name="Akapitzlistą" style:list-style-name="LFO4" style:family="paragraph">
      <style:paragraph-properties fo:line-height="115%"/>
    </style:style>
    <style:style style:name="T46" style:parent-style-name="Domyślnaczcionkaakapitu" style:family="text">
      <style:text-properties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P49" style:parent-style-name="Normalny" style:family="paragraph">
      <style:paragraph-properties fo:line-height="115%"/>
      <style:text-properties style:font-name="Calibri" style:font-name-complex="Calibri"/>
    </style:style>
    <style:style style:name="P50" style:parent-style-name="Normalny" style:family="paragraph">
      <style:paragraph-properties fo:line-height="115%"/>
      <style:text-properties style:font-name="Calibri" style:font-name-complex="Calibri"/>
    </style:style>
    <style:style style:name="P51" style:parent-style-name="Normalny" style:family="paragraph">
      <style:paragraph-properties fo:line-height="115%"/>
      <style:text-properties style:font-name="Calibri" style:font-name-complex="Calibri"/>
    </style:style>
    <style:style style:name="P52" style:parent-style-name="Normalny" style:family="paragraph">
      <style:paragraph-properties fo:line-height="115%"/>
      <style:text-properties style:font-name="Calibri" style:font-name-complex="Calibri"/>
    </style:style>
    <style:style style:name="P53" style:parent-style-name="Normalny" style:family="paragraph">
      <style:paragraph-properties fo:line-height="115%"/>
      <style:text-properties style:font-name="Calibri" style:font-name-complex="Calibri"/>
    </style:style>
    <style:style style:name="P54" style:parent-style-name="Normalny" style:family="paragraph">
      <style:paragraph-properties fo:line-height="115%"/>
      <style:text-properties style:font-name="Calibri" style:font-name-complex="Calibri"/>
    </style:style>
    <style:style style:name="P55" style:parent-style-name="Normalny" style:family="paragraph">
      <style:paragraph-properties fo:line-height="115%"/>
      <style:text-properties style:font-name="Calibri" style:font-name-complex="Calibri"/>
    </style:style>
    <style:style style:name="P56" style:parent-style-name="Normalny" style:family="paragraph">
      <style:paragraph-properties fo:line-height="115%"/>
      <style:text-properties style:font-name="Calibri" style:font-name-complex="Calibri"/>
    </style:style>
    <style:style style:name="P57" style:parent-style-name="Normalny" style:family="paragraph">
      <style:paragraph-properties fo:line-height="115%"/>
      <style:text-properties style:font-name="Calibri" style:font-name-complex="Calibri"/>
    </style:style>
    <style:style style:name="P58" style:parent-style-name="Normalny" style:family="paragraph">
      <style:paragraph-properties fo:line-height="115%"/>
      <style:text-properties style:font-name="Calibri" style:font-name-complex="Calibri"/>
    </style:style>
    <style:style style:name="P59" style:parent-style-name="Normalny" style:family="paragraph">
      <style:paragraph-properties fo:line-height="115%"/>
      <style:text-properties style:font-name="Calibri" style:font-name-complex="Calibri"/>
    </style:style>
    <style:style style:name="P60" style:parent-style-name="Normalny" style:family="paragraph">
      <style:paragraph-properties fo:line-height="115%"/>
      <style:text-properties style:font-name="Calibri" style:font-name-complex="Calibri"/>
    </style:style>
    <style:style style:name="P61" style:parent-style-name="Normalny" style:family="paragraph">
      <style:paragraph-properties fo:line-height="115%"/>
      <style:text-properties style:font-name="Calibri" style:font-name-complex="Calibri"/>
    </style:style>
    <style:style style:name="P62" style:parent-style-name="Normalny" style:family="paragraph">
      <style:paragraph-properties fo:line-height="115%"/>
      <style:text-properties style:font-name="Calibri" style:font-name-complex="Calibri"/>
    </style:style>
    <style:style style:name="P63" style:parent-style-name="Normalny" style:family="paragraph">
      <style:paragraph-properties fo:line-height="115%"/>
      <style:text-properties style:font-name="Calibri" style:font-name-complex="Calibri"/>
    </style:style>
    <style:style style:name="P64" style:parent-style-name="Normalny" style:family="paragraph">
      <style:paragraph-properties fo:line-height="115%"/>
      <style:text-properties style:font-name="Calibri" style:font-name-complex="Calibri"/>
    </style:style>
    <style:style style:name="P65" style:parent-style-name="Normalny" style:family="paragraph">
      <style:paragraph-properties fo:line-height="115%"/>
      <style:text-properties style:font-name="Calibri" style:font-name-complex="Calibri"/>
    </style:style>
    <style:style style:name="P66" style:parent-style-name="Normalny" style:family="paragraph">
      <style:paragraph-properties fo:line-height="115%"/>
      <style:text-properties style:font-name="Calibri" style:font-name-complex="Calibri"/>
    </style:style>
    <style:style style:name="P67" style:parent-style-name="Normalny" style:family="paragraph">
      <style:paragraph-properties fo:line-height="115%"/>
      <style:text-properties style:font-name="Calibri" style:font-name-complex="Calibri"/>
    </style:style>
    <style:style style:name="P68" style:parent-style-name="Normalny" style:family="paragraph">
      <style:paragraph-properties fo:line-height="115%"/>
      <style:text-properties style:font-name="Calibri" style:font-name-complex="Calibri"/>
    </style:style>
    <style:style style:name="P69" style:parent-style-name="Normalny" style:family="paragraph">
      <style:paragraph-properties fo:line-height="115%"/>
      <style:text-properties style:font-name="Calibri" style:font-name-complex="Calibri"/>
    </style:style>
    <style:style style:name="P70" style:parent-style-name="Normalny" style:family="paragraph">
      <style:paragraph-properties fo:line-height="115%"/>
      <style:text-properties style:font-name="Calibri" style:font-name-complex="Calibri"/>
    </style:style>
    <style:style style:name="P71" style:parent-style-name="Normalny" style:family="paragraph">
      <style:paragraph-properties fo:line-height="115%"/>
      <style:text-properties style:font-name="Calibri" style:font-name-complex="Calibri"/>
    </style:style>
    <style:style style:name="P72" style:parent-style-name="Normalny" style:family="paragraph">
      <style:paragraph-properties fo:line-height="115%"/>
      <style:text-properties style:font-name="Calibri" style:font-name-complex="Calibri"/>
    </style:style>
    <style:style style:name="P73" style:parent-style-name="Normalny" style:family="paragraph">
      <style:paragraph-properties fo:line-height="115%"/>
      <style:text-properties style:font-name="Calibri" style:font-name-complex="Calibri"/>
    </style:style>
    <style:style style:name="P74" style:parent-style-name="Normalny" style:family="paragraph">
      <style:paragraph-properties fo:line-height="115%"/>
      <style:text-properties style:font-name="Calibri" style:font-name-complex="Calibri"/>
    </style:style>
    <style:style style:name="P75" style:parent-style-name="Normalny" style:family="paragraph">
      <style:paragraph-properties fo:line-height="115%"/>
      <style:text-properties style:font-name="Calibri" style:font-name-complex="Calibri"/>
    </style:style>
    <style:style style:name="P76" style:parent-style-name="Normalny" style:family="paragraph">
      <style:paragraph-properties fo:line-height="115%"/>
      <style:text-properties style:font-name="Calibri" style:font-name-complex="Calibri"/>
    </style:style>
    <style:style style:name="P77" style:parent-style-name="Normalny" style:family="paragraph">
      <style:paragraph-properties fo:line-height="115%"/>
      <style:text-properties style:font-name="Calibri" style:font-name-complex="Calibri"/>
    </style:style>
    <style:style style:name="P78" style:parent-style-name="Normalny" style:family="paragraph">
      <style:paragraph-properties fo:line-height="115%"/>
      <style:text-properties style:font-name="Calibri" style:font-name-complex="Calibri"/>
    </style:style>
    <style:style style:name="P79" style:parent-style-name="Normalny" style:family="paragraph">
      <style:paragraph-properties fo:line-height="115%"/>
      <style:text-properties style:font-name="Calibri" style:font-name-complex="Calibri"/>
    </style:style>
    <style:style style:name="P80" style:parent-style-name="Normalny" style:family="paragraph">
      <style:paragraph-properties fo:line-height="115%"/>
      <style:text-properties style:font-name="Calibri" style:font-name-complex="Calibri"/>
    </style:style>
    <style:style style:name="P81" style:parent-style-name="Normalny" style:family="paragraph">
      <style:paragraph-properties fo:line-height="115%"/>
      <style:text-properties style:font-name="Calibri" style:font-name-complex="Calibri"/>
    </style:style>
    <style:style style:name="P82" style:parent-style-name="Normalny" style:family="paragraph">
      <style:paragraph-properties fo:line-height="115%"/>
      <style:text-properties style:font-name="Calibri" style:font-name-complex="Calibri"/>
    </style:style>
    <style:style style:name="P83" style:parent-style-name="Normalny" style:family="paragraph">
      <style:paragraph-properties fo:line-height="115%"/>
      <style:text-properties style:font-name="Calibri" style:font-name-complex="Calibri"/>
    </style:style>
    <style:style style:name="P84" style:parent-style-name="Normalny" style:family="paragraph">
      <style:paragraph-properties fo:line-height="115%"/>
      <style:text-properties style:font-name="Calibri" style:font-name-complex="Calibri"/>
    </style:style>
    <style:style style:name="P85" style:parent-style-name="Normalny" style:family="paragraph">
      <style:paragraph-properties fo:line-height="115%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 style:font-weight-complex="bold"/>
    </style:style>
    <style:style style:name="P88" style:parent-style-name="Normalny" style:list-style-name="LFO5" style:family="paragraph">
      <style:paragraph-properties fo:margin-bottom="0.1111in" fo:line-height="115%"/>
    </style:style>
    <style:style style:name="T89" style:parent-style-name="Domyślnaczcionkaakapitu" style:family="text">
      <style:text-properties style:font-name="Calibri" style:font-name-complex="Calibri" style:font-weight-complex="bold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91" style:parent-style-name="Domyślnaczcionkaakapitu" style:family="text">
      <style:text-properties style:font-name="Calibri" style:font-name-complex="Calibri" style:font-weight-complex="bold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3" style:parent-style-name="Domyślnaczcionkaakapitu" style:family="text">
      <style:text-properties style:font-name="Calibri" style:font-name-complex="Calibri" style:font-weight-complex="bold"/>
    </style:style>
    <style:style style:name="P94" style:parent-style-name="Normalny" style:list-style-name="LFO5" style:family="paragraph">
      <style:paragraph-properties fo:margin-bottom="0.1111in" fo:line-height="115%"/>
    </style:style>
    <style:style style:name="T95" style:parent-style-name="Domyślnaczcionkaakapitu" style:family="text">
      <style:text-properties style:font-name="Calibri" style:font-name-complex="Calibri" style:font-weight-complex="bold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97" style:parent-style-name="Domyślnaczcionkaakapitu" style:family="text">
      <style:text-properties style:font-name="Calibri" style:font-name-complex="Calibri" style:font-weight-complex="bold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9" style:parent-style-name="Domyślnaczcionkaakapitu" style:family="text">
      <style:text-properties style:font-name="Calibri" style:font-name-complex="Calibri" style:font-weight-complex="bold"/>
    </style:style>
    <style:style style:name="P100" style:parent-style-name="Normalny" style:family="paragraph">
      <style:paragraph-properties fo:line-height="115%"/>
    </style:style>
    <style:style style:name="T101" style:parent-style-name="Domyślnaczcionkaakapitu" style:family="text">
      <style:text-properties style:font-name="Calibri" style:font-name-complex="Calibri" style:font-weight-complex="bold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/>
    </style:style>
    <style:style style:name="P116" style:parent-style-name="Normalny" style:family="paragraph">
      <style:paragraph-properties fo:line-height="115%"/>
      <style:text-properties style:font-name="Calibri" style:font-name-complex="Calibri" style:font-weight-complex="bold"/>
    </style:style>
    <style:style style:name="P117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18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19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20" style:parent-style-name="NormalnyWeb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21" style:parent-style-name="NormalnyWeb" style:family="paragraph">
      <style:paragraph-properties fo:line-height="115%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/>
    </style:style>
    <style:style style:name="P124" style:parent-style-name="Normalny" style:family="paragraph">
      <style:paragraph-properties fo:line-height="115%"/>
      <style:text-properties style:font-name="Calibri" style:font-name-complex="Calibri"/>
    </style:style>
  </office:automatic-styles>
  <office:body>
    <office:text text:use-soft-page-breaks="true">
      <text:p text:style-name="P1"><text:span text:style-name="T2">Rada Gminy Siedlec</text:span><text:span text:style-name="T3"><text:line-break/></text:span><text:span text:style-name="T4">Komisja Budżetu i Finansów, Komisja Gospodarki Komunalnej, Rolnictwa i Porządku Publicznego</text:span></text:p>
      <text:p text:style-name="P5"><text:span text:style-name="T6">Protokół nr 2/2024</text:span></text:p>
      <text:p text:style-name="P7">2 Posiedzenie w dniu 4 czerwca 2024<text:s/><text:line-break/>Obrady rozpoczęto 4 czerwca 2024 o godz. 15:00, a zakończono o<text:s/>godz. 15:54 tego samego dnia.</text:p>
      <text:p text:style-name="P8">W posiedzeniu wzięło udział 11 członków.</text:p>
      <text:p text:style-name="P9">Obecni:</text:p>
      <text:p text:style-name="P10">Komisja Budżetu i Finansów:</text:p>
      <text:list text:style-name="LFO1" text:continue-numbering="true">
        <text:list-item>
          <text:p text:style-name="P11">Andrzej Kaźmierczak,</text:p>
        </text:list-item>
        <text:list-item>
          <text:p text:style-name="P12">Adam Kupś,</text:p>
        </text:list-item>
        <text:list-item>
          <text:p text:style-name="P13">Renata Piątyszek,</text:p>
        </text:list-item>
        <text:list-item>
          <text:p text:style-name="P14">Wojciech Piątyszek,</text:p>
        </text:list-item>
        <text:list-item>
          <text:p text:style-name="P15">Szymon Śliwiński,</text:p>
        </text:list-item>
        <text:list-item>
          <text:p text:style-name="P16">Damian Wita,</text:p>
        </text:list-item>
      </text:list>
      <text:p text:style-name="P17">Komisja Gospodarki Komunalnej, Rolnictwa i Porządku Publicznego:</text:p>
      <text:list text:style-name="LFO2" text:continue-numbering="true">
        <text:list-item>
          <text:p text:style-name="P18">Zygmunt Adamski,</text:p>
        </text:list-item>
        <text:list-item>
          <text:p text:style-name="P19">Adam Kupś,</text:p>
        </text:list-item>
        <text:list-item>
          <text:p text:style-name="P20">Marcin Michalski,</text:p>
        </text:list-item>
        <text:list-item>
          <text:p text:style-name="P21">Renata Piątyszek,</text:p>
        </text:list-item>
        <text:list-item>
          <text:p text:style-name="P22">Katarzyna Pluskota,</text:p>
        </text:list-item>
        <text:list-item>
          <text:p text:style-name="P23">Daniel Sobel,</text:p>
        </text:list-item>
        <text:list-item>
          <text:p text:style-name="P24">Krzysztof Stachowiak</text:p>
        </text:list-item>
      </text:list>
      <text:p text:style-name="P25">Ponadto w posiedzeniu udział wzięli:</text:p>
      <text:list text:style-name="LFO3" text:continue-numbering="true">
        <text:list-item>
          <text:p text:style-name="P26">Krystyna Lewandowska<text:tab/>-<text:tab/>Skarbnik Gminy</text:p>
        </text:list-item>
      </text:list>
      <text:p text:style-name="P27"/>
      <text:p text:style-name="P28"><text:span text:style-name="T29">1. Otwarcie posiedzenia i<text:s/></text:span><text:span text:style-name="T30">stwierdzenie prawomocności.</text:span><text:span text:style-name="T31"><text:line-break/></text:span><text:span text:style-name="T32"><text:line-break/></text:span><text:span text:style-name="T33"><text:s/></text:span><text:span text:style-name="T34"><text:tab/>Otwarcia posiedzenia dokonała <text:s/></text:span><text:span text:style-name="T35">Przewodnicząca Komisji Renata Piątyszek<text:s/></text:span><text:span text:style-name="T36">serdecznie witając wszystkich obecnych. Następnie oświadczyła, iż w posiedzeniu uczestniczy:</text:span></text:p>
      <text:p text:style-name="P37"/>
      <text:list text:style-name="LFO4" text:continue-numbering="true">
        <text:list-item>
          <text:p text:style-name="P38"><text:span text:style-name="T39">6 <text:s text:c="2"/>członków<text:s/></text:span><text:span text:style-name="T40">Komisji</text:span><text:span text:style-name="T41"><text:s/></text:span><text:span text:style-name="T42">Budżetu i Finansów</text:span><text:span text:style-name="T43"><text:s/>, co wobec<text:s/></text:span><text:span text:style-name="T44">składu komisji wynoszącego 6 stanowi quorum pozwalające na podejmowanie prawomocnych decyzji,</text:span></text:p>
        </text:list-item>
        <text:list-item>
          <text:p text:style-name="P45"><text:span text:style-name="T46">7 <text:s/>członków<text:s/></text:span><text:span text:style-name="T47">Komisji Gospodarki Komunalnej, Rolnictwa i Porządku Publicznego,<text:s/></text:span><text:span text:style-name="T48">co wobec składu komisji wynoszącego 7 stanowi quorum pozwalające na podejmowanie prawomocnych decyzji.</text:span></text:p>
        </text:list-item>
      </text:list>
      <text:p text:style-name="P49"><text:line-break/><text:line-break/>2. Wypracowanie opinii w sprawie sprawozdania rocznego z wykonania budżetu Gminy Siedlec za 2023 rok wraz z informacją o stanie mienia Gminy , sprawozdania rocznego z wykonania planu finansowego Gminnego Ośrodka Kultury w Siedlcu oraz Gminnej Biblioteki Publicznej w Siedlcu za 2023 rok.<text:line-break/><text:line-break/>W punkcie tym radni pochylili się nad wypracowaniem opinii dotyczącej wykonania budżetu za 2023 rok. Wykonanie budżetu za 2023 rok został <text:s/>szczegółowo przedstawiony na wspólnym posiedzeniu stałych komisji . W związku z powyższym przewodnicząca komisji zwrócił się do członków <text:s/>z zapytaniem: <text:s/>czy są zapytania do powyższego „sprawozdania”, czy jest potrzeba wyjaśnień, czy ktoś z obecnych chce zabrać głos?<text:s/></text:p>
      <text:p text:style-name="P50"/>
      <text:p text:style-name="P51">Jako pierwszy głos zabrał radny Adam Kupś pytał o kwestie związane z dofinansowaniem niepublicznego przedszkola.<text:s/></text:p>
      <text:p text:style-name="P52">W odpowiedzi Pani Skarbnik Krystyna Lewandowska odpowiedziała, iż gmina ma obowiązek dofinansowywania przedszkola. Gmina dofinansowuje 80% natomiast jeżeli do niepublicznego przedszkola uczęszczają też dzieci z ościennych gmin jak np. z Wolsztyna to my jako gmina obciążamy Gminę Wolsztyn w 75%.<text:s/></text:p>
      <text:p text:style-name="P53">Pani Skarbnik zaznaczyła także, że do niepublicznego przedszkola dzieci mogą być zgłaszane cały rok, natomiast gmina otrzymuje środki tylko na te dzieci, które zostały przyjęte oraz zgłoszone do 30 września.<text:s/></text:p>
      <text:p text:style-name="P54"/>
      <text:p text:style-name="P55">Radny Szymon Śliwiński pytał o to, czy gmina płaci więcej, czy może to do nas wpływa więcej środków.</text:p>
      <text:p text:style-name="P56"/>
      <text:p text:style-name="P57">Radny Adam Kupś poprosił o przygotowanie zestawienia jakie są faktyczne kwoty dofinansowań.</text:p>
      <text:p text:style-name="P58"/>
      <text:p text:style-name="P59">Obie informacje mają zostać przygotowane na sesję.</text:p>
      <text:p text:style-name="P60"/>
      <text:p text:style-name="P61">Kolejne pytanie radnego Adama Kupsia dotyczyło kosztów eksploatacji sal wiejskich. Dokładnie chodziło o koszty sali w Belęcinie.<text:s/></text:p>
      <text:p text:style-name="P62"/>
      <text:p text:style-name="P63">Tu glos zabrał także radny Szymon Śliwiński mówiąc, że w ubiegłym roku z<text:s/>uwagi na to, że stary piec już był wiekowy został on wymieniony na nowy.<text:s/></text:p>
      <text:p text:style-name="P64"/>
      <text:p text:style-name="P65">W temacie kosztów za energię elektryczną została poproszona Dyrektor Gminnego Ośrodka Kultury Eliza Filipowska – Vasylyev.</text:p>
      <text:p text:style-name="P66"/>
      <text:p text:style-name="P67">Pani Eliza wyjaśniła, iż na Sali był problem z licznikiem. Został on wymieniony na nowy<text:s/><text:line-break/>i teraz wszystko już jest dobrze.</text:p>
      <text:p text:style-name="P68"/>
      <text:p text:style-name="P69">Radny Marcin Michalski pytał, czy faktury były wystawiane na Tauron, czy na Enea?<text:s/></text:p>
      <text:p text:style-name="P70"/>
      <text:p text:style-name="P71">Radny Adam Kupś pytał również, czy jakieś kwoty z nakazów podatkowych wróciły do budżetu.</text:p>
      <text:p text:style-name="P72"/>
      <text:p text:style-name="P73">Pani Lewandowska odpowiedziała, że większość została już ściągnięta, przeważnie przez Komornika.</text:p>
      <text:p text:style-name="P74"/>
      <text:p text:style-name="P75">Radny Daniel Sobel pytał ile w gminie jest środków transportowych powyżej 3,5 tony. Jest ich w gminie 879.</text:p>
      <text:p text:style-name="P76"/>
      <text:p text:style-name="P77">Radny Marcin Michalski pytał, czy w gminie przybywa, czy ubywa przedsiębiorców.</text:p>
      <text:p text:style-name="P78"/>
      <text:p text:style-name="P79">Pani Skarbnik w odpowiedzi powiedziała, że trzyma się to mniej więcej równo.<text:s/></text:p>
      <text:p text:style-name="P80"/>
      <text:p text:style-name="P81">Radny Damian Wita miał pytanie dot. ścieżki przy drodze krajowej 32. Przy terminie realizacji są podane dwie daty 30 i 14 czerwca Pan Wita chciał wiedzieć z czego to wynika.</text:p>
      <text:p text:style-name="P82"/>
      <text:p text:style-name="P83">Pani Lewandowska odpowiedziała, iż 30 czerwca to termin zakończenia prac, natomiast 14 czerwca jest terminem, w którym kończy się uchwała o środkach niewygasających. Ten temat zostanie szerzej omówiony w wolnych glosach i wnioskach.<text:s/></text:p>
      <text:p text:style-name="P84"/>
      <text:p text:style-name="P85"><text:span text:style-name="T86">Wobec braku kolejnych <text:s/>zapytań<text:s/></text:span><text:span text:style-name="T87"><text:s/>przystąpiono do głosowania propozycji opinii <text:s text:c="3"/>w powyższym temacie. <text:s/>I tak:</text:span></text:p>
      <text:list text:style-name="LFO5" text:continue-numbering="true">
        <text:list-item>
          <text:p text:style-name="P88"><text:span text:style-name="T89">w wyniku głosowania członkowie Komisji Budżetu i Finansów <text:s/></text:span><text:span text:style-name="T90">jednogłośnie</text:span><text:span text:style-name="T91"><text:s/>wyrazili <text:s/></text:span><text:span text:style-name="T92">pozytywną</text:span><text:span text:style-name="T93"><text:s/>opinię o realizacji budżetu Gminy Siedlec za 2023 rok,</text:span></text:p>
        </text:list-item>
        <text:list-item>
          <text:p text:style-name="P94"><text:span text:style-name="T95">w wyniku głosowania członkowie Komisji Gospodarki Komunalnej, Rolnictwa i Porządku Publicznego<text:s/></text:span><text:span text:style-name="T96">jednogłośnie</text:span><text:span text:style-name="T97"><text:s/>wyrazili <text:s/></text:span><text:span text:style-name="T98">pozytywną</text:span><text:span text:style-name="T99"><text:s/>opinię o realizacji budżetu Gminy Siedlec za 2023 rok.</text:span></text:p>
        </text:list-item>
      </text:list>
      <text:p text:style-name="P100"><text:span text:style-name="T101">Opinie stanowią załącznik do protokołu.</text:span><text:span text:style-name="T102"><text:line-break/></text:span><text:span text:style-name="T103"><text:line-break/></text:span><text:span text:style-name="T104">3. Wolne głosy i wnioski.</text:span><text:span text:style-name="T105"><text:line-break/></text:span><text:span text:style-name="T106"><text:line-break/></text:span><text:span text:style-name="T107"><text:line-break/></text:span><text:span text:style-name="T108"><text:s/></text:span><text:span text:style-name="T109"><text:tab/>W<text:s/></text:span><text:span text:style-name="T110">punkcie tym głos zabrała Skarbnik Gminy K. Lewandowska informując o konieczności zwołania sesji nadzwyczajnej Rady Gminy <text:s/>Siedlec <text:s/>na dzień <text:s text:c="2"/></text:span><text:span text:style-name="T111">13 czerwca 2024 <text:s/>roku godz.14- ta.<text:s/></text:span><text:span text:style-name="T112">Jak przekazała</text:span><text:span text:style-name="T113"><text:s/></text:span><text:span text:style-name="T114">związane jest to z dokonaniem <text:s/>zmian w uchwale dot. środków niewygasających, z uwagi na to, iż Firma, która prowadzi prace przy ścieżce rowerowej prosi o przedłużenie terminu prac, przy tej okazji podjęte zostałyby także uchwały w sprawie zmian uchwały <text:s/>budżetowej na 2024 rok , oraz zmiany Wieloletniej Prognozy Finanso</text:span><text:span text:style-name="T115">wej Gminy Siedlec na lata 2024 – 2027.</text:span></text:p>
      <text:p text:style-name="P116"/>
      <text:p text:style-name="P117">Przewodnicząca Komisji<text:tab/><text:tab/><text:tab/><text:tab/>Przewodniczący Komisji</text:p>
      <text:p text:style-name="P118">Budżetu i Finansów<text:tab/><text:tab/><text:tab/><text:tab/><text:tab/>Gospodarki Komunalnej,</text:p>
      <text:p text:style-name="P119"><text:tab/><text:tab/><text:tab/><text:tab/><text:tab/><text:tab/><text:tab/>Rolnictwa i Porządku Publicznego</text:p>
      <text:p text:style-name="P120">Renata Piątyszek <text:tab/><text:tab/><text:tab/><text:tab/><text:tab/>Krzysztof Stachowiak</text:p>
      <text:p text:style-name="P121"><text:span text:style-name="T122"><text:line-break/></text:span><text:span text:style-name="T123">Przygotował(a): Natalia Fornalik<text:s/>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Normalny">
      <style:paragraph-properties fo:margin-bottom="0.1111in" fo:line-height="103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Natalia Fornalik</dc:creator>
    <meta:creation-date>2024-06-06T09:02:00Z</meta:creation-date>
    <dc:date>2024-06-07T08:02:00Z</dc:date>
    <meta:template xlink:href="Normal" xlink:type="simple"/>
    <meta:editing-cycles>31</meta:editing-cycles>
    <meta:editing-duration>PT5880S</meta:editing-duration>
    <meta:document-statistic meta:page-count="1" meta:paragraph-count="11" meta:word-count="795" meta:character-count="5557" meta:row-count="39" meta:non-whitespace-character-count="4773"/>
  </office:meta>
</office:document-meta>
</file>