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Normalny" style:list-style-name="LFO1" style:family="paragraph"/>
    <style:style style:name="P7" style:parent-style-name="Normalny" style:list-style-name="LFO1" style:family="paragraph"/>
    <style:style style:name="P8" style:parent-style-name="Normalny" style:list-style-name="LFO1" style:family="paragraph"/>
    <style:style style:name="P9" style:parent-style-name="Normalny" style:list-style-name="LFO1" style:family="paragraph"/>
    <style:style style:name="P10" style:parent-style-name="Normalny" style:list-style-name="LFO1" style:family="paragraph"/>
    <style:style style:name="P11" style:parent-style-name="Normalny" style:list-style-name="LFO1" style:family="paragraph"/>
    <style:style style:name="P12" style:parent-style-name="Normalny" style:family="paragraph">
      <style:text-properties fo:font-weight="bold" style:font-weight-asian="bold" style:font-weight-complex="bold"/>
    </style:style>
    <style:style style:name="P13" style:parent-style-name="Normalny" style:list-style-name="LFO2" style:family="paragraph"/>
    <style:style style:name="P14" style:parent-style-name="Normalny" style:list-style-name="LFO2" style:family="paragraph"/>
    <style:style style:name="P15" style:parent-style-name="Normalny" style:list-style-name="LFO2" style:family="paragraph"/>
    <style:style style:name="P16" style:parent-style-name="Normalny" style:list-style-name="LFO2" style:family="paragraph"/>
    <style:style style:name="P17" style:parent-style-name="Normalny" style:list-style-name="LFO2" style:family="paragraph"/>
    <style:style style:name="P18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font-weight="bold" style:font-weight-asian="bold" fo:font-style="italic" style:font-style-asian="italic"/>
    </style:style>
    <style:style style:name="P20" style:parent-style-name="Akapitzlistą" style:list-style-name="LFO6" style:family="paragraph"/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Akapitzlistą" style:list-style-name="LFO6" style:family="paragraph"/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style:font-weight-complex="bold"/>
    </style:style>
    <style:style style:name="T29" style:parent-style-name="Domyślnaczcionkaakapitu" style:family="text">
      <style:text-properties style:font-weight-complex="bold"/>
    </style:style>
    <style:style style:name="T30" style:parent-style-name="Domyślnaczcionkaakapitu" style:family="text">
      <style:text-properties style:font-weight-complex="bold"/>
    </style:style>
    <style:style style:name="P31" style:parent-style-name="Normalny" style:list-style-name="LFO3" style:family="paragraph"/>
    <style:style style:name="T32" style:parent-style-name="Domyślnaczcionkaakapitu" style:family="text">
      <style:text-properties style:font-weight-complex="bold"/>
    </style:style>
    <style:style style:name="T33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34" style:parent-style-name="Domyślnaczcionkaakapitu" style:family="text">
      <style:text-properties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style:font-weight-complex="bold"/>
    </style:style>
    <style:style style:name="P37" style:parent-style-name="Normalny" style:list-style-name="LFO3" style:family="paragraph"/>
    <style:style style:name="T38" style:parent-style-name="Domyślnaczcionkaakapitu" style:family="text">
      <style:text-properties style:font-weight-complex="bold"/>
    </style:style>
    <style:style style:name="T3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" style:parent-style-name="Domyślnaczcionkaakapitu" style:family="text">
      <style:text-properties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style:font-weight-complex="bold"/>
    </style:style>
    <style:style style:name="P43" style:parent-style-name="Normalny" style:family="paragraph">
      <style:text-properties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style:font-weight-complex="bold"/>
    </style:style>
    <style:style style:name="P47" style:parent-style-name="Normalny" style:family="paragraph">
      <style:text-properties fo:font-weight="bold" style:font-weight-asian="bold" style:font-weight-complex="bold"/>
    </style:style>
    <style:style style:name="P48" style:parent-style-name="Normalny" style:family="paragraph">
      <style:text-properties fo:font-weight="bold" style:font-weight-asian="bold" style:font-weight-complex="bold"/>
    </style:style>
    <style:style style:name="P49" style:parent-style-name="Normalny" style:family="paragraph">
      <style:text-properties fo:font-weight="bold" style:font-weight-asian="bold" style:font-weight-complex="bold"/>
    </style:style>
    <style:style style:name="P50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Rada Gminy Siedlec</text:span><text:line-break/>Komisja Oświaty, Kultury, Sportu, Zdrowia i Pomocy Społecznej, Komisja Skarg, Wniosków i Petycji</text:p>
      <text:p text:style-name="Normalny"/>
      <text:p text:style-name="P3"><text:span text:style-name="T4">Protokół nr 2/2024</text:span></text:p>
      <text:p text:style-name="Normalny"><text:line-break/>Obrady rozpoczęto 4 czerwca 2024 o godz. 16:00, a zakończono o godz. 16:00 tego samego dnia.</text:p>
      <text:p text:style-name="Normalny">W posiedzeniu wzięło udział 11 członków komisji.</text:p>
      <text:p text:style-name="Normalny">Obecni:</text:p>
      <text:p text:style-name="P5">Komisja Oświaty, Kultury, Sportu, Zdrowia i Pomocy Społecznej</text:p>
      <text:list text:style-name="LFO1">
        <text:list-item text:start-value="1">
          <text:p text:style-name="P6">Daniel<text:tab/><text:tab/>Sobel</text:p>
        </text:list-item>
      </text:list>
      <text:list text:style-name="LFO1" text:continue-numbering="true">
        <text:list-item>
          <text:p text:style-name="P7">Damian<text:tab/><text:tab/>Nowak</text:p>
        </text:list-item>
      </text:list>
      <text:list text:style-name="LFO1" text:continue-numbering="true">
        <text:list-item>
          <text:p text:style-name="P8">Katarzyna<text:tab/>Pluskota</text:p>
        </text:list-item>
      </text:list>
      <text:list text:style-name="LFO1" text:continue-numbering="true">
        <text:list-item>
          <text:p text:style-name="P9">Przemysław<text:tab/>Strażyński</text:p>
        </text:list-item>
      </text:list>
      <text:list text:style-name="LFO1" text:continue-numbering="true">
        <text:list-item>
          <text:p text:style-name="P10">Szymon<text:tab/><text:tab/>Śliwiński</text:p>
        </text:list-item>
      </text:list>
      <text:list text:style-name="LFO1" text:continue-numbering="true">
        <text:list-item>
          <text:p text:style-name="P11">Damian<text:tab/><text:tab/>Wita</text:p>
        </text:list-item>
      </text:list>
      <text:p text:style-name="P12">Komisja Skarg, Wniosków i Petycji</text:p>
      <text:list text:style-name="LFO5">
        <text:list-item text:start-value="1">
          <text:p text:style-name="P13">Zygmunt<text:tab/>Adamski</text:p>
        </text:list-item>
      </text:list>
      <text:list text:style-name="LFO5" text:continue-numbering="true">
        <text:list-item>
          <text:p text:style-name="P14">Przemysław<text:tab/>Strażyński</text:p>
        </text:list-item>
      </text:list>
      <text:list text:style-name="LFO5" text:continue-numbering="true">
        <text:list-item>
          <text:p text:style-name="P15">Damian<text:tab/><text:tab/>Nowak</text:p>
        </text:list-item>
      </text:list>
      <text:list text:style-name="LFO5" text:continue-numbering="true">
        <text:list-item>
          <text:p text:style-name="P16">Sławomir<text:tab/>Rogozinski</text:p>
        </text:list-item>
      </text:list>
      <text:list text:style-name="LFO5" text:continue-numbering="true">
        <text:list-item>
          <text:p text:style-name="P17">Patrycja<text:tab/>Zys</text:p>
        </text:list-item>
      </text:list>
      <text:p text:style-name="P18">Ponadto w posiedzeniu udział wzięli:</text:p>
      <text:p text:style-name="Normalny"><text:s/>Krystyna Lewandowska<text:tab/><text:tab/>-<text:tab/>Skarbnik Gminy</text:p>
      <text:p text:style-name="Normalny"/>
      <text:p text:style-name="Normalny">1. Otwarcie posiedzenia i stwierdzenie prawomocności.<text:line-break/><text:line-break/><text:s/><text:tab/>Otwarcia posiedzenia dokonał <text:s/><text:span text:style-name="T19">Przewodniczący Komisji Daniel Sobel<text:s/></text:span>serdecznie witając wszystkich obecnych. Następnie oświadczył, iż w posiedzeniu uczestniczy:</text:p>
      <text:list text:style-name="LFO6" text:continue-numbering="true">
        <text:list-item>
          <text:p text:style-name="P20">6 <text:s text:c="2"/>członków<text:s/><text:span text:style-name="T21">Komisji</text:span><text:s/><text:span text:style-name="T22">Oświaty, Kultury, Sportu, Zdrowia i Pomocy Społecznej</text:span><text:s/>,<text:s/>co wobec składu komisji wynoszącego 6 stanowi quorum pozwalające na podejmowanie prawomocnych decyzji,</text:p>
        </text:list-item>
        <text:list-item>
          <text:p text:style-name="P23">5<text:s text:c="2"/>członków<text:s/><text:span text:style-name="T24">Komisji</text:span><text:span text:style-name="T25"><text:s/></text:span><text:span text:style-name="T26">Skarg, Wniosków i Petycji</text:span><text:span text:style-name="T27"><text:s/>,<text:s/></text:span>co wobec składu komisji wynoszącego<text:s/>5<text:s/>stanowi quorum pozwalające na podejmowanie prawomocnych decyzji.</text:p>
        </text:list-item>
      </text:list>
      <text:p text:style-name="Normalny">2. Wypracowanie opinii w sprawie sprawozdania rocznego z wykonania budżetu Gminy Siedlec za 2023 rok wraz z informacją o stanie mienia Gminy , sprawozdania rocznego z wykonania planu finansowego Gminnego Ośrodka Kultury w Siedlcu oraz Gminnej Biblioteki Publicznej w Siedlcu za 2023 rok.<text:line-break/></text:p>
      <text:p text:style-name="Normalny">W punkcie tym radni pochylili się nad wypracowaniem opinii dotyczącej wykonania budżetu za 2023 rok. Wykonanie budżetu za 2023 rok został <text:s/>szczegółowo przedstawiony na wspólnym posiedzeniu stałych komisji . W związku z powyższym przewodniczący komisji zwrócił się do członków <text:s/>z zapytaniem: <text:s/>czy są zapytania do powyższego „sprawozdania”, czy jest potrzeba wyjaśnień, czy ktoś z obecnych chce zabrać głos?<text:s/></text:p>
      <text:p text:style-name="Normalny">W dyskusji nad przedmiotowym zagadnieniem głos zabrał radny Z. Adamski poruszając sprawę <text:s/>równania dróg dopytując się o koszty.</text:p>
      <text:p text:style-name="Normalny">Wobec braku kolejnych <text:s/>zapytań<text:s/><text:span text:style-name="T28"><text:s/>przystąpiono do głosowania propozycji opinii <text:s text:c="3"/>w powyższym temacie.<text:s/></text:span><text:span text:style-name="T29"><text:s/></text:span><text:span text:style-name="T30">I tak:</text:span></text:p>
      <text:list text:style-name="LFO3" text:continue-numbering="true">
        <text:list-item>
          <text:p text:style-name="P31"><text:span text:style-name="T32">w wyniku głosowania członkowie Komisji Oświaty, Kultury, Sportu, Zdrowia <text:s text:c="3"/>i Pomocy Społecznej <text:s/></text:span><text:span text:style-name="T33">jednogłośnie</text:span><text:span text:style-name="T34"><text:s/>wyrazili <text:s/></text:span><text:span text:style-name="T35">pozytywną</text:span><text:span text:style-name="T36"><text:s/>opinię o realizacji budżetu Gminy Siedlec za 2023 rok,</text:span></text:p>
        </text:list-item>
        <text:list-item>
          <text:p text:style-name="P37"><text:span text:style-name="T38">w wyniku głosowania członkowie Komisji Skarg, Wniosków i Petycji <text:s text:c="2"/></text:span><text:span text:style-name="T39">jednogłośnie</text:span><text:span text:style-name="T40"><text:s/>wyrazili <text:s/></text:span><text:span text:style-name="T41">pozytywną</text:span><text:span text:style-name="T42"><text:s/>opinię o realizacji budżetu Gminy Siedlec za 2023 rok.</text:span></text:p>
        </text:list-item>
      </text:list>
      <text:p text:style-name="P43">Opinie stanowią załącznik do protokołu.</text:p>
      <text:p text:style-name="Normalny">3. Wolne głosy i wnioski.<text:line-break/><text:line-break/>W punkcie tym głos zabrała Skarbnik Gminy K. Lewandowska informując o konieczności zwołania sesji nadzwyczajnej Rady Gminy <text:s/>Siedlec <text:s/>na dzień <text:s text:c="2"/><text:span text:style-name="T44">13 czerwca 2024 <text:s/>roku godz.14- ta.<text:s/></text:span>Jak przekazała<text:span text:style-name="T45"><text:s/></text:span>związane jest to z dokonaniem <text:s/>zmian w uchwale budżetowej na 2024 rok , oraz zmiany Wieloletniej Prognozy Finansowej Gminy Siedlec na lata 2024 – 2027.</text:p>
      <text:p text:style-name="Normalny"><text:line-break/><text:span text:style-name="T46">Wobec wyczerpania porządku wspólne posiedzenie komisji zakończono o 15:55.</text:span></text:p>
      <text:p text:style-name="Normalny"> </text:p>
      <text:p text:style-name="Normalny"/>
      <text:p text:style-name="P47">Przewodniczący Komisji<text:tab/><text:tab/><text:tab/><text:tab/><text:tab/>Przewodniczący Komisji</text:p>
      <text:p text:style-name="P48">Oświaty, Kultury, Sportu,<text:tab/><text:tab/><text:tab/><text:tab/><text:tab/>Skarg, Wniosków i Petycja</text:p>
      <text:p text:style-name="P49">Zdrowia i Pomocy Społecznej<text:tab/><text:tab/><text:tab/><text:tab/><text:s text:c="5"/><text:s text:c="15"/>Zygmunt <text:s/>Adamski</text:p>
      <text:p text:style-name="P50"><text:s text:c="10"/>Daniel <text:s/>Sobel</text:p>
      <text:p text:style-name="Normalny"> </text:p>
      <text:p text:style-name="Normalny"/>
      <text:p text:style-name="Normalny"><text:line-break/>Przygotowała: Jolanta Żurek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 Żurek</meta:initial-creator>
    <dc:creator>Jolanta Żurek</dc:creator>
    <meta:creation-date>2024-06-05T10:42:00Z</meta:creation-date>
    <dc:date>2024-06-05T11:27:00Z</dc:date>
    <meta:template xlink:href="Normal" xlink:type="simple"/>
    <meta:editing-cycles>2</meta:editing-cycles>
    <meta:editing-duration>PT2700S</meta:editing-duration>
    <meta:document-statistic meta:page-count="1" meta:paragraph-count="6" meta:word-count="455" meta:character-count="3182" meta:row-count="22" meta:non-whitespace-character-count="2733"/>
  </office:meta>
</office:document-meta>
</file>