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Web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text-properties style:font-name="Calibri" style:font-name-complex="Calibri"/>
    </style:style>
    <style:style style:name="P7" style:parent-style-name="NormalnyWeb" style:family="paragraph">
      <style:text-properties style:font-name="Calibri" style:font-name-complex="Calibri"/>
    </style:style>
    <style:style style:name="P8" style:parent-style-name="NormalnyWeb" style:family="paragraph">
      <style:text-properties style:font-name="Calibri" style:font-name-complex="Calibri"/>
    </style:style>
    <style:style style:name="P9" style:parent-style-name="NormalnyWeb" style:list-style-name="LFO1" style:family="paragraph">
      <style:text-properties style:font-name="Calibri" style:font-name-complex="Calibri"/>
    </style:style>
    <style:style style:name="P10" style:parent-style-name="NormalnyWeb" style:list-style-name="LFO1" style:family="paragraph">
      <style:text-properties style:font-name="Calibri" style:font-name-complex="Calibri"/>
    </style:style>
    <style:style style:name="P11" style:parent-style-name="NormalnyWeb" style:list-style-name="LFO1" style:family="paragraph">
      <style:text-properties style:font-name="Calibri" style:font-name-complex="Calibri"/>
    </style:style>
    <style:style style:name="P12" style:parent-style-name="NormalnyWeb" style:list-style-name="LFO1" style:family="paragraph">
      <style:text-properties style:font-name="Calibri" style:font-name-complex="Calibri"/>
    </style:style>
    <style:style style:name="P13" style:parent-style-name="NormalnyWeb" style:list-style-name="LFO1" style:family="paragraph">
      <style:text-properties style:font-name="Calibri" style:font-name-complex="Calibri"/>
    </style:style>
    <style:style style:name="P14" style:parent-style-name="NormalnyWeb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Web" style:family="paragraph">
      <style:text-properties style:font-name="Calibri" style:font-name-complex="Calibri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" style:family="paragraph">
      <style:paragraph-properties fo:line-height="115%"/>
      <style:text-properties style:font-name="Calibri" style:font-name-complex="Calibri"/>
    </style:style>
    <style:style style:name="P29" style:parent-style-name="NormalnyWeb" style:family="paragraph">
      <style:paragraph-properties fo:margin-bottom="0.1666in" fo:text-indent="0.4916in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P32" style:parent-style-name="NormalnyWeb" style:family="paragraph">
      <style:paragraph-properties fo:margin-bottom="0.1666in" fo:text-indent="0.4916in"/>
      <style:text-properties style:font-name="Calibri" style:font-name-complex="Calibri" style:font-weight-complex="bold"/>
    </style:style>
    <style:style style:name="P33" style:parent-style-name="NormalnyWeb" style:family="paragraph">
      <style:paragraph-properties fo:margin-bottom="0.1666in" fo:text-indent="0.4916in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NormalnyWeb" style:family="paragraph">
      <style:paragraph-properties fo:margin-bottom="0.1666in" fo:text-indent="0.4916in"/>
      <style:text-properties style:font-name="Calibri" style:font-name-complex="Calibri"/>
    </style:style>
    <style:style style:name="P40" style:parent-style-name="NormalnyWeb" style:family="paragraph">
      <style:paragraph-properties fo:margin-bottom="0.1666in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P46" style:parent-style-name="NormalnyWeb" style:family="paragraph">
      <style:paragraph-properties fo:margin-bottom="0.1666in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P48" style:parent-style-name="NormalnyWeb" style:family="paragraph">
      <style:paragraph-properties fo:margin-bottom="0.1666in"/>
      <style:text-properties style:font-name="Calibri" style:font-name-complex="Calibri"/>
    </style:style>
    <style:style style:name="P49" style:parent-style-name="NormalnyWeb" style:family="paragraph">
      <style:text-properties style:font-name="Calibri" style:font-name-complex="Calibri"/>
    </style:style>
    <style:style style:name="P50" style:parent-style-name="NormalnyWeb" style:family="paragraph">
      <style:paragraph-properties fo:text-align="center"/>
      <style:text-properties style:font-name="Calibri" style:font-name-complex="Calibri"/>
    </style:style>
    <style:style style:name="P51" style:parent-style-name="NormalnyWeb" style:family="paragraph">
      <style:paragraph-properties fo:text-align="center"/>
      <style:text-properties style:font-name="Calibri" style:font-name-complex="Calibri"/>
    </style:style>
    <style:style style:name="P52" style:parent-style-name="NormalnyWeb" style:family="paragraph">
      <style:paragraph-properties fo:text-align="center"/>
      <style:text-properties style:font-name="Calibri" style:font-name-complex="Calibri"/>
    </style:style>
    <style:style style:name="P53" style:parent-style-name="NormalnyWeb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asian="Times New Roman" style:font-name-complex="Calibri"/>
    </style:style>
    <style:style style:name="P55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Rada Gminy Siedlec</text:span><text:span text:style-name="T3"><text:line-break/>Komisja Rewizyjna</text:span></text:p>
      <text:p text:style-name="P4"><text:span text:style-name="T5">Protokół nr 2/2024</text:span></text:p>
      <text:p text:style-name="P6">2 Posiedzenie w dniu 5 czerwca 2024<text:s/><text:line-break/>Obrady rozpoczęto 5 czerwca 2024 o godz. 16:00, a zakończono o godz. 16:15<text:s/>tego samego dnia.</text:p>
      <text:p text:style-name="P7">W posiedzeniu wzięło udział<text:s/>5<text:s/>członków.</text:p>
      <text:p text:style-name="P8">Obecni:</text:p>
      <text:list text:style-name="LFO1" text:continue-numbering="true">
        <text:list-item>
          <text:p text:style-name="P9">Marcin Michalski,</text:p>
        </text:list-item>
        <text:list-item>
          <text:p text:style-name="P10">Wojciech Piątyszek,</text:p>
        </text:list-item>
        <text:list-item>
          <text:p text:style-name="P11">Sławomir Rogozinski,</text:p>
        </text:list-item>
        <text:list-item>
          <text:p text:style-name="P12">Krzysztof Stachowiak,</text:p>
        </text:list-item>
        <text:list-item>
          <text:p text:style-name="P13">Patrycja Zys</text:p>
        </text:list-item>
      </text:list>
      <text:p text:style-name="P14">Ponadto w posiedzeniu udział wzięli:</text:p>
      <text:p text:style-name="P15">1. Krystyna Lewandowska<text:tab/><text:tab/>-<text:tab/>Skarbnik Gminy</text:p>
      <text:p text:style-name="P16"><text:span text:style-name="T17">1. Otwarcie posiedzenia i stwierdzenie<text:s/></text:span><text:span text:style-name="T18">prawomocności</text:span><text:span text:style-name="T19">.</text:span><text:span text:style-name="T20"><text:line-break/></text:span><text:span text:style-name="T21"><text:line-break/></text:span><text:span text:style-name="T22"><text:s/></text:span><text:span text:style-name="T23"><text:tab/></text:span><text:span text:style-name="T24">Otwarcia posiedzenia dokonała <text:s/></text:span><text:span text:style-name="T25">Przewodniczący Komisji Wojciech Piątyszek<text:s/></text:span><text:span text:style-name="T26">serdecznie witając wszystkich obecnych. Następnie oświadczył</text:span><text:span text:style-name="T27">, iż w posiedzeniu uczestniczą wszyscy członkowie komisji.</text:span></text:p>
      <text:p text:style-name="P28"><text:line-break/>2. Wypracowanie opinii w sprawie wykonania budżetu za 2023 rok.<text:line-break/><text:line-break/><text:s/><text:tab/>W punkcie tym radni pochylili się nad wypracowaniem opinii dotyczącej wykonania budżetu za 2023 rok. Wykonanie budżetu za 2023 rok został <text:s/>szczegółowo przedstawiony na wspólnym posiedzeniu stałych komisji oraz na komisjach branżowych. W związku z powyższym przewodniczący komisji zwrócił się do członków <text:s/>z zapytaniem: <text:s/>czy są zapytania do powyższego „sprawozdania”, czy jest potrzeba wyjaśnień, czy ktoś z obecnych chce zabrać głos?<text:s/></text:p>
      <text:p text:style-name="P29"><text:span text:style-name="T30">Wobec braku zapytań<text:s/></text:span><text:span text:style-name="T31"><text:s/>przystąpiono do głosowania propozycji opinii <text:s text:c="2"/>w powyższym temacie. <text:s/></text:span></text:p>
      <text:p text:style-name="P32">W wyniku przeprowadzonego glosowania komisja zaopiniowała pozytywnie jednogłośnie opinię w sprawie wykonania budżetu za 2023 rok.<text:s/></text:p>
      <text:p text:style-name="P33"><text:span text:style-name="T34">Opinia stanowi załącznik do protokołu.</text:span><text:span text:style-name="T35"><text:line-break/></text:span><text:span text:style-name="T36"><text:line-break/></text:span><text:soft-page-break/><text:span text:style-name="T37">3. Wypracowanie wniosku do Regionalnej Izby Obrachunkowej w sprawie udzielenia Absolutorium Wójtowi Gminy Siedlec.</text:span><text:span text:style-name="T38"><text:line-break/></text:span></text:p>
      <text:p text:style-name="P39">W punkcie tym radni pochylili się nad wypracowaniem wniosku do Regionalnej Izby Obrachunkowej w sprawie udzielenia Absolutorium Wójtowi Gminy Siedlec. Wobec braku pytań do wypracowanego wniosku radni poddali pod głosowanie wypracowany wniosek.</text:p>
      <text:p text:style-name="P40"><text:span text:style-name="T41"><text:s/></text:span><text:span text:style-name="T42"><text:tab/></text:span><text:span text:style-name="T43">W wyniku przeprowadzonego glosowania komisja zaopiniowała pozytywnie jednogłośnie opinię w sprawie<text:s/></text:span><text:span text:style-name="T44">wniosku do Regionalnej Izby Obrachunkowej w sprawie udzielenia Absolutorium Wójtowi Gminy Siedlec</text:span><text:span text:style-name="T45">.</text:span></text:p>
      <text:p text:style-name="P46"><text:span text:style-name="T47"><text:tab/>Wniosek stanowi załącznik do protokołu.<text:s/></text:span></text:p>
      <text:p text:style-name="P48">4. Wolne głosy i wnioski.<text:line-break/><text:line-break/><text:s/><text:s/><text:tab/>Wobec<text:s/>braku innych głosów i wniosków posiedzenie zakończyło się o godz. 16:15<text:line-break/></text:p>
      <text:p text:style-name="P49"> </text:p>
      <text:p text:style-name="P50">Przewodniczący<text:s/>komisji</text:p>
      <text:p text:style-name="P51"><text:line-break/>Wojciech Piątyszek</text:p>
      <text:p text:style-name="P52"> </text:p>
      <text:p text:style-name="P53"><text:line-break/>Przygotował(a): Natalia Fornalik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6-06T10:53:00Z</meta:creation-date>
    <dc:date>2024-06-06T11:09:00Z</dc:date>
    <meta:template xlink:href="Normal" xlink:type="simple"/>
    <meta:editing-cycles>13</meta:editing-cycles>
    <meta:editing-duration>PT780S</meta:editing-duration>
    <meta:document-statistic meta:page-count="2" meta:paragraph-count="4" meta:word-count="316" meta:character-count="2211" meta:row-count="15" meta:non-whitespace-character-count="1899"/>
  </office:meta>
</office:document-meta>
</file>