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Akapitzlistą" style:list-style-name="LFO1" style:family="paragraph"/>
    <style:style style:name="P7" style:parent-style-name="Akapitzlistą" style:list-style-name="LFO1" style:family="paragraph"/>
    <style:style style:name="P8" style:parent-style-name="Akapitzlistą" style:list-style-name="LFO1" style:family="paragraph"/>
    <style:style style:name="P9" style:parent-style-name="Akapitzlistą" style:list-style-name="LFO1" style:family="paragraph"/>
    <style:style style:name="P10" style:parent-style-name="Akapitzlistą" style:list-style-name="LFO1" style:family="paragraph"/>
    <style:style style:name="P11" style:parent-style-name="Akapitzlistą" style:list-style-name="LFO2" style:family="paragraph"/>
    <style:style style:name="T12" style:parent-style-name="Domyślnaczcionkaakapitu" style:family="text">
      <style:text-properties fo:font-weight="bold" style:font-weight-asian="bold" fo:font-style="italic" style:font-style-asian="italic"/>
    </style:style>
    <style:style style:name="P13" style:parent-style-name="Akapitzlistą" style:list-style-name="LFO2" style:family="paragraph"/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Akapitzlistą" style:list-style-name="LFO2" style:family="paragraph"/>
    <style:style style:name="P17" style:parent-style-name="Normalny" style:family="paragraph">
      <style:paragraph-properties fo:margin-left="0.4916in">
        <style:tab-stops/>
      </style:paragraph-properties>
    </style:style>
    <style:style style:name="P18" style:parent-style-name="Normalny" style:family="paragraph">
      <style:paragraph-properties fo:margin-left="0.4916in">
        <style:tab-stops/>
      </style:paragraph-properties>
    </style:style>
    <style:style style:name="P19" style:parent-style-name="Normalny" style:family="paragraph">
      <style:paragraph-properties fo:margin-left="0.4916in">
        <style:tab-stops/>
      </style:paragraph-properties>
    </style:style>
    <style:style style:name="P20" style:parent-style-name="Normalny" style:family="paragraph">
      <style:paragraph-properties fo:margin-left="0.4916in">
        <style:tab-stops/>
      </style:paragraph-properties>
    </style:style>
    <style:style style:name="P21" style:parent-style-name="Normalny" style:family="paragraph">
      <style:paragraph-properties fo:margin-left="0.4916in">
        <style:tab-stops/>
      </style:paragraph-properties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ormalny" style:family="paragraph">
      <style:paragraph-properties fo:margin-left="0.4916in">
        <style:tab-stops/>
      </style:paragraph-properties>
      <style:text-properties fo:font-weight="bold" style:font-weight-asian="bold" style:font-weight-complex="bold"/>
    </style:style>
    <style:style style:name="P24" style:parent-style-name="Normalny" style:family="paragraph">
      <style:paragraph-properties fo:margin-left="0.4916in">
        <style:tab-stops/>
      </style:paragraph-properties>
      <style:text-properties fo:font-weight="bold" style:font-weight-asian="bold" style:font-weight-complex="bold"/>
    </style:style>
    <style:style style:name="P25" style:parent-style-name="Normalny" style:family="paragraph">
      <style:paragraph-properties fo:margin-left="0.4916in">
        <style:tab-stops/>
      </style:paragraph-properties>
      <style:text-properties fo:font-weight="bold" style:font-weight-asian="bold" style:font-weight-complex="bold"/>
    </style:style>
    <style:style style:name="P26" style:parent-style-name="Normalny" style:family="paragraph">
      <style:paragraph-properties fo:margin-left="0.4916in">
        <style:tab-stops/>
      </style:paragraph-properties>
      <style:text-properties fo:font-weight="bold" style:font-weight-asian="bold" style:font-weight-complex="bold"/>
    </style:style>
    <style:style style:name="P27" style:parent-style-name="Normalny" style:family="paragraph">
      <style:paragraph-properties fo:margin-left="0.4916in">
        <style:tab-stops/>
      </style:paragraph-properties>
      <style:text-properties fo:font-weight="bold" style:font-weight-asian="bold" style:font-weight-complex="bold"/>
    </style:style>
    <style:style style:name="P28" style:parent-style-name="Normalny" style:family="paragraph">
      <style:paragraph-properties fo:margin-left="0.4916in">
        <style:tab-stops/>
      </style:paragraph-properties>
    </style:style>
  </office:automatic-styles>
  <office:body>
    <office:text text:use-soft-page-breaks="true">
      <text:p text:style-name="P1"><text:span text:style-name="T2">Rada Gminy Siedlec</text:span><text:line-break/>Komisja Rewizyjna</text:p>
      <text:p text:style-name="P3"><text:span text:style-name="T4">Protokół nr 1/20</text:span><text:span text:style-name="T5">24</text:span></text:p>
      <text:p text:style-name="Normalny"><text:line-break/>Posiedzenie<text:s/>rozpoczęto<text:s/>21 maja<text:s/>2024<text:s/>o godz. 15:15, a zakończono o godz. 15:40<text:s/>tego samego dnia.</text:p>
      <text:p text:style-name="Normalny">W posiedzeniu wzięło udział 5 członków.</text:p>
      <text:p text:style-name="Normalny">Obecni:</text:p>
      <text:list text:style-name="LFO1" text:continue-numbering="true">
        <text:list-item>
          <text:p text:style-name="P6">Wojciech Piątyszek</text:p>
        </text:list-item>
        <text:list-item>
          <text:p text:style-name="P7">Marcin<text:tab/><text:s text:c="4"/>Michalski</text:p>
        </text:list-item>
        <text:list-item>
          <text:p text:style-name="P8">Sławomir Rogozinski</text:p>
        </text:list-item>
        <text:list-item>
          <text:p text:style-name="P9">Krzysztof <text:s/>Stachowiak</text:p>
        </text:list-item>
        <text:list-item>
          <text:p text:style-name="P10">Patrycja <text:s text:c="3"/>Zys</text:p>
        </text:list-item>
      </text:list>
      <text:p text:style-name="Akapitzlistą"/>
      <text:list text:style-name="LFO2" text:continue-numbering="true">
        <text:list-item>
          <text:p text:style-name="P11">Otwarcie posiedzenia i stwierdzenie prawomocności.<text:line-break/><text:line-break/>Otwarcia posiedzenia dokonał<text:s/><text:span text:style-name="T12">Przewodniczący Komisji Wojciech Piątyszek</text:span><text:s/>serdecznie witając wszystkich obecnych. Następnie oświadczył, iż w posiedzeniu uczestniczy 5 radnych, co wobec składu komisji wynoszącego 5 stanowi quorum pozwalające na podejmowanie prawomocnych decyzji.<text:line-break/></text:p>
        </text:list-item>
        <text:list-item>
          <text:p text:style-name="P13">Wybór zastępcy przewodniczącego Komisji .</text:p>
        </text:list-item>
      </text:list>
      <text:p text:style-name="Akapitzlistą"/>
      <text:p text:style-name="Akapitzlistą">W punkcie tym<text:s/>przystąpiono do zgłaszania kandydatów na<text:s/>zastępcę przewodniczącego komisji. Jako pierwsza głos zabrała<text:s/>radna P. Zys<text:s/>wysuwając kandydaturę radnego<text:s/>Marcina Michalskiego.</text:p>
      <text:p text:style-name="Akapitzlistą">Zgodę na kandydowanie wyraził <text:s/>radny Marcin Michalski, w związku z czym po uzyskaniu akceptu i braku kolejnych kandydatur listę kandydatów zamknięto.</text:p>
      <text:p text:style-name="Akapitzlistą">Następnie przystąpiono do głosowania w wyniku którego za<text:s/>kandydaturą<text:s/>radnego Marcina Michalskiego<text:s/>opowiedziało<text:s/>się<text:s/>5 radnych.</text:p>
      <text:p text:style-name="Akapitzlistą">Wobec powyższego<text:s/><text:span text:style-name="T14">radny Marcin Michalski</text:span><text:span text:style-name="T15"><text:s/></text:span><text:s/>został wybrany jednogłośnie na Zastępcę<text:s/>Przewodniczącego<text:s/>Komisji Rewizyjnej.</text:p>
      <text:p text:style-name="Akapitzlistą"/>
      <text:list text:style-name="LFO2" text:continue-numbering="true">
        <text:list-item>
          <text:p text:style-name="P16">Wolne głosy i wnioski.</text:p>
        </text:list-item>
      </text:list>
      <text:p text:style-name="P17">W punkcie tym nie zabierano głosu.</text:p>
      <text:p text:style-name="P18"/>
      <text:p text:style-name="P19">Wobec wyczerpania porządku<text:s/>posiedzenia<text:s/>i braku głosów<text:s/>przewodniczący<text:s/>komisji<text:s/><text:s/>zamknął<text:s/>posiedzenie<text:s text:c="2"/>o godz. 15:40</text:p>
      <text:p text:style-name="P20"/>
      <text:p text:style-name="P21"><text:tab/><text:tab/><text:tab/><text:tab/><text:tab/><text:tab/><text:tab/><text:tab/><text:span text:style-name="T22">Przewodniczący Komisji</text:span></text:p>
      <text:p text:style-name="P23"><text:tab/><text:tab/><text:tab/><text:tab/><text:tab/><text:tab/><text:tab/><text:tab/><text:s text:c="9"/>Rewizyjna</text:p>
      <text:p text:style-name="P24"><text:tab/><text:tab/><text:tab/><text:tab/><text:tab/><text:tab/><text:tab/><text:tab/><text:s/>Wojciech <text:s text:c="6"/>Piątyszek</text:p>
      <text:p text:style-name="P25"/>
      <text:p text:style-name="P26"/>
      <text:p text:style-name="P27"/>
      <text:p text:style-name="P28"/>
      <text:p text:style-name="Akapitzlistą"/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Żurek</meta:initial-creator>
    <dc:creator>Jolanta Żurek</dc:creator>
    <meta:creation-date>2024-05-29T09:10:00Z</meta:creation-date>
    <dc:date>2024-05-29T10:02:00Z</dc:date>
    <meta:template xlink:href="Normal" xlink:type="simple"/>
    <meta:editing-cycles>2</meta:editing-cycles>
    <meta:editing-duration>PT3000S</meta:editing-duration>
    <meta:document-statistic meta:page-count="1" meta:paragraph-count="3" meta:word-count="217" meta:character-count="1517" meta:row-count="10" meta:non-whitespace-character-count="1303"/>
  </office:meta>
</office:document-meta>
</file>