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Normalny" style:family="paragraph">
      <style:paragraph-properties fo:margin-left="1.9666in" fo:text-indent="0.4916in">
        <style:tab-stops/>
      </style:paragraph-properties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" style:list-style-name="LFO2" style:family="paragraph"/>
    <style:style style:name="P7" style:parent-style-name="Normalny" style:list-style-name="LFO1" style:family="paragraph"/>
    <style:style style:name="P8" style:parent-style-name="Normalny" style:list-style-name="LFO1" style:family="paragraph"/>
    <style:style style:name="P9" style:parent-style-name="Normalny" style:list-style-name="LFO1" style:family="paragraph"/>
    <style:style style:name="P10" style:parent-style-name="Normalny" style:list-style-name="LFO1" style:family="paragraph"/>
    <style:style style:name="P11" style:parent-style-name="Normalny" style:list-style-name="LFO4" style:family="paragraph"/>
    <style:style style:name="T12" style:parent-style-name="Domyślnaczcionkaakapitu" style:family="text">
      <style:text-properties fo:font-weight="bold" style:font-weight-asian="bold" fo:font-style="italic" style:font-style-asian="italic"/>
    </style:style>
    <style:style style:name="P13" style:parent-style-name="Normalny" style:list-style-name="LFO3" style:family="paragraph"/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Normalny" style:list-style-name="LFO3" style:family="paragraph"/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Normalny" style:family="paragraph">
      <style:text-properties fo:font-weight="bold" style:font-weight-asian="bold" style:font-weight-complex="bold"/>
    </style:style>
    <style:style style:name="P18" style:parent-style-name="Normalny" style:family="paragraph">
      <style:text-properties fo:font-weight="bold" style:font-weight-asian="bold" style:font-weight-complex="bold"/>
    </style:style>
    <style:style style:name="P19" style:parent-style-name="Normalny" style:family="paragraph">
      <style:text-properties fo:font-weight="bold" style:font-weight-asian="bold" style:font-weight-complex="bold"/>
    </style:style>
    <style:style style:name="P20" style:parent-style-name="Normalny" style:family="paragraph">
      <style:text-properties fo:font-weight="bold" style:font-weight-asian="bold" style:font-weight-complex="bold"/>
    </style:style>
    <style:style style:name="P21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Rada Gminy Siedlec</text:span><text:line-break/><text:span text:style-name="T3">Komisja Skarg, Wniosków i Petycji</text:span></text:p>
      <text:p text:style-name="P4"><text:span text:style-name="T5">Protokół nr 1/2024</text:span></text:p>
      <text:p text:style-name="Normalny"><text:line-break/>Posiedzenie rozpoczęto 21 maja 2024 o godz. 15:15, a zakończono o godz. 15:40 tego samego dnia.</text:p>
      <text:p text:style-name="Normalny">W posiedzeniu wzięło udział 5 członków.</text:p>
      <text:p text:style-name="Normalny">Obecni:</text:p>
      <text:list text:style-name="LFO1">
        <text:list-item text:start-value="1">
          <text:p text:style-name="P6">Zygmunt<text:tab/>Adamski</text:p>
        </text:list-item>
        <text:list-item>
          <text:p text:style-name="P7">Damian<text:tab/><text:tab/>Nowak</text:p>
        </text:list-item>
        <text:list-item>
          <text:p text:style-name="P8">Sławomir<text:tab/>Rogozinski</text:p>
        </text:list-item>
        <text:list-item>
          <text:p text:style-name="P9">Przemysław<text:tab/>Strażyński</text:p>
        </text:list-item>
        <text:list-item>
          <text:p text:style-name="P10">Patrycja <text:s text:c="13"/>Zys</text:p>
        </text:list-item>
      </text:list>
      <text:p text:style-name="Normalny"/>
      <text:list text:style-name="LFO3">
        <text:list-item text:start-value="1">
          <text:p text:style-name="P11">Otwarcie posiedzenia i stwierdzenie prawomocności.<text:line-break/><text:line-break/>Otwarcia posiedzenia dokonał<text:s/><text:span text:style-name="T12">Przewodniczący Komisji Zygmunt Adamski<text:s/></text:span>serdecznie witając wszystkich obecnych. Następnie oświadczył, iż w posiedzeniu uczestniczy 5 radnych, co wobec składu komisji wynoszącego 5 stanowi quorum pozwalające na podejmowanie prawomocnych decyzji.<text:line-break/></text:p>
        </text:list-item>
        <text:list-item>
          <text:p text:style-name="P13">Wybór zastępcy przewodniczącego Komisji .</text:p>
        </text:list-item>
      </text:list>
      <text:p text:style-name="Normalny"/>
      <text:p text:style-name="Normalny">W punkcie tym przystąpiono do zgłaszania<text:s/>kandydatów na zastępcę przewodniczącego komisji. Jako pierwsza głos zabrała radny Zygmunt Adamski wysuwając kandydaturę radnego Przemysława Strażyńskiego.</text:p>
      <text:p text:style-name="Normalny">Zgodę na kandydowanie wyraził <text:s/>radny Przemysław Strażyńskii, w związku z czym po uzyskaniu akceptu i braku kolejnych kandydatur listę kandydatów zamknięto.</text:p>
      <text:p text:style-name="Normalny">Następnie przystąpiono do głosowania w wyniku którego za kandydaturą radnego Przemysława Strażyńskiego opowiedziało się 5 radnych.</text:p>
      <text:p text:style-name="Normalny">Wobec powyższego<text:s/><text:span text:style-name="T14">radny Przemysław Strażyński<text:s/></text:span><text:s/>został wybrany jednogłośnie na Zastępcę Przewodniczącego Komisji Skarg, Wniosków i Petycji.</text:p>
      <text:p text:style-name="Normalny"/>
      <text:list text:style-name="LFO3" text:continue-numbering="true">
        <text:list-item>
          <text:p text:style-name="P15">Wolne głosy i wnioski.</text:p>
        </text:list-item>
      </text:list>
      <text:p text:style-name="Normalny">W punkcie tym nie zabierano głosu.</text:p>
      <text:p text:style-name="Normalny"/>
      <text:p text:style-name="Normalny">Wobec wyczerpania porządku posiedzenia i braku głosów przewodniczący komisji <text:s/>zamknął posiedzenie <text:s/>o godz. 15:40</text:p>
      <text:p text:style-name="Normalny"/>
      <text:p text:style-name="Normalny"><text:tab/><text:tab/><text:tab/><text:tab/><text:tab/><text:tab/><text:tab/><text:tab/><text:span text:style-name="T16">Przewodniczący Komisji</text:span></text:p>
      <text:p text:style-name="P17"><text:tab/><text:tab/><text:tab/><text:tab/><text:tab/><text:tab/><text:tab/><text:s text:c="13"/>Skarg, Wniosków i Petycji</text:p>
      <text:p text:style-name="P18"><text:tab/><text:tab/><text:tab/><text:tab/><text:tab/><text:tab/><text:tab/><text:tab/><text:s text:c="3"/>Zygmunt <text:s text:c="2"/>Adamski</text:p>
      <text:p text:style-name="P19"/>
      <text:p text:style-name="P20">Protokołowała:<text:s/>Natalia Fornalik</text:p>
      <text:p text:style-name="P21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nta Żurek</meta:initial-creator>
    <dc:creator>Jolanta Żurek</dc:creator>
    <meta:creation-date>2024-05-29T10:09:00Z</meta:creation-date>
    <dc:date>2024-05-29T10:20:00Z</dc:date>
    <meta:template xlink:href="Normal" xlink:type="simple"/>
    <meta:editing-cycles>6</meta:editing-cycles>
    <meta:editing-duration>PT240S</meta:editing-duration>
    <meta:document-statistic meta:page-count="1" meta:paragraph-count="3" meta:word-count="232" meta:character-count="1621" meta:row-count="11" meta:non-whitespace-character-count="1392"/>
  </office:meta>
</office:document-meta>
</file>