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P3" style:parent-style-name="NormalnyWeb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5" style:parent-style-name="NormalnyWeb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nyWeb" style:family="paragraph">
      <style:paragraph-properties fo:margin-bottom="0.1666in"/>
    </style:style>
    <style:style style:name="T7" style:parent-style-name="Domyślnaczcionkaakapitu" style:family="text">
      <style:text-properties fo:font-weight="bold" style:font-weight-asian="bold" fo:font-style="italic" style:font-style-asian="italic"/>
    </style:style>
    <style:style style:name="P8" style:parent-style-name="NormalnyWeb" style:family="paragraph">
      <style:paragraph-properties fo:margin-bottom="0.1666in" fo:text-indent="0.4916in"/>
    </style:style>
    <style:style style:name="P9" style:parent-style-name="NormalnyWeb" style:family="paragraph">
      <style:paragraph-properties fo:margin-bottom="0.1666in" fo:text-indent="0.4916in"/>
    </style:style>
    <style:style style:name="P10" style:parent-style-name="NormalnyWeb" style:family="paragraph">
      <style:paragraph-properties fo:margin-bottom="0.1666in" fo:text-indent="0.4916in"/>
    </style:style>
    <style:style style:name="P11" style:parent-style-name="NormalnyWeb" style:family="paragraph">
      <style:paragraph-properties fo:margin-bottom="0.1666in" fo:text-indent="0.4916in"/>
    </style:style>
    <style:style style:name="P12" style:parent-style-name="NormalnyWeb" style:family="paragraph">
      <style:paragraph-properties fo:margin-bottom="0.1666in" fo:text-indent="0.4916in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NormalnyWeb" style:family="paragraph">
      <style:paragraph-properties fo:margin-bottom="0.1666in" fo:text-indent="0.4916in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ormalnyWeb" style:family="paragraph">
      <style:paragraph-properties fo:margin-bottom="0.1666in" fo:text-indent="0.4916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NormalnyWeb" style:family="paragraph">
      <style:paragraph-properties fo:margin-bottom="0.1666in" fo:margin-left="0.4916in">
        <style:tab-stops/>
      </style:paragraph-properties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NormalnyWeb" style:family="paragraph">
      <style:paragraph-properties fo:margin-bottom="0.1666in" fo:margin-left="0.4916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NormalnyWeb" style:family="paragraph">
      <style:paragraph-properties fo:margin-bottom="0.1666in" fo:margin-left="0.4916in">
        <style:tab-stops/>
      </style:paragraph-properties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family="paragraph">
      <style:paragraph-properties fo:margin-bottom="0.1666in" fo:margin-left="0.4916in">
        <style:tab-stops/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P26" style:parent-style-name="NormalnyWeb" style:family="paragraph">
      <style:paragraph-properties fo:margin-bottom="0.1666in" fo:margin-left="0.4916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Web" style:family="paragraph">
      <style:paragraph-properties fo:margin-bottom="0.1666in" fo:margin-left="0.4916in">
        <style:tab-stops/>
      </style:paragraph-properties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NormalnyWeb" style:family="paragraph">
      <style:paragraph-properties fo:margin-bottom="0.1666in" fo:margin-left="0.4916in">
        <style:tab-stops/>
      </style:paragraph-properties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P32" style:parent-style-name="NormalnyWeb" style:family="paragraph">
      <style:paragraph-properties fo:margin-bottom="0.1666in"/>
    </style:style>
    <style:style style:name="T3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Default" style:family="paragraph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Default" style:family="paragraph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Default" style:family="paragraph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/>
    </style:style>
    <style:style style:name="P46" style:parent-style-name="Default" style:family="paragraph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Default" style:family="paragraph">
      <style:text-properties style:font-name="Times New Roman" style:font-name-complex="Times New Roman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P52" style:parent-style-name="Default" style:family="paragraph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="Times New Roman" style:font-name-complex="Times New Roman"/>
    </style:style>
    <style:style style:name="P55" style:parent-style-name="Default" style:family="paragraph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7" style:parent-style-name="NormalnyWeb" style:family="paragraph">
      <style:paragraph-properties fo:margin-bottom="0.1666in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P62" style:parent-style-name="Default" style:family="paragraph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Default" style:family="paragraph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Default" style:family="paragraph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P72" style:parent-style-name="NormalnyWeb" style:family="paragraph">
      <style:paragraph-properties fo:margin-bottom="0.1666in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="Times New Roman" style:font-name-complex="Times New Roman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Default" style:family="paragraph">
      <style:text-properties style:font-name="Times New Roman" style:font-name-complex="Times New Roman"/>
    </style:style>
    <style:style style:name="P79" style:parent-style-name="Default" style:family="paragraph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Default" style:family="paragraph">
      <style:text-properties style:font-name="Times New Roman" style:font-name-complex="Times New Roman"/>
    </style:style>
    <style:style style:name="P83" style:parent-style-name="Default" style:family="paragraph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P87" style:parent-style-name="Default" style:family="paragraph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P90" style:parent-style-name="Default" style:family="paragraph">
      <style:text-properties style:font-name="Times New Roman" style:font-name-complex="Times New Roman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P93" style:parent-style-name="NormalnyWeb" style:family="paragraph">
      <style:paragraph-properties fo:margin-bottom="0.1666in"/>
    </style:style>
    <style:style style:name="T94" style:parent-style-name="Domyślnaczcionkaakapitu" style:family="text">
      <style:text-properties fo:font-weight="bold" style:font-weight-asian="bold" style:font-weight-complex="bold"/>
    </style:style>
    <style:style style:name="P95" style:parent-style-name="Default" style:family="paragraph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Default" style:family="paragraph">
      <style:text-properties style:font-name="Times New Roman" style:font-name-complex="Times New Roman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0" style:parent-style-name="Default" style:family="paragraph">
      <style:text-properties style:font-name="Times New Roman" style:font-name-complex="Times New Roman"/>
    </style:style>
    <style:style style:name="T101" style:parent-style-name="Domyślnaczcionkaakapitu" style:family="text">
      <style:text-properties style:font-name="Times New Roman" style:font-name-complex="Times New Roman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Web" style:family="paragraph">
      <style:paragraph-properties fo:margin-bottom="0.1666in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P106" style:parent-style-name="NormalnyWeb" style:family="paragraph">
      <style:paragraph-properties fo:margin-bottom="0.1666in"/>
    </style:style>
    <style:style style:name="P107" style:parent-style-name="NormalnyWeb" style:family="paragraph">
      <style:paragraph-properties fo:margin-bottom="0.1666in"/>
    </style:style>
    <style:style style:name="P108" style:parent-style-name="NormalnyWeb" style:family="paragraph">
      <style:paragraph-properties fo:margin-bottom="0.1666in"/>
    </style:style>
    <style:style style:name="P109" style:parent-style-name="NormalnyWeb" style:family="paragraph">
      <style:paragraph-properties fo:margin-bottom="0.1666in"/>
    </style:style>
    <style:style style:name="P110" style:parent-style-name="NormalnyWeb" style:family="paragraph">
      <style:paragraph-properties fo:margin-bottom="0.1666in"/>
    </style:style>
    <style:style style:name="T111" style:parent-style-name="Domyślnaczcionkaakapitu" style:family="text">
      <style:text-properties fo:color="#C00000"/>
    </style:style>
    <style:style style:name="P112" style:parent-style-name="NormalnyWeb" style:family="paragraph">
      <style:paragraph-properties fo:margin-bottom="0.1666in"/>
    </style:style>
    <style:style style:name="T113" style:parent-style-name="Domyślnaczcionkaakapitu" style:family="text">
      <style:text-properties fo:font-weight="bold" style:font-weight-asian="bold" style:font-weight-complex="bold"/>
    </style:style>
    <style:style style:name="T114" style:parent-style-name="Domyślnaczcionkaakapitu" style:family="text">
      <style:text-properties fo:font-weight="bold" style:font-weight-asian="bold" style:font-weight-complex="bold"/>
    </style:style>
    <style:style style:name="T11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18" style:parent-style-name="Domyślnaczcionkaakapitu" style:family="text">
      <style:text-properties fo:font-weight="bold" style:font-weight-asian="bold" style:font-weight-complex="bold"/>
    </style:style>
    <style:style style:name="T119" style:parent-style-name="Domyślnaczcionkaakapitu" style:family="text">
      <style:text-properties fo:font-style="italic" style:font-style-asian="italic" style:font-style-complex="italic"/>
    </style:style>
    <style:style style:name="P120" style:parent-style-name="NormalnyWeb" style:family="paragraph">
      <style:paragraph-properties fo:margin-bottom="0.1666in"/>
    </style:style>
    <style:style style:name="P121" style:parent-style-name="Normalny" style:family="paragraph">
      <style:paragraph-properties style:text-autospace="none" style:vertical-align="auto" fo:text-indent="0.4916in"/>
      <style:text-properties style:font-name="TimesNewRomanPSMT" style:font-name-asian="Calibri" style:font-name-complex="TimesNewRomanPSMT" style:language-asian="en" style:country-asian="US" fo:hyphenate="true"/>
    </style:style>
    <style:style style:name="P122" style:parent-style-name="Normalny" style:family="paragraph">
      <style:paragraph-properties style:text-autospace="none" style:vertical-align="auto" fo:text-indent="0.4916in"/>
      <style:text-properties style:font-name="TimesNewRomanPSMT" style:font-name-asian="Calibri" style:font-name-complex="TimesNewRomanPSMT" style:language-asian="en" style:country-asian="US" fo:hyphenate="true"/>
    </style:style>
    <style:style style:name="P123" style:parent-style-name="Normalny" style:family="paragraph">
      <style:paragraph-properties style:text-autospace="none" style:vertical-align="auto" fo:text-indent="0.4916in"/>
      <style:text-properties style:font-name="TimesNewRomanPSMT" style:font-name-asian="Calibri" style:font-name-complex="TimesNewRomanPSMT" style:language-asian="en" style:country-asian="US" fo:hyphenate="true"/>
    </style:style>
    <style:style style:name="P124" style:parent-style-name="Normalny" style:family="paragraph">
      <style:paragraph-properties style:text-autospace="none" style:vertical-align="auto" fo:text-indent="0.4916in"/>
      <style:text-properties style:font-name="TimesNewRomanPSMT" style:font-name-asian="Calibri" style:font-name-complex="TimesNewRomanPSMT" style:language-asian="en" style:country-asian="US" fo:hyphenate="true"/>
    </style:style>
    <style:style style:name="P125" style:parent-style-name="Normalny" style:family="paragraph">
      <style:paragraph-properties style:text-autospace="none" style:vertical-align="auto" fo:text-indent="0.4916in"/>
      <style:text-properties style:font-name="TimesNewRomanPSMT" style:font-name-asian="Calibri" style:font-name-complex="TimesNewRomanPSMT" style:language-asian="en" style:country-asian="US" fo:hyphenate="true"/>
    </style:style>
    <style:style style:name="P126" style:parent-style-name="NormalnyWeb" style:family="paragraph">
      <style:paragraph-properties fo:margin-bottom="0.1666in"/>
    </style:style>
    <style:style style:name="T127" style:parent-style-name="Domyślnaczcionkaakapitu" style:family="text">
      <style:text-properties fo:font-weight="bold" style:font-weight-asian="bold" style:font-weight-complex="bold"/>
    </style:style>
    <style:style style:name="T128" style:parent-style-name="Domyślnaczcionkaakapitu" style:family="text">
      <style:text-properties fo:font-weight="bold" style:font-weight-asian="bold" style:font-weight-complex="bold"/>
    </style:style>
    <style:style style:name="T1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alnyWeb" style:family="paragraph">
      <style:paragraph-properties fo:margin-bottom="0.1666in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style="italic" style:font-style-asian="italic" style:font-style-complex="italic"/>
    </style:style>
    <style:style style:name="P135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36" style:parent-style-name="NormalnyWeb" style:family="paragraph">
      <style:paragraph-properties fo:margin-bottom="0.1666in" fo:text-indent="0.4916in"/>
    </style:style>
    <style:style style:name="T137" style:parent-style-name="Domyślnaczcionkaakapitu" style:family="text">
      <style:text-properties style:font-name-asian="Calibri" style:language-asian="en" style:country-asian="US"/>
    </style:style>
    <style:style style:name="T138" style:parent-style-name="Domyślnaczcionkaakapitu" style:family="text">
      <style:text-properties style:font-name="Verdana" style:font-name-asian="Calibri" style:font-name-complex="Verdana" style:language-asian="en" style:country-asian="US"/>
    </style:style>
    <style:style style:name="P139" style:parent-style-name="NormalnyWeb" style:family="paragraph">
      <style:paragraph-properties fo:margin-bottom="0.1666in" fo:text-indent="0.4916in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3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4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147" style:parent-style-name="Domyślnaczcionkaakapitu" style:family="text">
      <style:text-properties fo:font-style="italic" style:font-style-asian="italic" style:font-style-complex="italic"/>
    </style:style>
    <style:style style:name="P148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49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0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1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2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3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4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5" style:parent-style-name="Normalny" style:family="paragraph">
      <style:paragraph-properties style:text-autospace="none" style:vertical-align="auto" fo:text-indent="0.4916in"/>
      <style:text-properties style:font-name-asian="Calibri" style:language-asian="en" style:country-asian="US" fo:hyphenate="true"/>
    </style:style>
    <style:style style:name="P156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157" style:parent-style-name="Domyślnaczcionkaakapitu" style:family="text">
      <style:text-properties fo:font-weight="bold" style:font-weight-asian="bold" style:font-weight-complex="bold"/>
    </style:style>
    <style:style style:name="T158" style:parent-style-name="Domyślnaczcionkaakapitu" style:family="text">
      <style:text-properties fo:font-weight="bold" style:font-weight-asian="bold" style:font-weight-complex="bold"/>
    </style:style>
    <style:style style:name="T15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0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fo:font-weight="bold" style:font-weight-asian="bold" style:font-weight-complex="bold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style="italic" style:font-style-asian="italic" style:font-style-complex="italic"/>
    </style:style>
    <style:style style:name="P167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168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69" style:parent-style-name="Normalny" style:family="paragraph">
      <style:paragraph-properties style:text-autospace="none" style:vertical-align="auto"/>
      <style:text-properties fo:hyphenate="true"/>
    </style:style>
    <style:style style:name="T170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71" style:parent-style-name="Normalny" style:family="paragraph">
      <style:paragraph-properties style:text-autospace="none" style:vertical-align="auto"/>
      <style:text-properties fo:hyphenate="true"/>
    </style:style>
    <style:style style:name="T172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73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74" style:parent-style-name="Normalny" style:family="paragraph">
      <style:paragraph-properties style:text-autospace="none" style:vertical-align="auto"/>
      <style:text-properties fo:hyphenate="true"/>
    </style:style>
    <style:style style:name="T175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76" style:parent-style-name="Normalny" style:family="paragraph">
      <style:paragraph-properties style:text-autospace="none" style:vertical-align="auto"/>
      <style:text-properties fo:hyphenate="true"/>
    </style:style>
    <style:style style:name="T177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78" style:parent-style-name="Normalny" style:family="paragraph">
      <style:paragraph-properties style:text-autospace="none" style:vertical-align="auto"/>
      <style:text-properties fo:hyphenate="true"/>
    </style:style>
    <style:style style:name="T179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80" style:parent-style-name="Normalny" style:family="paragraph">
      <style:paragraph-properties style:text-autospace="none" style:vertical-align="auto"/>
      <style:text-properties fo:hyphenate="true"/>
    </style:style>
    <style:style style:name="T181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82" style:parent-style-name="Normalny" style:family="paragraph">
      <style:paragraph-properties style:text-autospace="none" style:vertical-align="auto"/>
      <style:text-properties style:font-name-asian="Calibri" fo:color="#000000" style:language-asian="en" style:country-asian="US" fo:hyphenate="true"/>
    </style:style>
    <style:style style:name="P183" style:parent-style-name="Normalny" style:family="paragraph">
      <style:paragraph-properties style:text-autospace="none" style:vertical-align="auto"/>
      <style:text-properties fo:hyphenate="true"/>
    </style:style>
    <style:style style:name="T184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85" style:parent-style-name="Normalny" style:family="paragraph">
      <style:paragraph-properties style:text-autospace="none" style:vertical-align="auto"/>
      <style:text-properties fo:hyphenate="true"/>
    </style:style>
    <style:style style:name="T186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87" style:parent-style-name="Normalny" style:family="paragraph">
      <style:paragraph-properties style:text-autospace="none" style:vertical-align="auto"/>
      <style:text-properties fo:hyphenate="true"/>
    </style:style>
    <style:style style:name="T188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P189" style:parent-style-name="Normalny" style:family="paragraph">
      <style:paragraph-properties style:text-autospace="none" style:vertical-align="auto"/>
      <style:text-properties fo:hyphenate="true"/>
    </style:style>
    <style:style style:name="T190" style:parent-style-name="Domyślnaczcionkaakapitu" style:family="text">
      <style:text-properties style:font-name-asian="Calibri" fo:font-style="italic" style:font-style-asian="italic" style:font-style-complex="italic" fo:color="#000000" style:language-asian="en" style:country-asian="US"/>
    </style:style>
    <style:style style:name="T191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fo:color="#000000" style:language-asian="en" style:country-asian="US"/>
    </style:style>
    <style:style style:name="P192" style:parent-style-name="Normalny" style:family="paragraph">
      <style:paragraph-properties style:text-autospace="none" style:vertical-align="auto"/>
      <style:text-properties style:font-name-asian="Calibri" fo:font-weight="bold" style:font-weight-asian="bold" style:font-weight-complex="bold" fo:font-style="italic" style:font-style-asian="italic" style:font-style-complex="italic" fo:color="#000000" style:language-asian="en" style:country-asian="US" fo:hyphenate="true"/>
    </style:style>
    <style:style style:name="P193" style:parent-style-name="Normalny" style:family="paragraph">
      <style:paragraph-properties style:text-autospace="none" style:vertical-align="auto"/>
      <style:text-properties fo:hyphenate="true"/>
    </style:style>
    <style:style style:name="T194" style:parent-style-name="Domyślnaczcionkaakapitu" style:family="text">
      <style:text-properties fo:font-weight="bold" style:font-weight-asian="bold" style:font-weight-complex="bold"/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97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fo:font-weight="bold" style:font-weight-asian="bold" style:font-weight-complex="bold"/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font-style="italic" style:font-style-asian="italic" style:font-style-complex="italic"/>
    </style:style>
    <style:style style:name="P202" style:parent-style-name="Normalny" style:family="paragraph">
      <style:paragraph-properties style:text-autospace="none" style:vertical-align="auto"/>
      <style:text-properties fo:hyphenate="true"/>
    </style:style>
    <style:style style:name="P203" style:parent-style-name="Normalny" style:family="paragraph">
      <style:paragraph-properties style:text-autospace="none" style:vertical-align="auto" fo:text-indent="0.4916in"/>
      <style:text-properties fo:font-size="11.5pt" style:font-size-asian="11.5pt" style:font-size-complex="11.5pt" fo:hyphenate="true"/>
    </style:style>
    <style:style style:name="P204" style:parent-style-name="Normalny" style:family="paragraph">
      <style:paragraph-properties style:text-autospace="none" style:vertical-align="auto" fo:text-indent="0.4916in"/>
      <style:text-properties fo:font-size="11.5pt" style:font-size-asian="11.5pt" style:font-size-complex="11.5pt" fo:hyphenate="true"/>
    </style:style>
    <style:style style:name="P205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T206" style:parent-style-name="Domyślnaczcionkaakapitu" style:family="text">
      <style:text-properties fo:font-weight="bold" style:font-weight-asian="bold" style:font-weight-complex="bold"/>
    </style:style>
    <style:style style:name="T207" style:parent-style-name="Domyślnaczcionkaakapitu" style:family="text">
      <style:text-properties fo:font-weight="bold" style:font-weight-asian="bold" style:font-weight-complex="bold"/>
    </style:style>
    <style:style style:name="T208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Pogrubienie" style:family="text">
      <style:text-properties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font-weight="bold" style:font-weight-asian="bold" style:font-weight-complex="bold"/>
    </style:style>
    <style:style style:name="T212" style:parent-style-name="Domyślnaczcionkaakapitu" style:family="text">
      <style:text-properties fo:font-weight="bold" style:font-weight-asian="bold" style:font-weight-complex="bold"/>
    </style:style>
    <style:style style:name="T213" style:parent-style-name="Domyślnaczcionkaakapitu" style:family="text">
      <style:text-properties fo:font-style="italic" style:font-style-asian="italic" style:font-style-complex="italic"/>
    </style:style>
    <style:style style:name="P214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215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216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217" style:parent-style-name="Normalny" style:family="paragraph">
      <style:paragraph-properties style:text-autospace="none" style:vertical-align="auto"/>
      <style:text-properties fo:hyphenate="true"/>
    </style:style>
    <style:style style:name="P218" style:parent-style-name="Normalny" style:family="paragraph">
      <style:paragraph-properties style:text-autospace="none" style:vertical-align="auto" fo:text-indent="0.4916in"/>
      <style:text-properties fo:hyphenate="true"/>
    </style:style>
    <style:style style:name="P219" style:parent-style-name="NormalnyWeb" style:family="paragraph">
      <style:paragraph-properties fo:text-align="center" fo:margin-left="2.95in" fo:text-indent="0.4916in">
        <style:tab-stops/>
      </style:paragraph-properties>
      <style:text-properties fo:font-weight="bold" style:font-weight-asian="bold" style:font-weight-complex="bold"/>
    </style:style>
    <style:style style:name="P220" style:parent-style-name="NormalnyWeb" style:family="paragraph">
      <style:paragraph-properties fo:text-align="center" fo:margin-left="3.4416in">
        <style:tab-stops/>
      </style:paragraph-properties>
      <style:text-properties fo:font-weight="bold" style:font-weight-asian="bold" style:font-weight-complex="bold"/>
    </style:style>
    <style:style style:name="P221" style:parent-style-name="NormalnyWeb" style:family="paragraph">
      <style:paragraph-properties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s/>Rada Gminy Siedlec</text:span><text:line-break/>Radni - Sesja</text:p>
      <text:p text:style-name="P3"><text:span text:style-name="T4">Protokół nr IV/2024</text:span></text:p>
      <text:p text:style-name="NormalnyWeb">IV Sesja w dniu 13 czerwca 2024<text:s/><text:line-break/>Obrady rozpoczęto 13 czerwca 2024 o godz. 14:00, a zakończono o godz. 14:43 tego samego dnia.</text:p>
      <text:p text:style-name="NormalnyWeb">W posiedzeniu wzięło udział 15 członków.</text:p>
      <text:p text:style-name="NormalnyWeb">Obecni:</text:p>
      <text:p text:style-name="NormalnyWeb">1.<text:s/>Szymon Śliwiński<text:line-break/>2. Zygmunt Adamski<text:line-break/>3. Andrzej Kaźmierczak<text:line-break/>4. Adam Kupś<text:line-break/>5. Marcin Michalski<text:line-break/>6. Damian Nowak<text:line-break/>7. Renata Piątyszek<text:line-break/>8. Wojciech Piątyszek<text:line-break/>9. Katarzyna Pluskota<text:line-break/>10. Sławomir Rogozinski<text:line-break/>11. Daniel Sobel<text:line-break/>12. Krzysztof Stachowiak<text:line-break/>13. Przemysław Strażyński<text:line-break/>14. Damian Wita<text:line-break/>15. Patrycja Zys</text:p>
      <text:p text:style-name="P5">Ponadto w posiedzeniu udział wzięli:</text:p>
      <text:p text:style-name="NormalnyWeb">1. Artur Walczak – Mortezaei<text:tab/>-<text:tab/>Wójt Gminy</text:p>
      <text:p text:style-name="NormalnyWeb">2. Krystyna Lewandowska<text:tab/><text:tab/>-<text:tab/>Skarbnik Gminy</text:p>
      <text:p text:style-name="NormalnyWeb">3. Agnieszka Kasperczak<text:tab/><text:tab/>-<text:tab/>Kierownik Referatu Gospodarki Komunalnej<text:line-break/><text:tab/><text:tab/><text:tab/><text:tab/><text:tab/><text:tab/>i Ochrony Środowiska</text:p>
      <text:p text:style-name="P6">1. Otwarcie sesji i stwierdzenie prawomocności obrad.<text:line-break/><text:line-break/><text:s/><text:tab/>Otwarcia posiedzenia dokonał<text:s/><text:span text:style-name="T7">Przewodniczący Rady Gminy Siedlec Andrzej Kaźmierczak<text:s/></text:span>serdecznie witając wszystkich obecnych, który poinformował, iż Wysoka Rada zebrała się na wniosek Wójta Gminy Siedlec o zwołaniu sesji nadzwyczajnej. Następnie oświadczył, iż w obradach uczestniczą wszyscy radni.</text:p>
      <text:p text:style-name="P8">Wniosek Wójta stanowi załącznik do protokołu.<text:line-break/></text:p>
      <text:p text:style-name="P9">Również w tym miejscu Przewodniczący P. Kaźmierczak zwrócił się z prośbą do Wysokiej Rady o wprowadzenie do porządku obrad dodatkowego punktu 7 w brzmieniu „Podjęcie uchwały w sprawie diet dla radnych Rady Gminy Siedlec”. Następnie Przewodniczący oddal głos Wójtowi P. Arturowi Walczakowi – Mortezaei, który także zwrócił się z prośbą do Wysokiej Rady o wprowadzenie dodatkowego punktu 8 w brzmieniu „Podjęcie uchwały w sprawie ustalenia wysokości diet sołtysów z terenu gminy Siedlec oraz zwrot kosztów podroży<text:s/>służbowych”.<text:s/></text:p>
      <text:p text:style-name="P10">Wysoka Rada poddała pod głosowanie przedstawiony porządek obrad.<text:line-break/><text:line-break/>2. Przedstawienie porządku obrad.</text:p>
      <text:p text:style-name="P11">W wyniku przeprowadzonego głosowania zmiany w porządku obrad zostały przyjęte jednogłośnie przez radnych. W związku z powyższym porządek obrad wygląda następująco:</text:p>
      <text:p text:style-name="P12"><text:span text:style-name="T13">1.</text:span><text:s/>Otwarcie sesji i stwierdzenie prawomocności obrad.</text:p>
      <text:p text:style-name="P14"><text:span text:style-name="T15">2.</text:span><text:s/>Przedstawienie porządku<text:s/>obrad.</text:p>
      <text:p text:style-name="P16"><text:span text:style-name="T17">3.</text:span><text:s/>Podjęcie uchwały w sprawie zmian w uchwale budżetowej na 2024 rok.</text:p>
      <text:p text:style-name="P18"><text:span text:style-name="T19">4.</text:span><text:s/>Podjęcie uchwały w sprawie zmiany Wieloletniej Prognozy Finansowej Gminy Siedlec na lata 2024 – 2027.</text:p>
      <text:p text:style-name="P20"><text:span text:style-name="T21">5.</text:span><text:s/>Podjęcie uchwały w sprawie sprostowania oczywistej omyłki pisarskiej w uchwale Nr II/4/2024 roku Rady Gminy Siedlec z dnia 21 maja 2024 r. w sprawie powołania składów osobowych i ustalenia zakresu działań stałych komisji Rady Gminy Siedlec.</text:p>
      <text:p text:style-name="P22"><text:span text:style-name="T23">6.</text:span><text:s/>Podjęcie uchwały w sprawie uchylenia uchwał dotyczących wydzielenia w mieszkaniowym zasobie Gminy Siedlec lokali przeznaczonych do wynajmowania na czas trwania stosunku pracy.</text:p>
      <text:p text:style-name="P24"><text:span text:style-name="T25">7.</text:span><text:s/>Podjęcie uchwały w sprawie diet dla radnych Rady Gminy Siedlec.</text:p>
      <text:p text:style-name="P26"><text:span text:style-name="T27">8.</text:span><text:s/>Podjęcie uchwały w sprawie ustalenia wysokości diet sołtysów z terenu Gminy Siedlec oraz zwrot kosztów podróży służbowych.</text:p>
      <text:p text:style-name="P28"><text:span text:style-name="T29">9.</text:span><text:s/>Wolne głosy i wnioski.</text:p>
      <text:p text:style-name="P30"><text:span text:style-name="T31">10.</text:span><text:s/>Zakończenie.<text:s/></text:p>
      <text:p text:style-name="P32"><text:s/><text:span text:style-name="T33">Głosowano w sprawie:</text:span><text:line-break/>Przedstawienie porządku obrad..<text:s/><text:line-break/><text:line-break/><text:span text:style-name="T34">Wyniki głosowania</text:span><text:line-break/>ZA: 15, PRZECIW: 0, WSTRZYMUJE SIĘ: 0, BRAK GŁOSU: 0, NIEOBECNI: 0<text:line-break/><text:line-break/><text:span text:style-name="T35">Wyniki imienne:</text:span><text:line-break/>ZA (15)<text:line-break/>Szymon<text:s/>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3. Podjęcie uchwały w sprawie zmian w uchwale budżetowej na 2024 rok.<text:line-break/><text:line-break/><text:s/><text:tab/>Tematyczne zagadnienie przedstawiła Skarbnik Krystyna Lewandowska, mówiąc, iż szczegółowo zmiany w budżecie zostały omówione na komisji budżetu i finansów. <text:s/><text:line-break/>W związku z powyższym P. Lewandowska przytoczyła najważniejsze zmiany.</text:p>
      <text:p text:style-name="P36">Zmiany w planie dochodów</text:p>
      <text:p text:style-name="Default"><text:span text:style-name="T37"><text:s/></text:span></text:p>
      <text:p text:style-name="Default"><text:span text:style-name="T38">1. W dziale 600 –<text:s/></text:span><text:span text:style-name="T39">„Transport i łączność” zwiększono plan dochodów o kwotę 14.394,99 zł. Dokonano zmniejszenia planu o kwotę 134.105,01 zł, w związku z podpisaniem aneksów na dofinansowanie remontów dróg z Wojewodą Wielkopolskim na zadaniach budowy dróg w m. Grójec Mały oraz Karna. Zwiększono plan dochodów o kwotę 148.500,00 zł jako datacja celowa na dofinansowanie budowy dróg dojazdowych do gruntów rolnych obręb Karna, zgodnie z podpisaną umową Nr 136/2024 z Województwem Wielkopolskim.<text:s/></text:span></text:p>
      <text:p text:style-name="P40"/>
      <text:p text:style-name="Default"><text:span text:style-name="T41">2. W dziale 758 –<text:s/></text:span><text:span text:style-name="T42">„Różne rozliczenia” zwiększono plan dochodów o kwotę 485.861,76 zł, wpłata środków finansowych niewykorzystanych w terminie wydatków, które nie wygasają z upływem roku budżetowego.<text:s/></text:span></text:p>
      <text:p text:style-name="P43"/>
      <text:p text:style-name="Default"><text:span text:style-name="T44">3. W dziale 801 –<text:s/></text:span><text:span text:style-name="T45">„Oświata i wychowanie” zwiększono plan dochodów o kwotę 22.300,00 zł. Zwiększenie planu dochodów związane z odpłatnością za żywienie w szkołach.<text:s/></text:span></text:p>
      <text:p text:style-name="P46"/>
      <text:p text:style-name="Default"><text:span text:style-name="T47">4. W dziale 852 –<text:s/></text:span><text:span text:style-name="T48">„Pomoc społeczna” zwiększono plan dochodów o kwotę 38.420,00 zł. Kwota 16.320,00 zł dotyczy dodatków gazowych. Zadanie zlecone do realizacji Gminom w ramach środków Funduszu Przeciwdziałania COVID-19. Kwota 22.100,00 zł dotyczy wpływów z rozliczeń z lat ubiegłych.<text:s/></text:span></text:p>
      <text:p text:style-name="P49"/>
      <text:p text:style-name="Default"><text:span text:style-name="T50">5. W dziale 854 –<text:s/></text:span><text:span text:style-name="T51">„Edukacyjna opieka wychowawcza” zwiększono plan dochodów o kwotę 37.500,00 zł na organizację półkolonii w szkołach podstawowych na terenie Gminy Siedlec.<text:s/></text:span></text:p>
      <text:p text:style-name="P52"/>
      <text:p text:style-name="Default"><text:span text:style-name="T53">6. W dziale 855 –<text:s/></text:span><text:span text:style-name="T54">„Rodzina” zwiększono plan dochodów o kwotę 1.100,00 zł, dotyczy wpływów z rozliczeń z lat ubiegłych.<text:s/></text:span></text:p>
      <text:p text:style-name="P55"/>
      <text:p text:style-name="Default"><text:span text:style-name="T56">Zmiany w planie wydatków<text:s/></text:span></text:p>
      <text:p text:style-name="P57"><text:span text:style-name="T58">1. W dziale 600<text:s/></text:span>– „Transport i łączność” zwiększono plan wydatków o kwotę 1.881.256,74 zł.</text:p>
      <text:p text:style-name="Default"><text:span text:style-name="T59">Rozdział „Drogi publiczne krajowe”<text:s/></text:span><text:span text:style-name="T60">zwiększono plan wydatków o kwotę 205.421,76 zł na zadaniu „ Budowa ścieżki pieszo-rowerowej wzdłuż DK32 – wykonanie<text:s/></text:span><text:span text:style-name="T61">dokumentacji projektowej”. Zadanie to realizowane jest od roku 2021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.<text:s/></text:span></text:p>
      <text:p text:style-name="P62"/>
      <text:p text:style-name="Default"><text:span text:style-name="T63">Rozdział „Drogi publiczne wojewódzkie”<text:s/></text:span><text:span text:style-name="T64">zwiększono plan wydatków o kwotę 280.440,00 zł na zadaniu „Rozbudowa drogi wojewódzkiej nr 303 odcinek Nieborza-Chobienice- budowa ścieżki rowerowej – wykonanie dokumentacji projektowej”. Zadanie realizowane jest od roku 2022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</text:span><text:span text:style-name="T65">.<text:s/></text:span></text:p>
      <text:p text:style-name="P66"/>
      <text:p text:style-name="Default"><text:span text:style-name="T67">W rozdziale „Drogi publiczne gminne”<text:s/></text:span><text:span text:style-name="T68">zwiększono plan wydatków o kwotę 1.540.000,00 zł. Wprowadzono nowe zadanie „Budowa drogi gminnej w m. Karna” na kwotę 1.550.000,00 zł. Otrzymano dofinansowanie na kwotę 148.500,00 zł jako datacja celowa na dofinansowanie budowy dróg dojazdowych do gruntów rolnych obręb Karna, zgodnie z podpisaną umową Nr 136/2024 z Województwem Wielkopolskim.<text:s/></text:span></text:p>
      <text:p text:style-name="P69"/>
      <text:p text:style-name="Default"><text:span text:style-name="T70">2. W dziale 700<text:s/></text:span><text:span text:style-name="T71">– „Gospodarka mieszkaniowa” dokonano zmniejszenia planu o kwotę 28.000,00 zł na zadaniu „Zakup nieruchomości zabudowanej oznaczonej numerem ewidencyjnym 509/2, obręb Siedlec w gminie Siedlec” z przeznaczeniem na zadania inwestycyjne „Zakup plotera” w dziale Administracja publiczna.<text:s/></text:span></text:p>
      <text:p text:style-name="P72"><text:span text:style-name="T73">3. W dziale 750 –<text:s/></text:span>„Administracja publiczna” zwiększono plan wydatków o kwotę 78.000,00 zł na zadanie inwestycyjne „Modernizacja systemu audiowizualnego na sali obrad Urzędu Gminy”.</text:p>
      <text:p text:style-name="Default"><text:span text:style-name="T74">W dziale 754<text:s/></text:span><text:span text:style-name="T75">- „Bezpieczeństwo publiczne i ochrona przeciwpożarowa" - Komendy powiatowe Policji - zwiększono plan wydatków o kwotę 30.000,00 zł, z przeznaczeniem na<text:s/></text:span><text:bookmark-start text:name="_Hlk169764073"/><text:span text:style-name="T76">dofinansowanie do zakupu samochodu osobowego SUV na potrzeby KPP w Wolsztynie,<text:s/></text:span><text:bookmark-end text:name="_Hlk169764073"/><text:span text:style-name="T77">zgodnie z pismem Nr F.0151.152.2024.K z dnia 10.05.2024 r.<text:s/></text:span></text:p>
      <text:p text:style-name="P78">Komendy powiatowe Państwowej Straży Pożarnej – zwiększono plan wydatków o kwotę 10.000,00 zł, z przeznaczeniem na zakup fantomów do nauki udzielania pierwszej pomocy, zgodnie z pismem nr PT.0270.9.2024.PO z dnia 04..06.2024 r. Dofinansowania realizowane są przez fundusz wsparcia.<text:s/></text:p>
      <text:p text:style-name="P79"/>
      <text:p text:style-name="Default"><text:span text:style-name="T80">5. W dziale 801 –<text:s/></text:span><text:span text:style-name="T81">„Oświata i wychowanie” zwiększono plan wydatków o kwotę 810.900,00 zł. Kwota 100.000,00 zł dotyczy zwiększenia planu na zadaniu „Budowa infrastruktury sportowej na terenie gminy Siedlec”. Kwota 10.000,00 zł dotyczy zadania „Wykonanie prac budowlanych oraz nowej elewacji w zespole pałacowym w Belęcinie”. Kwota 30.000,00 zł dotyczy zadania „Modernizacja budynków oświatowych”. Zwiększenie wydatków związane jest z przygotowywaną dokumentacją oraz nadzorem nad zadaniami.<text:s/></text:span></text:p>
      <text:p text:style-name="P82">W rozdziale 80104 oraz 80149 zwiększono plan wydatków o kwotę 647.000,00 zł jako dotację dla niepublicznego przedszkola.<text:s/></text:p>
      <text:p text:style-name="P83"/>
      <text:p text:style-name="Default"><text:span text:style-name="T84">6. W dziale 852 –<text:s/></text:span><text:span text:style-name="T85">„Pomoc społeczna” zwiększono plan wydatków o kwotę 38.420,00 zł. Kwota<text:s/></text:span><text:span text:style-name="T86">16.320,00 zł dotyczy dodatków gazowych. Zadanie zlecone do realizacji Gminom w ramach środków Funduszu Przeciwdziałania COVID-19. Kwota 22.100,00 zł dotyczy wpływów z rozliczeń z lat ubiegłych.<text:s/></text:span></text:p>
      <text:p text:style-name="P87"/>
      <text:p text:style-name="Default"><text:span text:style-name="T88">7. W dziale 854 –<text:s/></text:span><text:span text:style-name="T89">„Edukacyjna opieka wychowawcza” zwiększono plan wydatków o kwotę 37.500,00 zł na organizację półkolonii w szkołach podstawowych na terenie gminy Siedlec.<text:s/></text:span></text:p>
      <text:p text:style-name="P90"/>
      <text:p text:style-name="Default"><text:span text:style-name="T91">8. W dziale 855 –<text:s/></text:span><text:span text:style-name="T92">„Rodzina” zwiększono plan wydatków o kwotę 1.100,00 zł, dotyczy wpływów z rozliczeń z lat ubiegłych.<text:s/></text:span></text:p>
      <text:p text:style-name="P93"><text:span text:style-name="T94">9. W dziale 900 –<text:s/></text:span>„Gospodarka komunalna i ochrona środowiska” zwiększono plan wydatków o kwotę 616.250,00 zł. Wprowadzono nowe zadanie inwestycyjne „Modernizacja i rozbudowa oświetlenia ulicznego” na kwotę 500.000,00 zł oraz zadanie „Modernizacja infrastruktury oświetleniowej w Gminie Siedlec” na kwotę 110.000,00 zł jako wkład własny. Wprowadzone zadania związane są z otrzymaniem wstępnej promesy na dofinansowanie inwestycji w ramach środków z Rządowego Funduszu Polski Ład: Program Inwestycji Strategicznych.<text:s/></text:p>
      <text:p text:style-name="P95"/>
      <text:p text:style-name="Default"><text:span text:style-name="T96">7. W dziele 921<text:s/></text:span><text:span text:style-name="T97">- „Kultura i ochrona dziedzictwa narodowego” zmniejszono plan wydatków o kwotę 30.000,00 zł. Zrezygnowano z realizacji zadania „Orwat i Raul na kozach i dudach grywali i w naszym zakątku pomieszkiwali – w ramach projektu z „Wielkopolskiej Odnowy Wsi” kwota 38.000,00 zł, w związku z nie otrzymaniem dofinansowania. Zwiększono o kwotę 10.000,00 zł na zadaniu „Wymiana okien i parapetów w zespole dworsko-folwarczym w Kiełpinach”.<text:s/></text:span></text:p>
      <text:p text:style-name="P98"/>
      <text:p text:style-name="Default"><text:span text:style-name="T99">Zmiany w planie przychodów budżetu:<text:s/></text:span></text:p>
      <text:p text:style-name="P100">1. Zwiększa się plan przychodów budżetu na pokrycie deficytu budżetu z tytułu:<text:s/></text:p>
      <text:p text:style-name="Default"><text:span text:style-name="T101">a) wolnych środków, o których mowa w art. 217 ust. 2 pkt 6 ustawy o finansach publicznych o kwotę<text:s/></text:span><text:span text:style-name="T102">2.650.000,00<text:s/></text:span><text:span text:style-name="T103">zł. (§950).<text:s/></text:span></text:p>
      <text:p text:style-name="P104">b) z tytułu nadwyżki budżetowej lat ubiegłych o kwotę<text:s/><text:span text:style-name="T105">250.000,00<text:s/></text:span>zł. (§ 957)</text:p>
      <text:p text:style-name="P106">Następnie radni przystąpili do dalszej dyskusji w temacie wprowadzanych zmian.</text:p>
      <text:p text:style-name="P107">Radny Adam Kupś podniósł sprawę dofinansowania<text:s/>inwestycji w ramach środków z Rządowego Funduszu Polski Ład: Program Inwestycji Strategicznych<text:s/>- oświetlenie ulic, placów i dróg pytając kiedy te środki wpłyną.</text:p>
      <text:p text:style-name="P108">Tu odpowiedzi udzieliła P. Agnieszka Kasperczak<text:s/>m.in.<text:s/>mówiąc : „…trudno określić termin otrzymania środków; obecnie są ogólne zwirowania z tym programem ; ostatecznym terminem ogłoszenia przetargu jest wrzesień br.; wprowadzamy środki do budżetu po to, że być może pojawi się szansa; będzie wyjaśniona podstawa prawna i będziemy mogli zrealizować to zadanie; 110 tyś to udział wkładu własnego, całkowity koszt wkładu to 429.400,00 zł, a 5% to tzw. wymagalny koszt zaliczki kiedy podpisywana będzie umowa z wykonawcą.”</text:p>
      <text:p text:style-name="P109">Radny Daniel Sobel podniósł sprawę<text:s/>dofinansowania<text:s/>do zakupu samochodu osobowego SUV na potrzeby KPP w Wolsztynie<text:s/>pytając: „…<text:s/>czy to jest ten sam temat, co w poprzedniej kadencji.”</text:p>
      <text:p text:style-name="P110">Tu zabrał głos<text:s/><text:span text:style-name="T111"><text:s/></text:span>Wójt Artur Walczak – Mortezaei<text:s/>m.in.<text:s/>mówiąc : „…odbyło się spotkanie z p. Komendant KPP w Wolsztynie, na którym otrzymałem informację, iż wstępny zamysł był taki że samorządy z finansują 50% zakupu samochodu<text:s/>; jednak jeden z samorządów z finansował całe 50% zastrzegając, że ten samochód patrolować będzie tą gminę; w związku z tym zdecydowano o zakupie drugiego samochodu z udziałem pozostałych gmin, stąd wyższa dotacja.”</text:p>
      <text:p text:style-name="P112"><text:tab/>Wobec braku innych pytań radni poddali pod glosowanie projekt uchwały Nr<text:s/><text:span text:style-name="T113">IV/10/2024</text:span><text:s/><text:span text:style-name="T114">Rady Gminy Siedlec</text:span><text:s/>w sprawie zmian w uchwale budżetowej na 2024 rok.</text:p>
      <text:p text:style-name="Normalny"><text:span text:style-name="T115">Głosowano w sprawie:</text:span><text:line-break/>Podjęcie uchwały w sprawie zmian w uchwale budżetowej na 2024 rok..<text:s/><text:line-break/><text:line-break/><text:span text:style-name="T116">Wyniki głosowania</text:span><text:line-break/>ZA: 15, PRZECIW: 0, WSTRZYMUJE SIĘ: 0, BRAK GŁOSU: 0, NIEOBECNI: 0<text:line-break/><text:line-break/><text:span text:style-name="T117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s/><text:tab/>W wyniku przeprowadzonego glosowania<text:s/><text:span text:style-name="T118">Uchwała nr IV/10/2024 Rady Gminy Siedlec<text:s/></text:span>w sprawie zmian w uchwale budżetowej na 2024 rok została przyjęta jednogłośnie przez radnych i stanowi załącznik do protokołu.<text:s/><text:span text:style-name="T119">Za -15, przeciw – 0, wstrzymuje się – 0, nieobecny – 0.</text:span></text:p>
      <text:p text:style-name="P120"><text:line-break/>4. Podjęcie uchwały w sprawie zmiany Wieloletniej Prognozy Finansowej Gminy Siedlec na lata 2024-2027.<text:line-break/><text:line-break/><text:s/><text:tab/>W tym temacie także głos zabrała Skarbnik Gminy Krystyna Lewandowska przedstawiając projekt uchwały.</text:p>
      <text:p text:style-name="P121">Ostatnie zmiany budżetu i w<text:s/>budżecie planuje dokonać się uchwałą Nr IV/10/2024 Rady Gminy Siedlec w dniu 13 czerwca 2024 roku w sprawie zmian uchwały budżetowej na 2024 rok. Wobec powyższego nastąpiło dostosowanie Wieloletniej Prognozy Finansowej Gminy Siedlec do aktualnych wartości uchwalonych w budżecie Gminy Siedlec.</text:p>
      <text:p text:style-name="P122"/>
      <text:p text:style-name="P123">W załączniku Nr 1 w poz. 2.2.1 Inwestycje i zakupy inwestycyjne, o których mowa w art. 236 ust. 4 pkt 1 ustawy zwiększono wydatki do kwoty 24.265.621,36 zł. Zwiększono przychody w 2024 roku w poz. 4 w kwocie 2.900.000,00 zł, po zmianach przychody wynoszą 11.907.906,91 zł. Nadwyżka budżetowa poz. 4.2 w wysokości 7.407.906,91 zł oraz z tytułu wolnych środków poz. 4.3 w wysokości 4.500.000,00 zł, w wyniku czego deficyt budżetu został zwiększony i po zmianach wynosi 11.907.906,91 zł.</text:p>
      <text:p text:style-name="P124"/>
      <text:p text:style-name="P125">W załączniku Nr 2 wprowadzono nowe zadanie: - 1.3.1.11 "Modernizacja infrastruktury oświetleniowej w Gminie Siedlec" o łącznych nakładach 2.147.000,00 zł, limit na rok 2024 wynosi 110.000,00 zł, limit na rok 2025 wynosi 2.037.000,00 zł. . Wprowadzone przedsięwzięcie związane jest z otrzymaniem wstępnej promesy na dofinansowanie inwestycji w ramach środków z Rządowego Funduszu Polski Ład: Program Inwestycji Strategicznych. - 1.3.2.12 „Budowa ścieżki pieszo-rowerowej wzdłuż DK32 – wykonanie dokumentacji projektowej”. Zadanie to realizowane jest od roku 2021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. Limit na 2024 wynosi 205.421,76 zł. - 1.3.2.13 „Rozbudowa drogi wojewódzkiej nr 303 odcinek Nieborza-Chobienice- budowa ścieżki rowerowej – wykonanie dokumentacji projektowej”. Zadanie realizowane jest od roku 2022. W roku 2023 podjęto uchwałę w sprawie wydatków niewygasających, określając termin realizacji 14 czerwca 2024 roku. Ze względu na nie ukończenie dokumentacji projektowej na w/w zadanie, podjęto decyzje o wprowadzeniu zadania do tegorocznego budżetu oraz Wieloletniej Prognozy finansowej. Limit na 2024 rok wynosi 280.440,00 zł.</text:p>
      <text:p text:style-name="P126"><text:line-break/><text:s/><text:tab/>Wobec braku pytań radni poddali pod glosowanie projekt uchwały Nr<text:s/><text:span text:style-name="T127">IV/11/2024</text:span><text:s/><text:span text:style-name="T128">Rady Gminy Siedlec</text:span><text:s/>w sprawie zmiany Wieloletniej Prognozy Finansowej Gminy Siedlec na lata 2024-2027.</text:p>
      <text:p text:style-name="Normalny"><text:line-break/><text:span text:style-name="T129">Głosowano w sprawie:</text:span><text:line-break/>Podjęcie uchwały w sprawie zmiany Wieloletniej Prognozy Finansowej Gminy Siedlec na lata 2024-2027..<text:s/><text:line-break/><text:line-break/><text:span text:style-name="T130">Wyniki głosowania</text:span><text:line-break/>ZA: 15, PRZECIW: 0, WSTRZYMUJE SIĘ: 0, BRAK GŁOSU: 0, NIEOBECNI: 0<text:line-break/><text:line-break/><text:span text:style-name="T131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/text:p>
      <text:p text:style-name="P132"><text:line-break/><text:s/><text:tab/>W wyniku przeprowadzonego glosowania<text:s/><text:span text:style-name="T133">Uchwała nr IV/11/2024 Rady Gminy Siedlec<text:s/></text:span>w sprawie zmiany Wieloletniej Prognozy Finansowej Gminy Siedlec na lata 2024-2027 <text:s/>została przyjęta jednogłośnie przez radnych i stanowi załącznik do protokołu.<text:s/><text:span text:style-name="T134">Za -15, przeciw – 0, wstrzymuje się – 0, nieobecny – 0.</text:span><text:line-break/><text:line-break/>5. Podjęcie uchwały w sprawie sprostowania oczywistej omyłki pisarskiej w uchwale Nr II/4/2024 roku Rady Gminy Siedlec z dnia 21 maja 2024 r. w sprawie powołania składów osobowych i ustalenia zakresu działań stałych Komisji Rady Gminy Siedlec.<text:line-break/><text:line-break/><text:s/><text:tab/>Projekt uchwały został przedstawiony przez Przewodniczącego Rady Andrzeja Kaźmierczaka.<text:s/></text:p>
      <text:p text:style-name="P135">W dniu 21 maja 2024 roku odbyła się II sesja Rady Gminy Siedlec ,na której między innymi została podjęta uchwała Nr II/4/2024 roku Rady Gminy Siedlec z dnia 21 maja 2024 r. w sprawie powołania składów osobowych i ustalenia zakresu działań stałych Komisji Rady Gminy Siedlec. W załączniku tej uchwały popełniono oczywisty błąd pisarski, błędnie wpisując nazwisko radnego „ Rogoziński ” , a winno być wpisane „ Rogozinski ” oraz błędnie wpisując imię radnej „ Patrzycja” , a winno być wpisane „Patrycja”.</text:p>
      <text:p text:style-name="P136"><text:span text:style-name="T137">Sprostowanie błędu nie prowadzi do merytorycznej zmiany tekstu powyższego aktu prawnego.</text:span><text:span text:style-name="T138"><text:s/></text:span></text:p>
      <text:p text:style-name="P139">Wobec braku pytań radni poddali pod glosowanie projekt uchwały Nr<text:s/><text:span text:style-name="T140">IV/12/2024</text:span><text:s/><text:span text:style-name="T141">Rady Gminy Siedlec</text:span><text:s/>w sprawie sprostowania oczywistej omyłki pisarskiej w uchwale Nr II/4/2024 roku Rady Gminy Siedlec z dnia 21 maja 2024 r. w sprawie powołania składów osobowych i ustalenia zakresu działań stałych Komisji Rady Gminy Siedlec.<text:line-break/><text:line-break/><text:span text:style-name="T142">Głosowano w sprawie:</text:span><text:line-break/>Podjęcie uchwały w sprawie sprostowania oczywistej omyłki pisarskiej w uchwale Nr II/4/2024 roku Rady Gminy Siedlec z dnia 21 maja 2024 r. w sprawie powołania składów osobowych i ustalenia zakresu działań stałych Komisji Rady Gminy Siedlec..<text:s/><text:line-break/><text:line-break/><text:span text:style-name="T143">Wyniki głosowania</text:span><text:line-break/>ZA: 15, PRZECIW: 0, WSTRZYMUJE SIĘ: 0, BRAK GŁOSU: 0, NIEOBECNI: 0<text:line-break/><text:line-break/><text:span text:style-name="T144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s/><text:tab/>W wyniku przeprowadzonego glosowania<text:s/><text:span text:style-name="T145">Uchwała nr IV/12/2024</text:span><text:s/><text:span text:style-name="T146">Rady Gminy Siedlec</text:span><text:s/>w sprawie sprostowania oczywistej omyłki pisarskiej w uchwale Nr II/4/2024 roku Rady Gminy Siedlec z dnia 21 maja 2024 r. w sprawie powołania składów osobowych i ustalenia zakresu działań stałych Komisji Rady Gminy Siedlec została przyjęta jednogłośnie przez radnych i stanowi załącznik do protokołu.<text:s/><text:span text:style-name="T147">Za -15, przeciw – 0, wstrzymuje się – 0, nieobecny – 0.</text:span><text:line-break/><text:line-break/>6. Podjęcie uchwały w sprawie uchylenia uchwał dotyczących wydzielenia w mieszkaniowym zasobie Gminy Siedlec lokali przeznaczonych do wynajmowania na czas trwania stosunku pracy.<text:line-break/><text:line-break/><text:s/><text:tab/>W tym temacie głos zabrała Kierownik Referatu Gospodarki Komunalnej i Ochrony Środowiska Agnieszka Kasperczak przedstawiając Wysokiej Radzie projekt uchwały.<text:s/></text:p>
      <text:p text:style-name="P148">W zasobie mieszkaniowym gminy Siedlec zgodnie z podjętymi uchwałami Rady Gminy Siedlec: - lokal nr 97/2 w Belęcinie, - lokal nr 2/3 przy ul. Osiedlowej w Siedlcu, - lokal nr 33/1 przy ul. Zbąszyńskiej w Kopanicy, zostały wydzielone z przeznaczeniem do wynajmowania na czas trwania stosunku pracy. Tworzenie warunków do zaspokajania potrzeb mieszkaniowych wspólnoty samorządowej należy do zadań własnych gminy. W związku z zapotrzebowaniem na lokale wynajmowane na czas nieoznaczony i lokale wynajmowane w ramach<text:s/>najmu socjalnego zaszła konieczność zmiany przeznaczenia powyższych lokali mieszkalnych. Z tego względu, podjęcie niniejszej uchwały jest konieczne i uzasadnione.</text:p>
      <text:p text:style-name="P149"/>
      <text:p text:style-name="P150">Następnie głos w temacie zabrał Przewodniczący Andrzej Kaźmierczak pytając, czy gmina jest przygotowana także na wypadek klęski?</text:p>
      <text:p text:style-name="P151"/>
      <text:p text:style-name="P152">Odpowiedzi udzielił Wójt Artur Walczak – Mortezaei mówiąc, iż z tego co mu jest wiadome są przygotowane także mieszkania na taki wypadek.<text:s/></text:p>
      <text:p text:style-name="P153"/>
      <text:p text:style-name="P154">Radna Patrycja Zys pytała, czy mieszkania są już gotowe do wynajęcia. Potwierdziła to Kierownik Agnieszka Kasperczak mówiąc, że mieszkania są gotowe do wynajęcia.</text:p>
      <text:p text:style-name="P155"/>
      <text:p text:style-name="P156">Wobec braku innych pytań radni poddali pod glosowanie projekt uchwały Nr<text:s/><text:span text:style-name="T157">IV/13/2024</text:span><text:s/><text:span text:style-name="T158">Rady Gminy Siedlec</text:span><text:s/>w sprawie uchylenia uchwał dotyczących wydzielenia w mieszkaniowym zasobie Gminy Siedlec lokali przeznaczonych do<text:s/>wynajmowania na czas trwania stosunku pracy.<text:line-break/><text:line-break/><text:span text:style-name="T159">Głosowano w sprawie:</text:span><text:line-break/>Podjęcie uchwały w sprawie uchylenia uchwał dotyczących wydzielenia w mieszkaniowym zasobie Gminy Siedlec lokali przeznaczonych do wynajmowania na czas trwania stosunku pracy..<text:s/><text:line-break/><text:line-break/><text:span text:style-name="T160">Wyniki głosowania</text:span><text:line-break/>ZA: 15, PRZECIW: 0, WSTRZYMUJE SIĘ: 0, BRAK GŁOSU: 0, NIEOBECNI: 0<text:line-break/><text:line-break/><text:span text:style-name="T161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line-break/><text:line-break/><text:s/><text:tab/>W wyniku przeprowadzonego glosowania<text:s/><text:span text:style-name="T162">Uchwała nr IV/13/2024</text:span><text:s/><text:span text:style-name="T163">Rady Gminy<text:s/></text:span><text:span text:style-name="T164"><text:s text:c="3"/></text:span><text:span text:style-name="T165">Siedlec</text:span><text:s/>w sprawie uchylenia uchwał dotyczących wydzielenia w mieszkaniowym zasobie Gminy Siedlec lokali przeznaczonych do wynajmowania na czas trwania stosunku pracy została przyjęta jednogłośnie przez radnych i stanowi załącznik do protokołu.<text:s/><text:span text:style-name="T166">Za -15, przeciw – 0, wstrzymuje się – 0, nieobecny – 0.</text:span><text:line-break/><text:line-break/>7. Podjęcie uchwały w sprawie diet dla Radnych Rady Gminy Siedlec.<text:line-break/><text:line-break/><text:s/><text:tab/>Tu po raz kolejny głos zabrał Przewodniczący Andrzej Kaźmierczak przedstawiając projekt uchwały. Pan Kaźmierczak zaznaczył, iż kwoty diety nie ulegają zmianie. Ze względu na wyroki sądów w innych gminach dopisany został paragraf dotyczący publikacji w Dzienniku Urzędowym Województwa.</text:p>
      <text:p text:style-name="P167"/>
      <text:p text:style-name="P168">Zasady dotyczące wypłaty diet dla radnych reguluje art. 25 ustawy z dnia 8 marca 1990 r. o samorządzie gminnym.<text:s/></text:p>
      <text:p text:style-name="P169"><text:span text:style-name="T170">„Art. 25. …..<text:s/></text:span></text:p>
      <text:p text:style-name="P171"><text:span text:style-name="T172">4. Na zasadach ustalonych przez radę gminy<text:s/></text:span><text:span text:style-name="T173">radnemu przysługują diety oraz zwrot kosztów podróży służbowych.<text:s/></text:span></text:p>
      <text:p text:style-name="P174"><text:span text:style-name="T175">…..<text:s/></text:span></text:p>
      <text:p text:style-name="P176"><text:span text:style-name="T177">6. Wysokość diet przysługujących radnemu nie może przekroczyć w ciągu miesiąca łącznie 2,4-krotności kwoty bazowej określonej w ustawie budżetowej dla osób zajmujących kierownicze stanowiska państwowe na podstawie przepisów z dnia 23 grudnia 1999 r. o kształtowaniu wynagrodzeń w państwowej sferze budżetowej oraz o zmianie niektórych ustaw (Dz. U. z 2020 r. poz. 1658).<text:s/></text:span></text:p>
      <text:p text:style-name="P178"><text:span text:style-name="T179">…..<text:s/></text:span></text:p>
      <text:p text:style-name="P180"><text:span text:style-name="T181">8. Rada gminy przy ustalaniu wysokości diet radnych bierze pod uwagę funkcje pełnione przez radnego.”<text:s/></text:span></text:p>
      <text:p text:style-name="P182">Maksymalną wysokość diet przysługujących radnym w ciągu miesiąca, zróżnicowanych ze względu na liczbę mieszkańców gminy określa rozporządzenia Rady Ministrów z dnia 27 października 2021 r. w sprawie maksymalnej wysokości diet przysługujących radnemu gminy (Dz.U. z 2921 r. poz.1372 i 1834), które w § 3 stanowi:<text:s/></text:p>
      <text:p text:style-name="P183"><text:span text:style-name="T184">„§ 3. Radnemu przysługują w ciągu miesiąca diety w wysokości do:<text:s/></text:span></text:p>
      <text:p text:style-name="P185"><text:span text:style-name="T186">1) 100% maksymalnej wysokości diety w gminach powyżej 100 tys. mieszkańców,<text:s/></text:span></text:p>
      <text:p text:style-name="P187"><text:span text:style-name="T188">2) 75% maksymalnej wysokości diety w gminach od 15 tys. do 100 tys. mieszkańców,<text:s/></text:span></text:p>
      <text:p text:style-name="P189"><text:span text:style-name="T190">3)<text:s/></text:span><text:span text:style-name="T191">50% maksymalnej wysokości diety w gminach poniżej 15 tys. mieszkańców.”</text:span></text:p>
      <text:p text:style-name="P192"/>
      <text:p text:style-name="P193"><text:s/><text:tab/>Wobec braku pytań radni poddali pod glosowanie projekt uchwały Nr<text:s/><text:span text:style-name="T194">IV/14/2024</text:span><text:s/><text:span text:style-name="T195">Rady Gminy Siedlec</text:span><text:s/>w sprawie diet dla Radnych Rady Gminy Siedlec.<text:line-break/><text:line-break/><text:span text:style-name="T196">Głosowano w sprawie:</text:span><text:line-break/>Podjęcie uchwały w sprawie diet dla Radnych Rady Gminy Siedlec..<text:s/><text:line-break/><text:line-break/><text:span text:style-name="T197">Wyniki głosowania</text:span><text:line-break/>ZA: 15, PRZECIW: 0, WSTRZYMUJE SIĘ: 0, BRAK GŁOSU: 0, NIEOBECNI: 0<text:line-break/><text:line-break/><text:span text:style-name="T198">Wyniki imienne:</text:span><text:line-break/>ZA (15)<text:line-break/>Szymon Śliwiński, Zygmunt Adamski, Andrzej Kaźmierczak, Adam Kupś, Marcin Michalski, Damian Nowak, Renata Piątyszek, Wojciech Piątyszek, Katarzyna Pluskota, Sławomir Rogozinski, Daniel Sobel, Krzysztof Stachowiak, Przemysław Strażyński, Damian Wita, Patrycja Zys<text:line-break/><text:s text:c="2"/><text:tab/>W wyniku przeprowadzonego glosowania<text:s/><text:span text:style-name="T199">Uchwała nr IV/14/2024</text:span><text:s/><text:span text:style-name="T200">Rady Gminy Siedlec</text:span><text:s/>w sprawie diet dla Radnych Rady Gminy Siedlec została przyjęta jednogłośnie przez radnych i stanowi załącznik do protokołu.<text:s/><text:span text:style-name="T201">Za -15, przeciw – 0, wstrzymuje się – 0, nieobecny – 0.</text:span><text:line-break/><text:line-break/>8.<text:s/>Podjęcie uchwały w sprawie ustalenia wysokości diet sołtysów z terenu Gminy Siedlec oraz zwrot kosztów podróży służbowych.<text:line-break/><text:line-break/><text:s/><text:tab/>Tu głos zabrał Wójt Artur Walczak – Mortezaei, który także przedstawił projekt uchwały. Uchwała podejmowana jest na tej samej zasadzie co uchwała w sprawie diet radnych.</text:p>
      <text:p text:style-name="P202"/>
      <text:p text:style-name="P203">Dieta dla sołtysów stanowi rekompensatę czasu poświęconego na udział w sesjach Rady Gminy, zebraniach sołeckich, spotkaniach w Urzędzie Gminy w Siedlcu, a także rekompensatę kosztów przejazdów służbowych, dostępu do Internetu, zakupu materiałów biurowych oraz innych czynności związanych z wykonywaniem funkcji sołtysa.</text:p>
      <text:p text:style-name="P204"/>
      <text:p text:style-name="P205">Wobec braku pytań radni poddali pod glosowanie projekt uchwały Nr<text:s/><text:span text:style-name="T206">IV/15/2024</text:span><text:s/><text:span text:style-name="T207">Rady Gminy Siedlec</text:span><text:s/>w sprawie ustalenia wysokości diet sołtysów z terenu Gminy Siedlec oraz zwrot kosztów podróży służbowych.<text:line-break/><text:line-break/><text:span text:style-name="T208">Głosowano w sprawie:</text:span><text:line-break/>Podjęcie uchwały w sprawie ustalenia wysokości diet sołtysów z terenu Gminy Siedlec oraz zwrot kosztów podróży służbowych..<text:s/><text:line-break/><text:line-break/><text:span text:style-name="T209">Wyniki głosowania</text:span><text:line-break/>ZA: 14, PRZECIW: 0, WSTRZYMUJE SIĘ: 1, BRAK GŁOSU: 0, NIEOBECNI: 0<text:line-break/><text:line-break/><text:span text:style-name="T210">Wyniki imienne:</text:span><text:line-break/>ZA (14)<text:line-break/>Szymon Śliwiński, Zygmunt Adamski, Andrzej Kaźmierczak, Marcin Michalski, Damian Nowak, Renata Piątyszek, Wojciech Piątyszek, Katarzyna Pluskota, Sławomir Rogozinski, Daniel Sobel, Krzysztof Stachowiak, Przemysław Strażyński, Damian Wita, Patrycja Zys<text:line-break/>WSTRZYMUJE SIĘ (1)<text:line-break/>Adam Kupś<text:line-break/><text:line-break/><text:s/><text:tab/>W wyniku przeprowadzonego glosowania<text:s/><text:span text:style-name="T211">Uchwała nr IV/15/2024</text:span><text:s/><text:span text:style-name="T212">Rady Gminy Siedlec</text:span><text:s/>w sprawie ustalenia wysokości diet sołtysów z terenu Gminy Siedlec oraz zwrot kosztów podróży służbowych została przyjęta większością głosów przez radnych i stanowi załącznik do protokołu.<text:s/><text:span text:style-name="T213">Za -14, przeciw – 0, wstrzymuje się – 1, nieobecny – 0.</text:span><text:line-break/><text:line-break/></text:p>
      <text:p text:style-name="P214"/>
      <text:p text:style-name="P215"/>
      <text:p text:style-name="P216"><text:line-break/>9. Wolne głosy i wnioski.<text:line-break/><text:line-break/><text:s/><text:tab/>W punkcie tym głosów nie zabierano.<text:line-break/></text:p>
      <text:p text:style-name="P217"><text:line-break/>10. Zakończenie,<text:line-break/><text:s/></text:p>
      <text:p text:style-name="P218">Wobec wyczerpania porządku obrad sesja zakończyła się o godz. 14:43.<text:line-break/><text:line-break/></text:p>
      <text:p text:style-name="NormalnyWeb"> </text:p>
      <text:p text:style-name="P219">Przewodniczący Rady Gminy</text:p>
      <text:p text:style-name="P220"><text:line-break/>Andrzej Kaźmierczak</text:p>
      <text:p text:style-name="P221"> </text:p>
      <text:p text:style-name="NormalnyWeb"><text:line-break/>Przygotował(a): Natalia Fornalik</text:p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imesNewRomanPSMT" svg:font-family="TimesNewRomanPS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/>
      <style:text-properties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a Fornalik</meta:initial-creator>
    <dc:creator>Jolanta Żurek</dc:creator>
    <meta:creation-date>2024-06-17T08:38:00Z</meta:creation-date>
    <dc:date>2024-06-20T08:04:00Z</dc:date>
    <meta:template xlink:href="Normal" xlink:type="simple"/>
    <meta:editing-cycles>66</meta:editing-cycles>
    <meta:editing-duration>PT22260S</meta:editing-duration>
    <meta:document-statistic meta:page-count="1" meta:paragraph-count="50" meta:word-count="3621" meta:character-count="25299" meta:row-count="181" meta:non-whitespace-character-count="21728"/>
  </office:meta>
</office:document-meta>
</file>