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Web" style:family="paragraph">
      <style:paragraph-properties fo:line-height="150%"/>
    </style:style>
    <style:style style:name="P6" style:parent-style-name="NormalnyWeb" style:family="paragraph">
      <style:paragraph-properties fo:line-height="150%"/>
    </style:style>
    <style:style style:name="P7" style:parent-style-name="NormalnyWeb" style:family="paragraph">
      <style:paragraph-properties fo:line-height="150%"/>
    </style:style>
    <style:style style:name="P8" style:parent-style-name="NormalnyWeb" style:family="paragraph">
      <style:paragraph-properties fo:line-height="150%"/>
    </style:style>
    <style:style style:name="P9" style:parent-style-name="NormalnyWeb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nyWeb" style:family="paragraph">
      <style:paragraph-properties fo:line-height="150%"/>
    </style:style>
    <style:style style:name="P11" style:parent-style-name="NormalnyWeb" style:family="paragraph">
      <style:paragraph-properties fo:line-height="150%"/>
    </style:style>
    <style:style style:name="P12" style:parent-style-name="Normalny" style:family="paragraph">
      <style:paragraph-properties fo:line-height="115%"/>
    </style:style>
    <style:style style:name="P13" style:parent-style-name="Normalny" style:family="paragraph">
      <style:paragraph-properties fo:line-height="115%"/>
    </style:style>
    <style:style style:name="P14" style:parent-style-name="Normalny" style:family="paragraph">
      <style:paragraph-properties fo:line-height="115%"/>
    </style:style>
    <style:style style:name="P15" style:parent-style-name="Normalny" style:family="paragraph">
      <style:paragraph-properties fo:line-height="115%"/>
    </style:style>
    <style:style style:name="T16" style:parent-style-name="Domyślnaczcionkaakapitu" style:family="text">
      <style:text-properties fo:font-weight="bold" style:font-weight-asian="bold" fo:font-style="italic" style:font-style-asian="italic"/>
    </style:style>
    <style:style style:name="P17" style:parent-style-name="Normalny" style:family="paragraph">
      <style:paragraph-properties fo:line-height="115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fo:line-height="115%"/>
    </style:style>
    <style:style style:name="P21" style:parent-style-name="Normalny" style:family="paragraph">
      <style:paragraph-properties fo:line-height="115%"/>
    </style:style>
    <style:style style:name="P22" style:parent-style-name="Normalny" style:family="paragraph">
      <style:paragraph-properties fo:line-height="115%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line-height="115%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family="paragraph">
      <style:paragraph-properties fo:line-height="115%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family="paragraph">
      <style:paragraph-properties fo:line-height="115%" fo:text-indent="0.4916in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Normalny" style:family="paragraph">
      <style:paragraph-properties fo:line-height="115%" fo:text-indent="0.4916in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Normalny" style:family="paragraph">
      <style:paragraph-properties fo:line-height="115%" fo:text-indent="0.4916in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" style:family="paragraph">
      <style:paragraph-properties fo:line-height="115%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Normalny" style:family="paragraph">
      <style:paragraph-properties fo:line-height="115%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Normalny" style:family="paragraph">
      <style:paragraph-properties fo:line-height="115%" fo:text-indent="0.4916in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Normalny" style:family="paragraph">
      <style:paragraph-properties fo:line-height="115%" fo:text-indent="0.4916in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fo:line-height="115%" fo:text-indent="0.4916in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Normalny" style:family="paragraph">
      <style:paragraph-properties fo:line-height="115%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Normalny" style:family="paragraph">
      <style:paragraph-properties fo:line-height="115%" fo:text-indent="0.4916in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Normalny" style:family="paragraph">
      <style:paragraph-properties fo:line-height="115%" fo:text-indent="0.4916in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Normalny" style:family="paragraph">
      <style:paragraph-properties fo:line-height="115%" fo:margin-left="0.4916in" fo:text-indent="0.4916in">
        <style:tab-stops/>
      </style:paragraph-properties>
    </style:style>
    <style:style style:name="P51" style:parent-style-name="Normalny" style:family="paragraph">
      <style:paragraph-properties fo:line-height="115%" fo:margin-left="0.4916in" fo:text-indent="0.4916in">
        <style:tab-stops/>
      </style:paragraph-properties>
    </style:style>
    <style:style style:name="P52" style:parent-style-name="Normalny" style:family="paragraph">
      <style:paragraph-properties fo:line-height="115%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Normalny" style:family="paragraph">
      <style:paragraph-properties fo:line-height="115%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Normalny" style:family="paragraph">
      <style:paragraph-properties fo:line-height="115%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Normalny" style:family="paragraph">
      <style:paragraph-properties fo:line-height="115%"/>
    </style:style>
    <style:style style:name="P59" style:parent-style-name="Normalny" style:family="paragraph">
      <style:paragraph-properties fo:line-height="115%"/>
    </style:style>
    <style:style style:name="P60" style:parent-style-name="Normalny" style:family="paragraph">
      <style:paragraph-properties fo:line-height="115%"/>
    </style:style>
    <style:style style:name="P61" style:parent-style-name="Normalny" style:family="paragraph">
      <style:paragraph-properties fo:line-height="115%"/>
    </style:style>
    <style:style style:name="P62" style:parent-style-name="Normalny" style:family="paragraph">
      <style:paragraph-properties fo:line-height="115%"/>
    </style:style>
    <style:style style:name="P63" style:parent-style-name="Normalny" style:family="paragraph">
      <style:paragraph-properties fo:line-height="115%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Normalny" style:family="paragraph">
      <style:paragraph-properties fo:line-height="115%" fo:margin-left="0.4916in">
        <style:tab-stops/>
      </style:paragraph-properties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Normalny" style:family="paragraph">
      <style:paragraph-properties fo:line-height="115%" fo:margin-left="0.4916in">
        <style:tab-stops/>
      </style:paragraph-properties>
    </style:style>
    <style:style style:name="T68" style:parent-style-name="Domyślnaczcionkaakapitu" style:family="text">
      <style:text-properties fo:font-weight="bold" style:font-weight-asian="bold"/>
    </style:style>
    <style:style style:name="P69" style:parent-style-name="Normalny" style:family="paragraph">
      <style:paragraph-properties fo:line-height="115%" fo:text-indent="0.4916in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Normalny" style:family="paragraph">
      <style:paragraph-properties fo:line-height="115%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Normalny" style:family="paragraph">
      <style:paragraph-properties fo:line-height="115%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P75" style:parent-style-name="Normalny" style:family="paragraph">
      <style:paragraph-properties fo:line-height="115%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Normalny" style:family="paragraph">
      <style:paragraph-properties fo:line-height="115%"/>
    </style:style>
    <style:style style:name="P78" style:parent-style-name="Normalny" style:family="paragraph">
      <style:paragraph-properties fo:line-height="115%" fo:text-indent="0.4916in"/>
    </style:style>
    <style:style style:name="P79" style:parent-style-name="Normalny" style:family="paragraph">
      <style:paragraph-properties fo:line-height="115%" fo:text-indent="0.4916in"/>
    </style:style>
    <style:style style:name="P80" style:parent-style-name="Normalny" style:family="paragraph">
      <style:paragraph-properties fo:line-height="115%" fo:text-indent="0.4916in"/>
    </style:style>
    <style:style style:name="T8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5" style:parent-style-name="Normalny" style:family="paragraph">
      <style:paragraph-properties fo:line-height="115%"/>
    </style:style>
    <style:style style:name="P86" style:parent-style-name="Normalny" style:family="paragraph">
      <style:paragraph-properties fo:line-height="115%"/>
    </style:style>
    <style:style style:name="T8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Normalny" style:family="paragraph">
      <style:paragraph-properties fo:line-height="115%"/>
    </style:style>
    <style:style style:name="P98" style:parent-style-name="Normalny" style:family="paragraph">
      <style:paragraph-properties fo:line-height="115%"/>
    </style:style>
    <style:style style:name="P99" style:parent-style-name="Normalny" style:family="paragraph">
      <style:paragraph-properties fo:line-height="115%"/>
    </style:style>
    <style:style style:name="P100" style:parent-style-name="Normalny" style:family="paragraph">
      <style:paragraph-properties fo:line-height="115%"/>
    </style:style>
    <style:style style:name="P101" style:parent-style-name="Normalny" style:family="paragraph">
      <style:paragraph-properties fo:line-height="115%"/>
    </style:style>
    <style:style style:name="P102" style:parent-style-name="Normalny" style:family="paragraph">
      <style:paragraph-properties fo:line-height="115%"/>
    </style:style>
    <style:style style:name="P103" style:parent-style-name="Normalny" style:family="paragraph">
      <style:paragraph-properties fo:line-height="115%"/>
    </style:style>
    <style:style style:name="P104" style:parent-style-name="Normalny" style:family="paragraph">
      <style:paragraph-properties fo:line-height="115%"/>
    </style:style>
    <style:style style:name="P105" style:parent-style-name="Normalny" style:family="paragraph">
      <style:paragraph-properties fo:line-height="115%"/>
    </style:style>
    <style:style style:name="P106" style:parent-style-name="Normalny" style:family="paragraph">
      <style:paragraph-properties fo:line-height="115%"/>
    </style:style>
    <style:style style:name="P107" style:parent-style-name="Normalny" style:family="paragraph">
      <style:paragraph-properties fo:line-height="115%" fo:text-indent="0.4916in"/>
    </style:style>
    <style:style style:name="P108" style:parent-style-name="Normalny" style:family="paragraph">
      <style:paragraph-properties fo:line-height="115%" fo:text-indent="0.4916in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Domyślnaczcionkaakapitu" style:family="text">
      <style:text-properties fo:font-style="italic" style:font-style-asian="italic" style:font-style-complex="italic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FF0000"/>
    </style:style>
    <style:style style:name="P119" style:parent-style-name="Normalny" style:family="paragraph">
      <style:paragraph-properties fo:line-height="115%"/>
      <style:text-properties style:font-weight-complex="bold"/>
    </style:style>
    <style:style style:name="P120" style:parent-style-name="Normalny" style:family="paragraph">
      <style:paragraph-properties fo:line-height="115%"/>
    </style:style>
    <style:style style:name="P121" style:parent-style-name="Normalny" style:family="paragraph">
      <style:paragraph-properties fo:line-height="115%"/>
    </style:style>
    <style:style style:name="P122" style:parent-style-name="Normalny" style:family="paragraph">
      <style:paragraph-properties fo:line-height="115%"/>
    </style:style>
    <style:style style:name="P123" style:parent-style-name="Normalny" style:family="paragraph">
      <style:paragraph-properties fo:line-height="115%"/>
    </style:style>
    <style:style style:name="P124" style:parent-style-name="Normalny" style:family="paragraph">
      <style:paragraph-properties fo:line-height="115%"/>
    </style:style>
    <style:style style:name="P125" style:parent-style-name="Normalny" style:family="paragraph">
      <style:paragraph-properties fo:line-height="115%"/>
    </style:style>
    <style:style style:name="P126" style:parent-style-name="Normalny" style:family="paragraph">
      <style:paragraph-properties fo:line-height="115%"/>
    </style:style>
    <style:style style:name="P127" style:parent-style-name="Normalny" style:family="paragraph">
      <style:paragraph-properties fo:line-height="115%"/>
    </style:style>
    <style:style style:name="P128" style:parent-style-name="Normalny" style:family="paragraph">
      <style:paragraph-properties fo:line-height="115%"/>
    </style:style>
    <style:style style:name="P129" style:parent-style-name="Normalny" style:family="paragraph">
      <style:paragraph-properties fo:line-height="115%"/>
    </style:style>
    <style:style style:name="T130" style:parent-style-name="Domyślnaczcionkaakapitu" style:family="text">
      <style:text-properties style:font-name-asian="NSimSun" style:letter-kerning="true" style:language-asian="zh" style:country-asian="CN" style:language-complex="hi" style:country-complex="IN"/>
    </style:style>
    <style:style style:name="P131" style:parent-style-name="Normalny" style:family="paragraph">
      <style:paragraph-properties fo:line-height="115%"/>
    </style:style>
    <style:style style:name="P132" style:parent-style-name="Normalny" style:family="paragraph">
      <style:paragraph-properties fo:line-height="115%"/>
    </style:style>
    <style:style style:name="P133" style:parent-style-name="Normalny" style:family="paragraph">
      <style:paragraph-properties fo:line-height="115%"/>
    </style:style>
    <style:style style:name="P134" style:parent-style-name="Normalny" style:family="paragraph">
      <style:paragraph-properties fo:line-height="115%"/>
    </style:style>
    <style:style style:name="P135" style:parent-style-name="Normalny" style:family="paragraph">
      <style:paragraph-properties fo:line-height="115%"/>
    </style:style>
    <style:style style:name="P136" style:parent-style-name="Normalny" style:family="paragraph">
      <style:paragraph-properties fo:line-height="115%"/>
    </style:style>
    <style:style style:name="P137" style:parent-style-name="Normalny" style:family="paragraph">
      <style:paragraph-properties fo:line-height="115%"/>
    </style:style>
    <style:style style:name="P138" style:parent-style-name="Normalny" style:family="paragraph">
      <style:paragraph-properties fo:line-height="115%"/>
    </style:style>
    <style:style style:name="P139" style:parent-style-name="Normalny" style:family="paragraph">
      <style:paragraph-properties fo:line-height="115%"/>
    </style:style>
    <style:style style:name="P140" style:parent-style-name="Normalny" style:family="paragraph">
      <style:paragraph-properties fo:line-height="115%"/>
    </style:style>
    <style:style style:name="P141" style:parent-style-name="Normalny" style:family="paragraph">
      <style:paragraph-properties fo:line-height="115%"/>
    </style:style>
    <style:style style:name="P142" style:parent-style-name="Normalny" style:family="paragraph">
      <style:paragraph-properties fo:line-height="115%"/>
    </style:style>
    <style:style style:name="P143" style:parent-style-name="Normalny" style:family="paragraph">
      <style:paragraph-properties fo:line-height="115%"/>
    </style:style>
    <style:style style:name="P144" style:parent-style-name="Normalny" style:family="paragraph">
      <style:paragraph-properties fo:line-height="115%"/>
    </style:style>
    <style:style style:name="P145" style:parent-style-name="Normalny" style:family="paragraph">
      <style:paragraph-properties fo:line-height="115%"/>
    </style:style>
    <style:style style:name="P146" style:parent-style-name="Normalny" style:family="paragraph">
      <style:paragraph-properties fo:line-height="115%"/>
    </style:style>
    <style:style style:name="P147" style:parent-style-name="Normalny" style:family="paragraph">
      <style:paragraph-properties fo:line-height="115%"/>
      <style:text-properties style:font-name-asian="Calibri"/>
    </style:style>
    <style:style style:name="P148" style:parent-style-name="Normalny" style:family="paragraph">
      <style:paragraph-properties fo:line-height="115%"/>
      <style:text-properties style:font-name-asian="Calibri"/>
    </style:style>
    <style:style style:name="P149" style:parent-style-name="Normalny" style:family="paragraph">
      <style:paragraph-properties fo:line-height="115%"/>
      <style:text-properties style:font-name-asian="Calibri"/>
    </style:style>
    <style:style style:name="P150" style:parent-style-name="Normalny" style:family="paragraph">
      <style:paragraph-properties fo:line-height="115%"/>
      <style:text-properties style:font-name-asian="Calibri"/>
    </style:style>
    <style:style style:name="P151" style:parent-style-name="Normalny" style:family="paragraph">
      <style:paragraph-properties fo:line-height="115%"/>
      <style:text-properties style:font-name-asian="Calibri"/>
    </style:style>
    <style:style style:name="P152" style:parent-style-name="Normalny" style:family="paragraph">
      <style:paragraph-properties fo:line-height="115%"/>
    </style:style>
    <style:style style:name="P153" style:parent-style-name="Normalny" style:family="paragraph">
      <style:paragraph-properties fo:line-height="115%"/>
    </style:style>
    <style:style style:name="P154" style:parent-style-name="Normalny" style:family="paragraph">
      <style:paragraph-properties fo:line-height="115%"/>
    </style:style>
    <style:style style:name="P155" style:parent-style-name="Normalny" style:family="paragraph">
      <style:paragraph-properties fo:line-height="115%"/>
    </style:style>
    <style:style style:name="P156" style:parent-style-name="Normalny" style:family="paragraph">
      <style:paragraph-properties fo:line-height="115%"/>
    </style:style>
    <style:style style:name="P157" style:parent-style-name="Normalny" style:family="paragraph">
      <style:paragraph-properties fo:line-height="115%"/>
    </style:style>
    <style:style style:name="P158" style:parent-style-name="Normalny" style:family="paragraph">
      <style:paragraph-properties fo:line-height="115%"/>
    </style:style>
    <style:style style:name="P159" style:parent-style-name="Normalny" style:family="paragraph">
      <style:paragraph-properties fo:line-height="115%"/>
    </style:style>
    <style:style style:name="P160" style:parent-style-name="Normalny" style:family="paragraph">
      <style:paragraph-properties fo:line-height="115%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P163" style:parent-style-name="Normalny" style:family="paragraph">
      <style:paragraph-properties fo:line-height="115%"/>
    </style:style>
    <style:style style:name="T16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T168" style:parent-style-name="Domyślnaczcionkaakapitu" style:family="text">
      <style:text-properties fo:font-weight="bold" style:font-weight-asian="bold" style:font-weight-complex="bold"/>
    </style:style>
    <style:style style:name="T169" style:parent-style-name="Domyślnaczcionkaakapitu" style:family="text">
      <style:text-properties fo:font-style="italic" style:font-style-asian="italic" style:font-style-complex="italic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T17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T177" style:parent-style-name="Domyślnaczcionkaakapitu" style:family="text">
      <style:text-properties fo:font-style="italic" style:font-style-asian="italic" style:font-style-complex="italic"/>
    </style:style>
    <style:style style:name="P178" style:parent-style-name="Normalny" style:family="paragraph">
      <style:paragraph-properties fo:line-height="115%"/>
    </style:style>
    <style:style style:name="P179" style:parent-style-name="Normalny" style:family="paragraph">
      <style:paragraph-properties fo:line-height="115%"/>
    </style:style>
    <style:style style:name="P180" style:parent-style-name="Normalny" style:family="paragraph">
      <style:paragraph-properties fo:line-height="115%"/>
    </style:style>
    <style:style style:name="P181" style:parent-style-name="Normalny" style:family="paragraph">
      <style:paragraph-properties fo:line-height="115%"/>
    </style:style>
    <style:style style:name="P182" style:parent-style-name="Normalny" style:family="paragraph">
      <style:paragraph-properties fo:line-height="115%"/>
    </style:style>
    <style:style style:name="P183" style:parent-style-name="Normalny" style:family="paragraph">
      <style:paragraph-properties fo:line-height="115%"/>
    </style:style>
    <style:style style:name="P184" style:parent-style-name="Normalny" style:family="paragraph">
      <style:paragraph-properties fo:line-height="115%"/>
    </style:style>
    <style:style style:name="P185" style:parent-style-name="Normalny" style:family="paragraph">
      <style:paragraph-properties fo:line-height="115%"/>
    </style:style>
    <style:style style:name="P186" style:parent-style-name="Normalny" style:family="paragraph">
      <style:paragraph-properties fo:line-height="115%"/>
    </style:style>
    <style:style style:name="P187" style:parent-style-name="Normalny" style:family="paragraph">
      <style:paragraph-properties fo:line-height="115%"/>
    </style:style>
    <style:style style:name="P188" style:parent-style-name="Normalny" style:family="paragraph">
      <style:paragraph-properties fo:line-height="115%"/>
    </style:style>
    <style:style style:name="P189" style:parent-style-name="Normalny" style:family="paragraph">
      <style:paragraph-properties fo:line-height="115%"/>
    </style:style>
    <style:style style:name="P190" style:parent-style-name="Normalny" style:family="paragraph">
      <style:paragraph-properties fo:line-height="115%"/>
    </style:style>
    <style:style style:name="P191" style:parent-style-name="Normalny" style:family="paragraph">
      <style:paragraph-properties fo:line-height="115%"/>
    </style:style>
    <style:style style:name="P192" style:parent-style-name="Normalny" style:family="paragraph">
      <style:paragraph-properties fo:line-height="115%"/>
    </style:style>
    <style:style style:name="P193" style:parent-style-name="Normalny" style:family="paragraph">
      <style:paragraph-properties fo:line-height="115%"/>
    </style:style>
    <style:style style:name="P194" style:parent-style-name="Normalny" style:family="paragraph">
      <style:paragraph-properties fo:line-height="115%"/>
    </style:style>
    <style:style style:name="P195" style:parent-style-name="Normalny" style:family="paragraph">
      <style:paragraph-properties fo:line-height="115%"/>
    </style:style>
    <style:style style:name="P196" style:parent-style-name="Normalny" style:family="paragraph">
      <style:paragraph-properties fo:line-height="115%"/>
    </style:style>
    <style:style style:name="P197" style:parent-style-name="Normalny" style:family="paragraph">
      <style:paragraph-properties fo:line-height="115%"/>
    </style:style>
    <style:style style:name="P198" style:parent-style-name="Normalny" style:family="paragraph">
      <style:paragraph-properties fo:line-height="115%"/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P201" style:parent-style-name="Normalny" style:family="paragraph">
      <style:paragraph-properties fo:line-height="115%"/>
    </style:style>
    <style:style style:name="P202" style:parent-style-name="Normalny" style:family="paragraph">
      <style:paragraph-properties fo:line-height="115%"/>
    </style:style>
    <style:style style:name="T20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fo:font-weight="bold" style:font-weight-asian="bold" style:font-weight-complex="bold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T208" style:parent-style-name="Domyślnaczcionkaakapitu" style:family="text">
      <style:text-properties fo:font-style="italic" style:font-style-asian="italic" style:font-style-complex="italic"/>
    </style:style>
    <style:style style:name="P209" style:parent-style-name="NormalnyWeb" style:family="paragraph">
      <style:paragraph-properties fo:line-height="150%"/>
    </style:style>
    <style:style style:name="P210" style:parent-style-name="NormalnyWeb" style:family="paragraph">
      <style:paragraph-properties fo:text-align="center" fo:line-height="150%"/>
    </style:style>
    <style:style style:name="P211" style:parent-style-name="NormalnyWeb" style:family="paragraph">
      <style:paragraph-properties fo:text-align="center" fo:line-height="150%"/>
    </style:style>
    <style:style style:name="P212" style:parent-style-name="NormalnyWeb" style:family="paragraph">
      <style:paragraph-properties fo:text-align="center" fo:line-height="150%"/>
    </style:style>
    <style:style style:name="P213" style:parent-style-name="NormalnyWeb" style:family="paragraph">
      <style:paragraph-properties fo:text-align="center" fo:line-height="150%"/>
    </style:style>
    <style:style style:name="P214" style:parent-style-name="NormalnyWeb" style:family="paragraph">
      <style:paragraph-properties fo:line-height="150%"/>
    </style:style>
    <style:style style:name="P215" style:parent-style-name="NormalnyWeb" style:family="paragraph">
      <style:paragraph-properties fo:line-height="150%"/>
    </style:style>
    <style:style style:name="P216" style:parent-style-name="Normalny" style:family="paragraph">
      <style:paragraph-properties fo:line-height="150%"/>
    </style:style>
    <style:style style:name="P217" style:parent-style-name="Normalny" style:family="paragraph">
      <style:paragraph-properties fo:line-height="150%"/>
    </style:style>
  </office:automatic-styles>
  <office:body>
    <office:text text:use-soft-page-breaks="true">
      <text:p text:style-name="P1"><text:span text:style-name="T2">Rada Gminy Siedlec</text:span><text:line-break/>Radni - Sesja</text:p>
      <text:p text:style-name="P3"><text:span text:style-name="T4">Protokół nr V/2024</text:span></text:p>
      <text:p text:style-name="P5">V Sesja w dniu 25 czerwca 2024<text:s/><text:line-break/>Obrady rozpoczęto 25 czerwca 2024 o godz. 14:00, a zakończono o godz. 16:46 tego samego dnia.</text:p>
      <text:p text:style-name="P6">W posiedzeniu wzięło udział 15 członków.</text:p>
      <text:p text:style-name="P7">Obecni:</text:p>
      <text:p text:style-name="P8">1. Szymon Śliwiński<text:line-break/>2. Zygmunt Adamski<text:line-break/>3. Andrzej Kaźmierczak<text:line-break/>4. Adam Kupś<text:line-break/>5. Marcin Michalski<text:line-break/>6. Damian Nowak<text:line-break/>7. Renata Piątyszek<text:line-break/>8. Wojciech Piątyszek<text:line-break/>9. Katarzyna Pluskota<text:line-break/>10. Sławomir Rogozinski<text:line-break/>11. Daniel Sobel<text:line-break/>12. Krzysztof Stachowiak<text:line-break/>13. Przemysław Strażyński<text:line-break/>14. Damian Wita<text:line-break/>15. Patrycja Zys</text:p>
      <text:p text:style-name="P9">Ponadto w posiedzeniu udział wzięli:</text:p>
      <text:p text:style-name="P10">1. Artur Walczak – Mortezaei<text:tab/><text:tab/>-<text:tab/>Wójt Gminy<text:line-break/>2. Krystyna Lewandowska<text:tab/><text:tab/><text:tab/>-<text:tab/>Skarbnik<text:line-break/>3. Hieronim Birk<text:tab/><text:tab/><text:tab/><text:tab/>-<text:tab/>Radny Rady Powiatu Wolsztyńskiego<text:line-break/>4. Kierownicy jednostek organizacyjnych<text:line-break/>5. Sołtysi</text:p>
      <text:p text:style-name="P11"/>
      <text:p text:style-name="P12"/>
      <text:soft-page-break/>
      <text:p text:style-name="P13">1. Otwarcie sesji i stwierdzenie prawomocności.</text:p>
      <text:p text:style-name="P14"/>
      <text:p text:style-name="P15"><text:s/><text:tab/>Otwarcia posiedzenia dokonał<text:s/><text:span text:style-name="T16">Przewodniczący Rady Gminy Siedlec Andrzej Kaźmierczak<text:s/></text:span>serdecznie witając wszystkich obecnych. Następnie oświadczył, iż w posiedzeniu uczestniczy 14 radnych, co stanowi quorum pozwalające na podejmowanie prawomocnych decyzji.</text:p>
      <text:p text:style-name="P17"><text:line-break/>2. Przedstawienie porządku obrad.<text:line-break/><text:line-break/><text:s/><text:tab/>W punkcie tym Przewodniczący Rady Andrzej Kaźmierczak zwrócił się z prośbą do Wysokiej Rady o wprowadzenie w porządku obrad dodatkowego punktu w brzmieniu: „<text:span text:style-name="T18">Podjęcie uchwały w sprawie wyboru przedstawicieli do rady Społecznej<text:s/></text:span><text:span text:style-name="T19"><text:line-break/>w Samodzielnym Publicznym Zakładzie Opieki Zdrowotnej w Wolsztynie”.</text:span></text:p>
      <text:p text:style-name="P20"><text:s/><text:tab/>W związku z powyższym radni poddali pod głosowanie zaproponowany porządek obrad.</text:p>
      <text:p text:style-name="P21"><text:tab/>W związku z powyższym porządek obrad wygląda następująco:</text:p>
      <text:p text:style-name="P22"><text:span text:style-name="T23">1</text:span>.Otwarcie sesji i stwierdzenie prawomocności.</text:p>
      <text:p text:style-name="P24"><text:span text:style-name="T25">2</text:span>.Przedstawienie porządku obrad.</text:p>
      <text:p text:style-name="P26"><text:span text:style-name="T27">3</text:span>.Przyjęcie protokołu z:</text:p>
      <text:p text:style-name="P28"><text:span text:style-name="T29">a.</text:span><text:s/>II sesji Rady Gminy Siedlec,</text:p>
      <text:p text:style-name="P30"><text:span text:style-name="T31">b.</text:span><text:s/>III sesji Rady Gminy Siedlec,</text:p>
      <text:p text:style-name="P32"><text:span text:style-name="T33">c.</text:span><text:s/>IV sesji Rady Gminy Siedlec.</text:p>
      <text:p text:style-name="P34"><text:span text:style-name="T35">4</text:span>.Interpelacje i zapytania.</text:p>
      <text:p text:style-name="P36"><text:span text:style-name="T37">5</text:span>.Informacja z prac międzysesyjnych:</text:p>
      <text:p text:style-name="P38"><text:span text:style-name="T39">a.</text:span><text:s/>Wójta Gminy Siedlec,</text:p>
      <text:p text:style-name="P40"><text:span text:style-name="T41">b</text:span>. <text:s/>Przewodniczących stałych komisji Rady Gminy Siedlec,</text:p>
      <text:p text:style-name="P42"><text:span text:style-name="T43">c.<text:s/></text:span>Przewodniczącego i Wiceprzewodniczącego Rady Gminy Siedlec.</text:p>
      <text:p text:style-name="P44"><text:span text:style-name="T45">6.<text:s/></text:span>Raport o stanie Gminy Siedlec za 2023 rok.</text:p>
      <text:p text:style-name="P46"><text:span text:style-name="T47">a.<text:s/></text:span>przedstawienie raportu o stanie Gminy Siedlec,</text:p>
      <text:p text:style-name="P48"><text:span text:style-name="T49">b.</text:span><text:s/>debata nad raportem o stanie Gminy Siedlec:</text:p>
      <text:p text:style-name="P50">- głosy radnych,</text:p>
      <text:p text:style-name="P51">- głosy mieszkańców,</text:p>
      <text:p text:style-name="P52"><text:span text:style-name="T53">c.</text:span><text:s/>głosowanie w sprawie udzielenia Wójtowi Gminy Siedlec wotum zaufania.</text:p>
      <text:p text:style-name="P54"><text:span text:style-name="T55">7.<text:s/></text:span>Sprawozdanie Wójta Gminy Siedlec z wykonania budżetu gminy za 2023 r. wraz z informacją o stanie mienia.</text:p>
      <text:p text:style-name="P56"><text:span text:style-name="T57">8.<text:s/></text:span>Rozpatrzenie i zatwierdzenie sprawozdania finansowego wraz z sprawozdaniem z wykonania budżetu za 2023 rok:</text:p>
      <text:p text:style-name="P58">przedstawienie opinii Regionalnej Izby Obrachunkowej o przedłożonym sprawozdaniu z wykonania budżetu gminy Siedlec za 2023 rok,</text:p>
      <text:p text:style-name="P59">opinie komisji branżowych w sprawie wykonania budżetu za 2023 rok,</text:p>
      <text:p text:style-name="P60">opinia Komisji Rewizyjnej Rady Gminy Siedlec w sprawie wykonania budżetu za 2023 rok,</text:p>
      <text:p text:style-name="P61">dyskusja,</text:p>
      <text:p text:style-name="P62">głosowanie nad uchwałą <text:s/>w sprawie zatwierdzenia sprawozdania finansowego wraz z sprawozdaniem z wykonania budżetu za 2023 rok.</text:p>
      <text:soft-page-break/>
      <text:p text:style-name="P63"><text:span text:style-name="T64">9. <text:s/></text:span>Podjęcie uchwały w sprawie absolutorium dla Wójta Gminy.</text:p>
      <text:p text:style-name="P65"><text:span text:style-name="T66">a.</text:span><text:s/>przedstawienie wniosku Komisji Rewizyjnej Rady Gminy Siedlec w sprawie absolutorium dla Wójta Gminy,</text:p>
      <text:p text:style-name="P67"><text:span text:style-name="T68">b.</text:span><text:s/>opinia Regionalnej Izby Obrachunkowej w Poznaniu o wniosku Komisji Rewizyjnej Rady Gminy Siedlec w sprawie absolutorium dla Wójta Gminy Siedlec z wykonania budżetu gminy za 2023 rok,</text:p>
      <text:p text:style-name="P69"><text:span text:style-name="T70">c.</text:span><text:s/>głosowanie nad uchwałą w sprawie <text:s/>absolutorium dla Wójta Gminy.</text:p>
      <text:p text:style-name="P71"><text:span text:style-name="T72">10.<text:s/></text:span>Podjęcie uchwały w sprawie wyboru przedstawicieli do rady Społecznej w Samodzielnym Publicznym Zakładzie Opieki Zdrowotnej w Wolsztynie.</text:p>
      <text:p text:style-name="P73"><text:span text:style-name="T74">11.</text:span><text:s/>Wolne głosy i wnioski.</text:p>
      <text:p text:style-name="P75"><text:span text:style-name="T76">12.</text:span><text:s/>Zakończenie.</text:p>
      <text:p text:style-name="P77"/>
      <text:p text:style-name="P78">W wyniku przeprowadzonego głosowania zmiany w porządku obrad zostały przyjęte jednogłośnie przez radnych.</text:p>
      <text:p text:style-name="P79"/>
      <text:p text:style-name="P80">W tym momencie na obrady przybył Zastępca Przewodniczącego Szymon Śliwiński, w związku z powyższym w obradach uczestniczyli wszyscy radni.<text:line-break/><text:span text:style-name="T81">Głosowano w sprawie:</text:span><text:line-break/>Przedstawienie porządku obrad..<text:s/><text:line-break/><text:line-break/><text:span text:style-name="T82">Wyniki głosowania</text:span><text:line-break/>ZA: 14, PRZECIW: 0, WSTRZYMUJĘ SIĘ: 0, BRAK GŁOSU: 0, NIEOBECNI: 1<text:line-break/><text:line-break/><text:span text:style-name="T83">Wyniki imienne:</text:span><text:line-break/>ZA (14)<text:line-break/>Zygmunt Adamski, Andrzej Kaźmierczak, Adam Kupś, Marcin Michalski, Damian Nowak, Renata Piątyszek, Wojciech Piątyszek, Katarzyna Pluskota, Sławomir Rogozinski, Daniel Sobel, Krzysztof Stachowiak, Przemysław Strażyński, Damian Wita, Patrycja Zys<text:line-break/>NIEOBECNI (1)<text:line-break/>Szymon Śliwiński<text:line-break/><text:line-break/><text:line-break/>3. Przyjęcie protokołu z:<text:line-break/><text:line-break/><text:s/><text:tab/>Tematyczne zagadnienie przedstawił <text:s/><text:span text:style-name="T84">Przewodniczący Rady Gminy Siedlec A. Kaźmierczak</text:span><text:s text:c="2"/>informując, <text:s/>że <text:s/>do protokołów nie wpłynęły żadne uwagi, ani uzupełnienia.</text:p>
      <text:p text:style-name="P85"><text:s/>Protokoły odzwierciedlają przebieg sesji.</text:p>
      <text:p text:style-name="P86"><text:line-break/>a) II sesji Rady Gminy Siedlec,<text:line-break/><text:line-break/><text:s/><text:tab/>W wyniku głosowania protokół z II sesji Rady Gminy Siedlec został przyjęty jednogłośnie.<text:line-break/><text:line-break/><text:line-break/><text:soft-page-break/><text:span text:style-name="T87">Głosowano w sprawie:</text:span><text:line-break/>II sesji Rady Gminy Siedlec,.<text:s/><text:line-break/><text:line-break/><text:span text:style-name="T88">Wyniki głosowania</text:span><text:line-break/>ZA: 15, PRZECIW: 0, WSTRZYMUJĘ SIĘ: 0, BRAK GŁOSU: 0, NIEOBECNI: 0<text:line-break/><text:line-break/><text:span text:style-name="T89">Wyniki imienne:</text:span><text:line-break/>ZA (15)<text:line-break/>Szymon Śliwiński, Zygmunt Adamski, Andrzej Kaźmierczak, Adam Kupś, Marcin Michalski, Damian Nowak, Renata Piątyszek, Wojciech Piątyszek, Katarzyna Pluskota, Sławomir Rogozinski, Daniel Sobel, Krzysztof Stachowiak, Przemysław Strażyński, Damian Wita, Patrycja Zys<text:line-break/><text:line-break/>b) III sesji Rady Gminy Siedlec,<text:line-break/><text:line-break/><text:s/><text:tab/>W wyniku głosowania protokół z III sesji Rady Gminy Siedlec został przyjęty jednogłośnie.<text:line-break/><text:line-break/><text:line-break/><text:span text:style-name="T90">Głosowano w sprawie:</text:span><text:line-break/>III sesji Rady Gminy Siedlec,.<text:s/><text:line-break/><text:line-break/><text:span text:style-name="T91">Wyniki głosowania</text:span><text:line-break/>ZA: 15, PRZECIW: 0, WSTRZYMUJĘ SIĘ: 0, BRAK GŁOSU: 0, NIEOBECNI: 0<text:line-break/><text:line-break/><text:span text:style-name="T92">Wyniki imienne:</text:span><text:line-break/>ZA (15)<text:line-break/>Szymon Śliwiński, Zygmunt Adamski, Andrzej Kaźmierczak, Adam Kupś, Marcin Michalski, Damian Nowak, Renata Piątyszek, Wojciech Piątyszek, Katarzyna Pluskota, Sławomir Rogozinski, Daniel Sobel, Krzysztof Stachowiak, Przemysław Strażyński, Damian Wita, Patrycja Zys<text:line-break/><text:line-break/>c) IV sesji Rady Gminy Siedlec.<text:line-break/><text:line-break/><text:s/><text:tab/>W wyniku głosowania protokół z IV sesji Rady Gminy Siedlec został przyjęty jednogłośnie.<text:line-break/><text:line-break/><text:span text:style-name="T93">Głosowano w sprawie:</text:span><text:line-break/>IV sesji Rady Gminy Siedlec..<text:s/><text:line-break/><text:line-break/><text:span text:style-name="T94">Wyniki głosowania</text:span><text:line-break/>ZA: 15, PRZECIW: 0, WSTRZYMUJĘ SIĘ: 0, BRAK GŁOSU: 0, NIEOBECNI: 0<text:line-break/><text:line-break/><text:span text:style-name="T95">Wyniki imienne:</text:span><text:line-break/><text:soft-page-break/>ZA (15)<text:line-break/>Szymon Śliwiński, Zygmunt Adamski, Andrzej Kaźmierczak, Adam Kupś, Marcin Michalski, Damian Nowak, Renata Piątyszek, Wojciech Piątyszek, Katarzyna Pluskota, Sławomir Rogozinski, Daniel Sobel, Krzysztof Stachowiak, Przemysław Strażyński, Damian Wita, Patrycja Zys<text:line-break/><text:line-break/><text:line-break/>4. Interpelacje i zapytania.<text:line-break/><text:line-break/><text:s/><text:tab/><text:span text:style-name="T96">W punkcie tym głosu nie zabrano.</text:span><text:line-break/><text:line-break/>5. Informacja z prac międzysesyjnych:<text:line-break/><text:line-break/><text:s/><text:tab/>W punkcie tym głos zabrali kolejno Wójt Artur Walczak-Mortezaei, Zastępca Kierownika Referatu Gospodarki Komunalnej i Ochrony Środowiska Lidia Żuchowska, p.o. Kierownika Referatu Planowania Przestrzennego i Zarządzania Kryzysowego.<text:line-break/><text:line-break/>a) Wójta Gminy Siedlec,<text:line-break/><text:line-break/><text:s/><text:tab/>Wójt Pan Artur Walczak- Mortezaei przedstawił sprawozdanie z prac międzysesyjnych. Sprawozdanie zawiera informację na temat odbytych spotkań, podpisanych umów, odbytych imprez sportowych i kulturalnych.<text:line-break/><text:line-break/><text:line-break/>b) Przewodniczących stałych komisji Rady Gminy Siedlec,<text:line-break/><text:line-break/><text:s/><text:tab/>W punkcie tym przebieg spotkań w okresie międzysesyjnym przedstawili kolejno:</text:p>
      <text:p text:style-name="P97">- Krzysztof Stachowiak<text:tab/><text:tab/><text:tab/>-<text:tab/>Przewodniczący Gospodarki Komunalnej,<text:line-break/><text:s/><text:tab/><text:tab/><text:tab/><text:tab/><text:tab/><text:tab/><text:tab/>Rolnictwa i Porządku Publicznego</text:p>
      <text:p text:style-name="P98">- Wojciech Piątyszek<text:tab/><text:tab/><text:tab/><text:tab/>-<text:tab/>Przewodniczący Komisji Rewizyjnej</text:p>
      <text:p text:style-name="P99">- Daniel Sobel<text:tab/><text:tab/><text:tab/><text:tab/><text:tab/>-<text:tab/>Przewodniczący Komisji Oświaty,<text:line-break/><text:s/><text:tab/><text:tab/><text:tab/><text:tab/><text:tab/><text:tab/><text:tab/>Kultury, Sportu, Zdrowia i Pomocy<text:line-break/><text:s/><text:tab/><text:tab/><text:tab/><text:tab/><text:tab/><text:tab/><text:tab/>Społecznej</text:p>
      <text:p text:style-name="P100">- Zygmunt Adamski<text:tab/><text:tab/><text:tab/><text:tab/>-<text:tab/>Przewodniczący Komisji<text:s/>Skarg,<text:s/><text:line-break/><text:tab/><text:tab/><text:tab/><text:tab/><text:tab/><text:tab/><text:tab/>Wniosków i Petycji,</text:p>
      <text:p text:style-name="P101">- Renata Piątyszek<text:tab/><text:tab/><text:tab/><text:tab/>-<text:tab/>Przewodnicząca Komisji Budżetu<text:s/><text:line-break/><text:s/><text:tab/><text:tab/><text:tab/><text:tab/><text:tab/><text:tab/><text:tab/>i Finansów</text:p>
      <text:p text:style-name="P102"><text:line-break/>c) Przewodniczącego i Wiceprzewodniczącego Rady Gminy Siedlec,<text:line-break/><text:line-break/><text:s/><text:tab/>Ustne sprawozdanie z prac międzysesyjnych złożył Przewodniczący Rady Andrzej Kaźmierczak.<text:line-break/><text:line-break/><text:line-break/><text:soft-page-break/>6. Raport o stanie Gminy Siedlec za 2023 rok.<text:line-break/><text:s text:c="2"/><text:tab/>W tym miejscu Przewodniczący Andrzej Kaźmierczak poinformował, iż wgląd do raportu o stanie Gminy Siedlec za 2023 mieli mieszkańcy poprzez stronę internetową Urzędu Gminy. Do dnia sesji nie wpłynęły żadne uwagi, ani pytania do dokumentu. Następnie Pan Kaźmierczak poprosił o zabranie głosu Wójta Artura Walczaka – Mortezaei.<text:s/></text:p>
      <text:p text:style-name="P103"><text:line-break/>a) Przedstawienie raportu o stanie Gminy Siedlec,<text:line-break/><text:s/><text:tab/>W tym miejscu Wójt poprosił o przedstawienie raportu Kierownik Referatu Organizacyjno – Prawnego Annę Cebulską. Raport jest obowiązkowym bilansem organu wykonawczego w roku poprzednim i obejmuje w szczególności realizację polityk, programów i strategii, uchwał rady gminy i budżetu obywatelskiego. W powyższym raporcie przedstawione zostały inwestycje zarówno zakończone, jak i te w trakcie realizacji m. in. budowa Sali sportowej w Chobienicach, innowacyjne centrum rekreacji rodzinnej na stadionie w Siedlcu. Z zakończonych inwestycji przedstawiono m.in. budowę chodnika w Nowej Tuchorzy, pozyskanie środków na remont drogi Godziszewo – Zakrzewo oraz remonty dróg w Starej Tuchorzy, Karnie i Grójcu Małym.<text:line-break/><text:line-break/>b) debata nad raportem o stanie Gminy Siedlec:<text:line-break/><text:s/><text:tab/>W tym punkcie Przewodniczący otworzył debatę.</text:p>
      <text:p text:style-name="P104"><text:line-break/>1) głosy radnych,<text:line-break/><text:s/><text:tab/>W punkcie tym głosu nie zabrano.</text:p>
      <text:p text:style-name="P105"><text:line-break/>2) głosy mieszkańców.<text:line-break/><text:s/><text:tab/>W punkcie tym także nie zabrano głosu.</text:p>
      <text:p text:style-name="P106"><text:line-break/><text:s/><text:tab/>Wobec powyższego Przewodniczący skierował się z pytaniem jak Wójt zapatruje się na realizację wyników osiągniętych w poprzedniej kadencji.</text:p>
      <text:p text:style-name="P107">Tu Pan A. Walczak - Mortezaei odpowiedział, iż nie ma zamiaru nikogo oceniać. Jednocześnie Wójt podziękował wszystkim pracownikom gminy, poprzedniej radzie oraz poprzedniemu Wójtowi za pracę w ubiegłej kadencji. Wójt zapewnił także, że przyjęty budżet oraz zaplanowane inwestycje będą kontynuowane.<text:s/><text:line-break/><text:line-break/>c) głosowanie w sprawie udzielenia Wójtowi Gminy Siedlec wotum zaufania.</text:p>
      <text:p text:style-name="P108"><text:line-break/><text:s/><text:tab/>W punkcie tym przystąpiono do glosowania nad projektem uchwały<text:s/><text:span text:style-name="T109">Nr V/16/2024</text:span><text:s/><text:span text:style-name="T110">Rady Gminy Siedlec</text:span><text:s/>w sprawie udzielenia Wójtowi Gminy Siedlec wotum zaufania.<text:line-break/><text:line-break/><text:span text:style-name="T111">Głosowano w sprawie:</text:span><text:line-break/>głosowanie w sprawie udzielenia Wójtowi Gminy Siedlec wotum zaufania..<text:s/><text:line-break/><text:line-break/><text:span text:style-name="T112">Wyniki głosowania</text:span><text:line-break/>ZA: 15, PRZECIW: 0, WSTRZYMUJE SIĘ: 0, BRAK GŁOSU: 0, NIEOBECNI: 0<text:line-break/><text:line-break/><text:soft-page-break/><text:span text:style-name="T113">Wyniki imienne:</text:span><text:line-break/>ZA (15)<text:line-break/>Szymon Śliwiński, Zygmunt Adamski, Andrzej Kaźmierczak, Adam Kupś, Marcin Michalski, Damian Nowak, Renata Piątyszek, Wojciech Piątyszek, Katarzyna Pluskota, Sławomir Rogozinski, Daniel Sobel, Krzysztof Stachowiak, Przemysław Strażyński, Damian Wita, Patrycja Zys<text:line-break/><text:line-break/><text:s/><text:tab/>W wyniku przeprowadzonego głosowania uchwała<text:s/><text:span text:style-name="T114">Nr V/16/2024</text:span><text:s/><text:span text:style-name="T115">Rady Gminy Siedlec</text:span><text:s/>w sprawie udzielenia Wójtowi Gminy Siedlec wotum zaufania została przyjęta bezwzględną większością głosów przez radnych i stanowi załącznik do protokołu.<text:span text:style-name="T116"><text:s/>Za – 15, Przeciw – 0, Wstrzymuje się – 0, Nieobecny - 0<text:s/></text:span><text:line-break/><text:line-break/><text:span text:style-name="T117">7. Sprawozdanie Wójta Gminy Siedlec z wykonania budżetu gminy za 2023 r. wraz z informacją o stanie mienia.</text:span><text:span text:style-name="T118"><text:line-break/></text:span><text:line-break/><text:s/><text:tab/>Tu również Przewodniczący Andrzej Kaźmierczak oddał głos Wójtowi Arturowi Walczakowi – Mortezaei. Wójt oddał głos Skarbnik Krystynie Lewandowskiej, która przedstawiła sprawozdanie. <text:s/>W dokumencie wykazane zostały takie informacje jak realizacja dochodów i realizacja wydatków w budżecie.</text:p>
      <text:p text:style-name="P119"/>
      <text:p text:style-name="P120">Planowany budżet po stronie dochodów na dzień 31 grudnia 2023 roku wynosił <text:s/>63.031.560,58 zł, z czego dochody majątkowe 4.940.381,01 zł.</text:p>
      <text:p text:style-name="P121">Plan wydatków po zmianach wynosił 69.638.158,68 zł z czego wydatki majątkowe wynoszą 13.211.322,42 zł.</text:p>
      <text:p text:style-name="P122">W 2023 roku zrealizowano dochody w wysokości 64.569.775,58 zł co stanowi 102,44 % planu.</text:p>
      <text:p text:style-name="P123">Na ogólną kwotę dochodów składają się dochody bieżące w wysokości 59.606.962,18 zł oraz dochody majątkowe zrealizowane w kwocie 4.962.813,40 zł.</text:p>
      <text:p text:style-name="P124">Jedną z istotniejszych pozycji stanowią podatki i opłaty lokalne. Dochody z tego tytułu wykonano w 105,01 % planu co przedkłada się na kwotę 12.043.063,71 zł.<text:s/></text:p>
      <text:p text:style-name="P125">Podatek od nieruchomości <text:s/>zrealizowany w wysokości 8.653.573,28 zł</text:p>
      <text:p text:style-name="P126">Podatek od środków transportowych w kwocie 1.120.726,93 zł</text:p>
      <text:p text:style-name="P127">Podatek rolny i leśny w wysokości 1.048.598,38 zł<text:s/></text:p>
      <text:p text:style-name="P128">Na należności zaległe w 2023 roku zostało wystawionych 1318 upomnień na kwotę 644.571,72 zł z tego 246 tytułów wykonawczych na kwotę 111.532,19 zł.<text:s/></text:p>
      <text:p text:style-name="P129"><text:tab/>W 2023 roku rozpatrzono 2 podania o odroczenie terminu płatności podatku i wydano 1 decyzje pozytywną, a 1 podanie pozostawiono bez rozpatrzenia.<text:span text:style-name="T130"><text:s/>Wpłynęło 1 podanie o umorzenie zaległego podatku. Wydano 1 decyzję pozytywną.<text:s/></text:span>Wpłynęło 1 podanie o rozłożenie na raty części zaległości podatkowej i umorzenie pozostałej zaległości podatkowej. Wydano 1 decyzję pozytywną o rozłożenie na raty i negatywną o umorzeniu.<text:s/></text:p>
      <text:p text:style-name="P131">Stosunkowo wysoki wpływ na wykonanie dochodów miała subwencja ogólna wynosząca w 2023 roku 21.531.428,65 zł oraz udziały gmin w podatkach stanowiących dochód budżetu państwa w kwocie 11.848.344,00 zł.</text:p>
      <text:p text:style-name="P132"/>
      <text:soft-page-break/>
      <text:p text:style-name="P133">Wydatki w 2023 roku zrealizowano w kwocie 64.672.151,34 zł co stanowi 92,87 % planu</text:p>
      <text:p text:style-name="P134">Na ogólną kwotę wydatków składają się wydatki bieżące w wysokości 52.062.059,86 zł oraz wydatki majątkowe zrealizowane w kwocie 12.610.091,48 zł.</text:p>
      <text:p text:style-name="P135">Analizując wydatki należy podkreślić, iż największą pozycją są środki poniesione na Oświatę i wychowanie w wysokości 32.503.953,26 zł. Na Pomoc Społeczną poniesiono wydatki w kwocie 3.977.068,06 zł, a na Administrację publiczną tj. Radę gminy, Urząd gminy, Administrację rządową poniesiono wydatki w wysokości 7.292.047,00 zł.<text:s/></text:p>
      <text:p text:style-name="P136">Ważną pozycje w wydatkach stanowi Fundusz sołecki. Zrealizowane wydatki w 2023 roku na fundusz wynoszą 815.334,85 zł co stanowi 99,55 % planu. Największą kwotę przeznaczono na Kultura i ochrona dziedzictwa narodowego w kwocie 431.089,55 zł oraz na Transport i łączność kwotę 225.707,01 zł.</text:p>
      <text:p text:style-name="P137">Wydatki majątkowe poniesione w 2023 roku to kwota 12.610.091,48 zł na którą składa się dotacja celowa dla Powiatu Wolsztyńskiego kwota 50.000,00 zł oraz dotacja dla Ochotniczej Straży Pożarnej w Tuchorzy kwota 638.695,00 zł. Zadania które zostały zrealizowane w 2023 roku to m.in.</text:p>
      <text:p text:style-name="P138">- Przebudowa chodnika w Nowej Tuchorzy</text:p>
      <text:p text:style-name="P139">- Budowa drogi w kierunku jeziora w Borui<text:s/></text:p>
      <text:p text:style-name="P140">- Budowa dróg gminnych na działkach nr 266, 346, 348 w Chobienicach etap III</text:p>
      <text:p text:style-name="P141">- FS Stara Tuchorza - Przebudowa drogi wewnętrznej na działce nr 478/8 w Starej Tuchorzy</text:p>
      <text:p text:style-name="P142">- Budowa drogi gminnej w miejscowości Żodyń</text:p>
      <text:p text:style-name="P143">- FS Nieborza – realizacja projektu budowy chodnika</text:p>
      <text:p text:style-name="P144">- Przebudowa drogi gminnej na dz. Nr 115/6 z włączeniem do drogi powiatowej nr 3789P w m. Mała Wieś</text:p>
      <text:p text:style-name="P145">- Przebudowa dróg gminnych i wewnętrznych z wykonaniem odcinka kanalizacji deszczowej w miejscowości Jażyniec</text:p>
      <text:p text:style-name="P146">- Budowa dróg wewnętrznych z odwodnieniem w Jaromierzu</text:p>
      <text:p text:style-name="P147">- Budowa sali gimnastycznej w Chobienicach – wykonanie dokumentacji projektowej</text:p>
      <text:p text:style-name="P148">- Modernizacja Sali sportowej w Siedlcu</text:p>
      <text:p text:style-name="P149">- Zakup kosiarki</text:p>
      <text:p text:style-name="P150">- Utworzenie i wyposażenie sali edukacyjno – przyrodniczej w Szkole Podstawowej w Siedlcu.</text:p>
      <text:p text:style-name="P151">- Poprawa efektywności energetycznej budynków oświatowych oraz użyteczności publicznej w gminie<text:s/></text:p>
      <text:p text:style-name="P152">- „Modernizacja i rozbudowa oświetlenia ulicznego”<text:s/></text:p>
      <text:p text:style-name="P153">- FS Jaromierz – budowa placu rekreacyjnego<text:s/></text:p>
      <text:p text:style-name="P154">- Budowa miejsca rekreacji w miejscowości Jaromierz – w ramach projektu z „Wielkopolskiej Odnowy Wsi” – „Hey wy ludzie naokoło w Jaromierzu jest wesoło. Często do nas<text:s/></text:p>
      <text:p text:style-name="P155">przyjeżdżajcie i w analogowe gry z nami grajcie”</text:p>
      <text:p text:style-name="P156">- FS Karna – budowa miejsca spotkań i rekreacji</text:p>
      <text:p text:style-name="P157">- Budowa miejsca rekreacji w miejscowości Karna – w ramach projektu z „Wielkopolskiej Odnowy Wsi” – „Poniatówka Karnej Wizytówka”</text:p>
      <text:p text:style-name="P158">- FS Kiełkowo – budowa placu zabaw</text:p>
      <text:soft-page-break/>
      <text:p text:style-name="P159">- Rozwój ogólnodostępnej infrastruktury turystycznej i rekreacyjnej w miejscowościach: Siedlec, Jaromierz, Kiełkowo, Boruja i Reklin, poprzez budowę placów zabaw.</text:p>
      <text:p text:style-name="P160"><text:line-break/>8. Rozpatrzenie i zatwierdzenie sprawozdania finansowego wraz z sprawozdaniem z wykonania budżetu za 2023 rok:<text:line-break/><text:line-break/><text:line-break/>a) Przedstawienie opinii Regionalnej Izby Obrachunkowej o przedłożonym sprawozdaniu z wykonania budżetu Gminy Siedlec za 2023 rok,<text:line-break/><text:s/><text:tab/>Opinię Regionalnej Izby Obrachunkowej o przedłożonym sprawozdaniu z wykonania budżetu Gminy Siedlec za 2023 rok odczytała Kierownik Referatu Organizacyjno – Prawnego Anna Cebulska.<text:line-break/><text:line-break/>b) Opinie komisji branżowych w sprawie wykonania budżetu za 2023 rok,<text:line-break/><text:s/><text:tab/>W punkcie tym Przewodniczący Komisji branżowych kolejno odczytali wypracowane na komisjach opinie.<text:line-break/><text:line-break/>c) Opinia Komisji Rewizyjnej Rady Gminy Siedlec w sprawie wykonania budżetu za 2023 rok,<text:line-break/><text:s/><text:tab/>W punkcie tym Zastępca Przewodniczącego Komisji rewizyjnej Marcin Michalski odczytał opinię Komisji Rewizyjnej Rady Gminy Siedlec w sprawie wykonania budżetu za 2023 rok.<text:line-break/><text:line-break/>d) dyskusja,<text:line-break/><text:s/><text:tab/>W punkcie tym głosu nie zabrano.<text:line-break/><text:line-break/><text:line-break/>e) głosowanie nad uchwałą w sprawie zatwierdzenia sprawozdania finansowego wraz z sprawozdaniem z wykonania budżetu za 2023 rok.<text:line-break/><text:line-break/><text:s/><text:tab/>W punkcie tym przystąpiono do glosowania nad projektem uchwały<text:s/><text:span text:style-name="T161">Nr V/17/2024</text:span><text:s/><text:span text:style-name="T162">Rady Gminy Siedlec</text:span><text:s/>w sprawie zatwierdzenia sprawozdania finansowego wraz z sprawozdaniem z wykonania budżetu za 2023 rok.</text:p>
      <text:p text:style-name="P163"><text:line-break/><text:line-break/><text:span text:style-name="T164">Głosowano w sprawie:</text:span><text:line-break/>głosowanie nad uchwałą w sprawie zatwierdzenia sprawozdania finansowego wraz z sprawozdaniem z wykonania budżetu za 2023 rok..<text:s/><text:line-break/><text:line-break/><text:span text:style-name="T165">Wyniki głosowania</text:span><text:line-break/>ZA: 15, PRZECIW: 0, WSTRZYMUJE SIĘ: 0, BRAK GŁOSU: 0, NIEOBECNI: 0<text:line-break/><text:line-break/><text:span text:style-name="T166">Wyniki imienne:</text:span><text:line-break/>ZA (15)<text:line-break/><text:soft-page-break/>Szymon Śliwiński, Zygmunt Adamski, Andrzej Kaźmierczak, Adam Kupś, Marcin Michalski, Damian Nowak, Renata Piątyszek, Wojciech Piątyszek, Katarzyna Pluskota, Sławomir Rogozinski, Daniel Sobel, Krzysztof Stachowiak, Przemysław Strażyński, Damian Wita, Patrycja Zys<text:line-break/><text:line-break/><text:s/><text:tab/>W wyniku przeprowadzonego głosowania uchwała<text:s/><text:span text:style-name="T167">Nr V/17/2024</text:span><text:s/><text:span text:style-name="T168">Rady Gminy Siedlec</text:span><text:s/>w sprawie zatwierdzenia sprawozdania finansowego wraz z sprawozdaniem z wykonania budżetu za 2023 rok została przyjęta bezwzględną większością głosów przez radnych i stanowi załącznik do protokołu.<text:span text:style-name="T169"><text:s/>Za – 15, Przeciw – 0, Wstrzymuje się – 0, Nieobecny - 0<text:s/></text:span><text:line-break/><text:line-break/>9. Podjęcie uchwały w sprawie absolutorium dla Wójta Gminy:<text:line-break/><text:line-break/><text:line-break/>a) przedstawienie wniosku Komisji Rewizyjnej Rady Gminy Siedlec w sprawie absolutorium dla Wójta Gminy,<text:line-break/><text:line-break/><text:s/><text:tab/>W tym punkcie Przewodniczący Komisji Rewizyjnej W. Piątyszek odczytał wypracowany wniosek komisji w sprawie absolutorium dla Wójta Gminy.<text:line-break/><text:line-break/><text:line-break/>b) Opinia Regionalnej Izby Obrachunkowej w Poznaniu o wniosku Komisji Rewizyjnej Rady Gminy Siedlec w sprawie absolutorium dla Wójta Gminy Siedlec z wykonania budżetu gminy za 2023 rok,<text:line-break/><text:line-break/><text:s/><text:tab/>W punkcie tym Zastępca Przewodniczącego Komisji Rewizyjnej Marcin Michalski odczytał opinię Regionalnej Izby Obrachunkowej w Poznaniu o wniosku Komisji Rewizyjnej Rady Gminy Siedlec w sprawie absolutorium dla Wójta Gminy Siedlec z wykonania budżetu gminy za 2023 rok.<text:line-break/><text:line-break/>c) głosowanie nad uchwałą w sprawie absolutorium dla Wójta Gminy.<text:line-break/><text:line-break/><text:s/><text:tab/>W punkcie tym przystąpiono do glosowania nad projektem uchwały<text:s/><text:span text:style-name="T170">Nr V/18/2024</text:span><text:s/><text:span text:style-name="T171">Rady Gminy Siedlec</text:span><text:s/>w sprawie absolutorium dla Wójta Gminy.<text:line-break/><text:line-break/><text:span text:style-name="T172">Głosowano w sprawie:</text:span><text:line-break/>głosowanie nad uchwałą w sprawie absolutorium dla Wójta Gminy.<text:line-break/><text:span text:style-name="T173">Wyniki głosowania</text:span><text:line-break/>ZA: 15, PRZECIW: 0, WSTRZYMUJE SIĘ: 0, BRAK GŁOSU: 0, NIEOBECNI: 0<text:line-break/><text:line-break/><text:span text:style-name="T174">Wyniki imienne:</text:span><text:line-break/>ZA (15)<text:line-break/>Szymon Śliwiński, Zygmunt Adamski, Andrzej Kaźmierczak, Adam Kupś, Marcin Michalski, Damian Nowak, Renata Piątyszek, Wojciech Piątyszek, Katarzyna Pluskota, Sławomir<text:s/><text:soft-page-break/>Rogozinski, Daniel Sobel, Krzysztof Stachowiak, Przemysław Strażyński, Damian Wita, Patrycja Zys<text:line-break/><text:line-break/><text:s/><text:tab/>W wyniku przeprowadzonego głosowania uchwała<text:s/><text:span text:style-name="T175">Nr V/18/2024</text:span><text:s/><text:span text:style-name="T176">Rady Gminy Siedlec</text:span><text:s/>w sprawie absolutorium dla Wójta Gminy została przyjęta bezwzględną większością głosów przez radnych i stanowi załącznik do protokołu.<text:span text:style-name="T177"><text:s/>Za – 15, Przeciw – 0, Wstrzymuje się – 0, Nieobecny - 0<text:s/></text:span><text:line-break/><text:line-break/><text:s/><text:tab/>Następnie Wójt zabrał głos serdecznie dziękując wszystkim pracownikom zaangażowanym w pracę nad budżetem i jego wykonaniem. Słowa podziękowania skierowane były także do poprzedniego Wójta Jacka Kolesińskiego.<text:s/></text:p>
      <text:p text:style-name="P178"/>
      <text:p text:style-name="P179">Przewodniczący Rady także złożył podziękowania oraz gratulację za wykonaną pracę w 2023 roku.<text:s/><text:line-break/><text:line-break/>10. Podjęcie uchwały w sprawie wyboru przedstawicieli do Rady Społecznej w Samodzielnym Publicznym Zakładzie Opieki Zdrowotnej w Wolsztynie.<text:line-break/><text:line-break/><text:s/><text:tab/>W tym punkcie Wysoka rada pochyliła się nad wyborem członków do Rady Społecznej w Samodzielnym Publicznym Zakładzie Opieki Zdrowotnej w Wolsztynie.</text:p>
      <text:p text:style-name="P180"/>
      <text:p text:style-name="P181">Zaproponowane kandydatury:</text:p>
      <text:p text:style-name="P182"/>
      <text:p text:style-name="P183">Artur Walczak – Mortezaei</text:p>
      <text:p text:style-name="P184">Damian Wita</text:p>
      <text:p text:style-name="P185">Wojciech Piątyszek</text:p>
      <text:p text:style-name="P186"/>
      <text:p text:style-name="P187">W związku z tym, że do rady społecznej wytypowanych ma być dwoje przedstawicieli Wysoka rada przystąpiła do glosowania nad kandydaturami zaproponowanych osób.</text:p>
      <text:p text:style-name="P188"/>
      <text:p text:style-name="P189">Radny Przemysław Strażyński zawnioskował, aby kandydaci wypowiedzieli się w temacie szpitala. Każdy z kandydatów poparł swoją kandydaturę w kilku zdaniach.<text:s/></text:p>
      <text:p text:style-name="P190"/>
      <text:p text:style-name="P191">Następnie przystąpiono do imiennego głosowania na zaproponowane kandydatury.</text:p>
      <text:p text:style-name="P192">Wyniki glosowania:</text:p>
      <text:p text:style-name="P193"/>
      <text:p text:style-name="P194">Artur Walczak – Mortezaei<text:tab/>-15 głosów za</text:p>
      <text:p text:style-name="P195">Damian Wita<text:tab/><text:tab/><text:tab/>- 5 głosów za</text:p>
      <text:p text:style-name="P196">Wojciech Piątyszek<text:tab/><text:tab/>- 10 głosów za</text:p>
      <text:p text:style-name="P197"/>
      <text:p text:style-name="P198"><text:tab/>W wyniku przeprowadzonego glosowania na kandydatów przystąpiono do glosowania nad projektem uchwały<text:s/><text:span text:style-name="T199">Nr V/18/2024</text:span><text:s/><text:span text:style-name="T200">Rady Gminy Siedlec</text:span><text:s/>w sprawie wyboru przedstawicieli do Rady Społecznej w Samodzielnym Publicznym Zakładzie Opieki Zdrowotnej w Wolsztynie.<text:s/><text:tab/><text:tab/><text:s/></text:p>
      <text:p text:style-name="P201"/>
      <text:p text:style-name="P202"><text:line-break/><text:span text:style-name="T203">Głosowano w sprawie:</text:span><text:line-break/>Podjęcie uchwały w sprawie wyboru przedstawicieli do Rady Społecznej w Samodzielnym Publicznym Zakładzie Opieki Zdrowotnej w Wolsztynie.<text:s/><text:line-break/><text:line-break/><text:span text:style-name="T204">Wyniki głosowania</text:span><text:line-break/>ZA: 15, PRZECIW: 0, WSTRZYMUJĘ SIĘ: 0, BRAK GŁOSU: 0, NIEOBECNI: 0<text:line-break/><text:line-break/><text:span text:style-name="T205">Wyniki imienne:</text:span><text:line-break/>ZA (15)<text:line-break/>Szymon Śliwiński, Zygmunt Adamski, Andrzej Kaźmierczak, Adam Kupś, Marcin Michalski, Damian Nowak, Renata Piątyszek, Wojciech Piątyszek, Katarzyna Pluskota, Sławomir Rogozinski, Daniel Sobel, Krzysztof Stachowiak, Przemysław Strażyński, Damian Wita, Patrycja Zys<text:line-break/><text:line-break/><text:s/><text:tab/>W wyniku przeprowadzonego głosowania uchwała<text:s/><text:span text:style-name="T206">Nr V/19/2024</text:span><text:s/><text:span text:style-name="T207">Rady Gminy Siedlec</text:span><text:s/>w sprawie wyboru przedstawicieli do Rady Społecznej w Samodzielnym Publicznym Zakładzie Opieki Zdrowotnej w Wolsztynie została przyjęta bezwzględną większością głosów przez radnych i stanowi załącznik do protokołu.<text:span text:style-name="T208"><text:s/>Za – 15, Przeciw – 0, Wstrzymuje się – 0, Nieobecny – 0</text:span><text:line-break/><text:line-break/><text:line-break/>11. Wolne głosy i wnioski.<text:line-break/><text:line-break/><text:s/><text:tab/>W punkcie głos zabrał radny Daniel Sobel zapraszając radnych na Piknik Sportowy organizowany przez klub Tęcza Tuchorza w dniu 6 lipca 2024 r.<text:line-break/><text:line-break/><text:line-break/>12. Zakończenie.<text:line-break/><text:line-break/><text:s/><text:tab/>W wyniku wyczerpania porządku obrad posiedzenie zakończyło się o godz. 16:46.<text:line-break/></text:p>
      <text:p text:style-name="P209"> </text:p>
      <text:p text:style-name="P210">Przewodniczący</text:p>
      <text:p text:style-name="P211">Rady Gminy Siedlec</text:p>
      <text:p text:style-name="P212"><text:line-break/>Andrzej Kaźmierczak</text:p>
      <text:p text:style-name="P213"/>
      <text:p text:style-name="P214"/>
      <text:soft-page-break/>
      <text:p text:style-name="P215"><text:line-break/>Przygotował(a): Natalia Fornalik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Fornalik</meta:initial-creator>
    <dc:creator>Natalia Fornalik</dc:creator>
    <meta:creation-date>2024-06-26T06:41:00Z</meta:creation-date>
    <dc:date>2024-06-28T07:31:00Z</dc:date>
    <meta:template xlink:href="Normal" xlink:type="simple"/>
    <meta:editing-cycles>56</meta:editing-cycles>
    <meta:editing-duration>PT16020S</meta:editing-duration>
    <meta:document-statistic meta:page-count="13" meta:paragraph-count="42" meta:word-count="3052" meta:character-count="21325" meta:row-count="152" meta:non-whitespace-character-count="18315"/>
  </office:meta>
</office:document-meta>
</file>