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Web" style:family="paragraph">
      <style:paragraph-properties fo:margin-bottom="0.1666in"/>
    </style:style>
    <style:style style:name="P14" style:parent-style-name="NormalnyWeb" style:family="paragraph">
      <style:paragraph-properties fo:margin-bottom="0.1666in"/>
    </style:style>
    <style:style style:name="P15" style:parent-style-name="NormalnyWeb" style:family="paragraph">
      <style:paragraph-properties fo:margin-bottom="0.1666in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Web" style:family="paragraph">
      <style:paragraph-properties fo:margin-bottom="0.1666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Web" style:family="paragraph">
      <style:paragraph-properties fo:margin-bottom="0.1666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Default" style:family="paragraph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Default" style:family="paragraph">
      <style:text-properties style:font-name="Times New Roman" style:font-name-complex="Times New Roman"/>
    </style:style>
    <style:style style:name="P62" style:parent-style-name="Default" style:family="paragraph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Default" style:family="paragraph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Default" style:family="paragraph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Web" style:family="paragraph">
      <style:paragraph-properties fo:margin-bottom="0.1666in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family="paragraph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Default" style:family="paragraph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NormalnyWeb" style:family="paragraph">
      <style:paragraph-properties fo:margin-bottom="0.1666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Web" style:family="paragraph">
      <style:paragraph-properties fo:margin-bottom="0.1666in"/>
    </style:style>
    <style:style style:name="P86" style:parent-style-name="NormalnyWeb" style:family="paragraph">
      <style:paragraph-properties fo:margin-bottom="0.1666in"/>
    </style:style>
    <style:style style:name="P87" style:parent-style-name="NormalnyWeb" style:family="paragraph">
      <style:paragraph-properties fo:margin-bottom="0.1666in"/>
    </style:style>
    <style:style style:name="P88" style:parent-style-name="NormalnyWeb" style:family="paragraph">
      <style:paragraph-properties fo:margin-bottom="0.1666in"/>
    </style:style>
    <style:style style:name="P89" style:parent-style-name="NormalnyWeb" style:family="paragraph">
      <style:paragraph-properties fo:margin-bottom="0.1666in"/>
    </style:style>
    <style:style style:name="P90" style:parent-style-name="NormalnyWeb" style:family="paragraph">
      <style:paragraph-properties fo:margin-bottom="0.1666in"/>
    </style:style>
    <style:style style:name="P91" style:parent-style-name="NormalnyWeb" style:family="paragraph">
      <style:paragraph-properties fo:margin-bottom="0.1666in"/>
    </style:style>
    <style:style style:name="P92" style:parent-style-name="NormalnyWeb" style:family="paragraph">
      <style:paragraph-properties fo:margin-bottom="0.1666in"/>
    </style:style>
    <style:style style:name="P93" style:parent-style-name="NormalnyWeb" style:family="paragraph">
      <style:paragraph-properties fo:margin-bottom="0.1666in"/>
    </style:style>
    <style:style style:name="P94" style:parent-style-name="Normalny" style:family="paragraph">
      <style:paragraph-properties style:text-autospace="none" fo:text-indent="0.4916in"/>
    </style:style>
    <style:style style:name="P95" style:parent-style-name="Normalny" style:family="paragraph">
      <style:paragraph-properties style:text-autospace="none" fo:text-indent="0.4916in"/>
    </style:style>
    <style:style style:name="T96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P97" style:parent-style-name="Normalny" style:family="paragraph">
      <style:paragraph-properties style:text-autospace="none" fo:text-indent="0.4916in"/>
      <style:text-properties style:font-name="TimesNewRomanPSMT" style:font-name-asian="Calibri" style:font-name-complex="TimesNewRomanPSMT" style:language-asian="en" style:country-asian="US"/>
    </style:style>
    <style:style style:name="P98" style:parent-style-name="Normalny" style:family="paragraph">
      <style:paragraph-properties style:text-autospace="none" fo:text-indent="0.4916in"/>
      <style:text-properties style:font-name="TimesNewRomanPSMT" style:font-name-asian="Calibri" style:font-name-complex="TimesNewRomanPSMT" style:language-asian="en" style:country-asian="US"/>
    </style:style>
    <style:style style:name="P99" style:parent-style-name="Normalny" style:family="paragraph">
      <style:paragraph-properties style:text-autospace="none" fo:text-indent="0.4916in"/>
      <style:text-properties style:font-name="TimesNewRomanPSMT" style:font-name-asian="Calibri" style:font-name-complex="TimesNewRomanPSMT" style:language-asian="en" style:country-asian="US"/>
    </style:style>
    <style:style style:name="P100" style:parent-style-name="Normalny" style:family="paragraph">
      <style:paragraph-properties style:text-autospace="none" fo:text-indent="0.4916in"/>
      <style:text-properties style:font-name="TimesNewRomanPSMT" style:font-name-asian="Calibri" style:font-name-complex="TimesNewRomanPSMT" style:language-asian="en" style:country-asian="US"/>
    </style:style>
    <style:style style:name="P101" style:parent-style-name="Normalny" style:family="paragraph">
      <style:paragraph-properties style:text-autospace="none" fo:text-indent="0.4916in"/>
      <style:text-properties style:font-name="TimesNewRomanPSMT" style:font-name-asian="Calibri" style:font-name-complex="TimesNewRomanPSMT" style:language-asian="en" style:country-asian="US"/>
    </style:style>
    <style:style style:name="P102" style:parent-style-name="Normalny" style:family="paragraph">
      <style:paragraph-properties style:text-autospace="none" fo:text-indent="0.4916in"/>
    </style:style>
    <style:style style:name="P103" style:parent-style-name="Normalny" style:family="paragraph">
      <style:paragraph-properties style:text-autospace="none" fo:text-indent="0.4916in"/>
    </style:style>
    <style:style style:name="P104" style:parent-style-name="Normalny" style:family="paragraph">
      <style:paragraph-properties style:text-autospace="none" fo:text-indent="0.4916in"/>
    </style:style>
    <style:style style:name="P105" style:parent-style-name="Normalny" style:family="paragraph">
      <style:paragraph-properties style:text-autospace="none" fo:text-indent="0.4916in"/>
    </style:style>
    <style:style style:name="P106" style:parent-style-name="NormalnyWeb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07" style:parent-style-name="NormalnyWeb" style:family="paragraph">
      <style:paragraph-properties fo:text-align="center" fo:margin-left="2.95in">
        <style:tab-stops/>
      </style:paragraph-properties>
      <style:text-properties fo:font-weight="bold" style:font-weight-asian="bold" style:font-weight-complex="bold"/>
    </style:style>
    <style:style style:name="P108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3/2024<text:s/></text:span></text:p>
      <text:p text:style-name="NormalnyWeb">3 Posiedzenie w dniu 13 czerwca 2024<text:s/><text:line-break/>Obrady rozpoczęto 13 czerwca 2024 o godz. 13:15, a zakończono o godz. 14:00 tego samego dnia.</text:p>
      <text:p text:style-name="NormalnyWeb">W posiedzeniu wzięło udział 6<text:s/>członków.</text:p>
      <text:p text:style-name="NormalnyWeb">Obecni:</text:p>
      <text:list text:style-name="LFO1" text:continue-numbering="true">
        <text:list-item>
          <text:p text:style-name="P5">Andrzej Kaźmierczak</text:p>
        </text:list-item>
        <text:list-item>
          <text:p text:style-name="P6">Adam Kupś</text:p>
        </text:list-item>
        <text:list-item>
          <text:p text:style-name="P7">Renata Piątyszek</text:p>
        </text:list-item>
        <text:list-item>
          <text:p text:style-name="P8">Wojciech Piątyszek</text:p>
        </text:list-item>
        <text:list-item>
          <text:p text:style-name="P9">Szymon Śliwiński</text:p>
        </text:list-item>
        <text:list-item>
          <text:p text:style-name="P10">Damian Wita</text:p>
        </text:list-item>
      </text:list>
      <text:p text:style-name="P11">Ponadto w posiedzeniu udział wzięli:</text:p>
      <text:p text:style-name="P12"/>
      <text:p text:style-name="NormalnyWeb">1. Krystyna Lewandowska<text:tab/><text:tab/>-<text:tab/>Skarbnik Gminy.</text:p>
      <text:p text:style-name="P13"/>
      <text:p text:style-name="P14"/>
      <text:p text:style-name="P15">1. Otwarcie posiedzenia i stwierdzenie<text:s/>prawomocności .<text:line-break/><text:line-break/><text:s/><text:tab/>Otwarcia posiedzenia dokonała <text:s/><text:span text:style-name="T16">Przewodnicząca Komisji Renata Piątyszek<text:s/></text:span>serdecznie witając wszystkich obecnych. Następnie oświadczyła, iż w posiedzeniu uczestniczą wszyscy radni.<text:line-break/><text:line-break/>2. Zmiany w uchwale budżetowej na 2024 rok.<text:line-break/><text:line-break/><text:s/><text:tab/>Projekt uchwały przedstawiła Skarbnik Krystyna Lewandowska. W uchwale wskazano następujące zmiany:</text:p>
      <text:p text:style-name="P17">Zmiany w planie dochodów</text:p>
      <text:p text:style-name="Default"><text:span text:style-name="T18"><text:s/></text:span></text:p>
      <text:p text:style-name="Default"><text:span text:style-name="T19">1. W dziale 600 –<text:s/></text:span><text:span text:style-name="T20">„Transport i łączność” zwiększono plan dochodów o kwotę 14.394,99 zł. Dokonano zmniejszenia planu o kwotę 134.105,01 zł, w związku z podpisaniem aneksów na dofinansowanie remontów dróg z Wojewodą Wielkopolskim na zadaniach budowy dróg w m. Grójec Mały oraz Karna. Zwiększono plan dochodów o kwotę 148.500,00 zł jako datacja celowa na dofinansowanie budowy dróg dojazdowych do gruntów rolnych obręb Karna, zgodnie z podpisaną umową Nr 136/2024 z Województwem Wielkopolskim.<text:s/></text:span></text:p>
      <text:p text:style-name="P21"/>
      <text:p text:style-name="Default"><text:span text:style-name="T22">2. W dziale 758 –<text:s/></text:span><text:span text:style-name="T23">„Różne rozliczenia” zwiększono plan dochodów o kwotę 485.861,76 zł, wpłata środków finansowych niewykorzystanych w terminie wydatków, które nie wygasają z upływem roku budżetowego.<text:s/></text:span></text:p>
      <text:p text:style-name="P24"/>
      <text:p text:style-name="Default"><text:span text:style-name="T25">3. W dziale 801 –<text:s/></text:span><text:span text:style-name="T26">„Oświata i wychowanie” zwiększono plan dochodów o kwotę 22.300,00 zł. Zwiększenie planu dochodów związane z odpłatnością za żywienie w szkołach.<text:s/></text:span></text:p>
      <text:p text:style-name="P27"/>
      <text:p text:style-name="Default"><text:span text:style-name="T28">4. W dziale 852 –<text:s/></text:span><text:span text:style-name="T29">„Pomoc społeczna” zwiększono plan dochodów o kwotę 38.420,00 zł. Kwota 16.320,00 zł dotyczy dodatków gazowych. Zadanie zlecone do realizacji Gminom w ramach środków Funduszu Przeciwdziałania COVID-19. Kwota 22.100,00 zł dotyczy wpływów z rozliczeń z lat ubiegłych.<text:s/></text:span></text:p>
      <text:p text:style-name="P30"/>
      <text:p text:style-name="Default"><text:span text:style-name="T31">5. W dziale 854 –<text:s/></text:span><text:span text:style-name="T32">„Edukacyjna opieka wychowawcza” zwiększono plan dochodów o kwotę 37.500,00 zł na organizację półkolonii w szkołach podstawowych na terenie Gminy Siedlec.<text:s/></text:span></text:p>
      <text:p text:style-name="P33"/>
      <text:p text:style-name="Default"><text:span text:style-name="T34">6. W dziale 855 –<text:s/></text:span><text:span text:style-name="T35">„Rodzina” zwiększono plan dochodów o kwotę 1.100,00 zł, dotyczy wpływów z rozliczeń z lat ubiegłych.<text:s/></text:span></text:p>
      <text:p text:style-name="P36"/>
      <text:p text:style-name="Default"><text:span text:style-name="T37">Zmiany w planie wydatków<text:s/></text:span></text:p>
      <text:p text:style-name="P38"><text:span text:style-name="T39">1. W dziale 600<text:s/></text:span>– „Transport i łączność” zwiększono plan wydatków o kwotę 1.881.256,74 zł.</text:p>
      <text:p text:style-name="Default"><text:span text:style-name="T40">Rozdział „Drogi publiczne krajowe”<text:s/></text:span><text:span text:style-name="T41">zwiększono plan wydatków o kwotę 205.421,76 zł na zadaniu „ Budowa ścieżki pieszo-rowerowej wzdłuż DK32 – wykonanie dokumentacji projektowej”. Zadanie to realizowane jest od roku 2021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<text:s/></text:span></text:p>
      <text:p text:style-name="P42"/>
      <text:p text:style-name="Default"><text:span text:style-name="T43">Rozdział „Drogi publiczne wojewódzkie”<text:s/></text:span><text:span text:style-name="T44">zwiększono plan wydatków o kwotę 280.440,00 zł na zadaniu „Rozbudowa drogi wojewódzkiej nr 303 odcinek Nieborza-Chobienice- budowa ścieżki rowerowej – wykonanie dokumentacji projektowej”. Zadanie realizowane jest od roku 2022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</text:span><text:span text:style-name="T45">.<text:s/></text:span></text:p>
      <text:p text:style-name="P46"/>
      <text:p text:style-name="Default"><text:span text:style-name="T47">W rozdziale „Drogi publiczne gminne”<text:s/></text:span><text:span text:style-name="T48">zwiększono plan wydatków o kwotę 1.540.000,00 zł. Wprowadzono nowe zadanie „Budowa drogi gminnej w m. Karna” na kwotę 1.550.000,00 zł. Otrzymano dofinansowanie na kwotę 148.500,00 zł jako datacja celowa na dofinansowanie budowy dróg dojazdowych do gruntów rolnych obręb Karna, zgodnie z podpisaną umową Nr 136/2024 z Województwem Wielkopolskim.<text:s/></text:span></text:p>
      <text:p text:style-name="P49"/>
      <text:p text:style-name="Default"><text:span text:style-name="T50">2. W dziale 700<text:s/></text:span><text:span text:style-name="T51">– „Gospodarka mieszkaniowa” dokonano zmniejszenia planu o kwotę 28.000,00 zł na zadaniu „Zakup nieruchomości zabudowanej oznaczonej numerem ewidencyjnym 509/2, obręb Siedlec w gminie Siedlec” z przeznaczeniem na zadania inwestycyjne „Zakup plotera” w dziale Administracja publiczna.<text:s/></text:span></text:p>
      <text:p text:style-name="P52"><text:span text:style-name="T53">3. W dziale 750 –<text:s/></text:span>„Administracja publiczna” zwiększono plan wydatków o kwotę 78.000,00 zł na zadanie inwestycyjne „Modernizacja systemu audiowizualnego na sali obrad Urzędu Gminy”.</text:p>
      <text:p text:style-name="Default"><text:span text:style-name="T54">W dziale 754<text:s/></text:span><text:span text:style-name="T55">- „Bezpieczeństwo publiczne i ochrona przeciwpożarowa" - Komendy powiatowe Policji - zwiększono plan wydatków o kwotę 30.000,00 zł, z przeznaczeniem na dofinansowanie do zakupu samochodu osobowego SUV na potrzeby KPP w Wolsztynie, zgodnie z pismem Nr F.0151.152.2024.K z dnia 10.05.2024 r.<text:s/></text:span></text:p>
      <text:p text:style-name="P56">Komendy powiatowe Państwowej Straży Pożarnej – zwiększono plan wydatków o kwotę 10.000,00 zł, z przeznaczeniem na zakup fantomów do nauki udzielania pierwszej pomocy, zgodnie z pismem nr PT.0270.9.2024.PO z dnia 04..06.2024 r. Dofinansowania realizowane są przez fundusz wsparcia.<text:s/></text:p>
      <text:p text:style-name="P57"/>
      <text:p text:style-name="Default"><text:span text:style-name="T58">5. W dziale 801 –<text:s/></text:span><text:span text:style-name="T59">„Oświata i wychowanie” zwiększono plan wydatków o kwotę 810.900,00 zł. Kwota 100.000,00 zł dotyczy zwiększenia planu na zadaniu „Budowa<text:s/></text:span><text:span text:style-name="T60">infrastruktury sportowej na terenie gminy Siedlec”. Kwota 10.000,00 zł dotyczy zadania „Wykonanie prac budowlanych oraz nowej elewacji w zespole pałacowym w Belęcinie”. Kwota 30.000,00 zł dotyczy zadania „Modernizacja budynków oświatowych”. Zwiększenie wydatków związane jest z przygotowywaną dokumentacją oraz nadzorem nad zadaniami.<text:s/></text:span></text:p>
      <text:p text:style-name="P61">W rozdziale 80104 oraz 80149 zwiększono plan wydatków o kwotę 647.000,00 zł jako<text:s/><text:bookmark-start text:name="_Hlk169596406"/>dotację dla niepublicznego przedszkola.<text:s/><text:bookmark-end text:name="_Hlk169596406"/></text:p>
      <text:p text:style-name="P62"/>
      <text:p text:style-name="Default"><text:span text:style-name="T63">6. W dziale 852 –<text:s/></text:span><text:span text:style-name="T64">„Pomoc społeczna” zwiększono plan wydatków o kwotę 38.420,00 zł. Kwota 16.320,00 zł dotyczy dodatków gazowych. Zadanie zlecone do realizacji Gminom w ramach środków Funduszu Przeciwdziałania COVID-19. Kwota 22.100,00 zł dotyczy wpływów z rozliczeń z lat ubiegłych.<text:s/></text:span></text:p>
      <text:p text:style-name="P65"/>
      <text:p text:style-name="Default"><text:span text:style-name="T66">7. W dziale 854 –<text:s/></text:span><text:span text:style-name="T67">„Edukacyjna opieka wychowawcza” zwiększono plan wydatków o kwotę 37.500,00 zł na organizację półkolonii w szkołach podstawowych na terenie gminy Siedlec.<text:s/></text:span></text:p>
      <text:p text:style-name="P68"/>
      <text:p text:style-name="Default"><text:span text:style-name="T69">8. W dziale 855 –<text:s/></text:span><text:span text:style-name="T70">„Rodzina” zwiększono plan wydatków o kwotę 1.100,00 zł, dotyczy wpływów z rozliczeń z lat ubiegłych.<text:s/></text:span></text:p>
      <text:p text:style-name="P71"><text:span text:style-name="T72">9. W dziale 900 –<text:s/></text:span>„Gospodarka komunalna i ochrona środowiska” zwiększono plan wydatków o kwotę 616.250,00 zł. Wprowadzono nowe zadanie inwestycyjne „Modernizacja i rozbudowa oświetlenia ulicznego” na kwotę 500.000,00 zł oraz zadanie „Modernizacja infrastruktury oświetleniowej w Gminie Siedlec” na kwotę 110.000,00 zł jako wkład własny. Wprowadzone</text:p>
      <text:p text:style-name="P73">zadania związane są z otrzymaniem wstępnej promesy na dofinansowanie inwestycji w ramach środków z Rządowego Funduszu Polski Ład: Program Inwestycji Strategicznych.<text:s/></text:p>
      <text:p text:style-name="P74"/>
      <text:p text:style-name="Default"><text:span text:style-name="T75">7. W dziele 921<text:s/></text:span><text:span text:style-name="T76">- „Kultura i ochrona dziedzictwa narodowego” zmniejszono plan wydatków o kwotę 30.000,00 zł. Zrezygnowano z realizacji zadania „Orwat i Raul na kozach i dudach grywali i w naszym zakątku pomieszkiwali – w ramach projektu z „Wielkopolskiej Odnowy Wsi” kwota 38.000,00 zł, w związku z nie otrzymaniem dofinansowania. Zwiększono o kwotę 10.000,00 zł na zadaniu „Wymiana okien i parapetów w zespole dworsko-folwarczym w Kiełpinach”.<text:s/></text:span></text:p>
      <text:p text:style-name="P77"/>
      <text:p text:style-name="Default"><text:span text:style-name="T78">Zmiany w planie przychodów budżetu:<text:s/></text:span></text:p>
      <text:p text:style-name="P79">1. Zwiększa się plan przychodów budżetu na pokrycie deficytu budżetu z tytułu:<text:s/></text:p>
      <text:p text:style-name="Default"><text:span text:style-name="T80">a) wolnych środków, o których mowa w art. 217 ust. 2 pkt 6 ustawy o finansach publicznych o kwotę<text:s/></text:span><text:span text:style-name="T81">2.650.000,00<text:s/></text:span><text:span text:style-name="T82">zł. (§950).<text:s/></text:span></text:p>
      <text:p text:style-name="P83">b) z tytułu nadwyżki budżetowej lat ubiegłych o kwotę<text:s/><text:span text:style-name="T84">250.000,00<text:s/></text:span>zł. (§ 957)</text:p>
      <text:p text:style-name="P85"><text:s/><text:tab/>Następnie radni przystąpili do zadawania pytań.</text:p>
      <text:p text:style-name="P86">Przewodniczący Rady A. Kaźmierczak wyraził swoją opinię w temacie kolejnego dofinansowania samochodu Policyjnego. Pan Kaźmierczak uważa, iż sposób w jaki Komendant prosi o wsparcie jest nie do przyjęcia.</text:p>
      <text:p text:style-name="P87">Radny Damian Wita sugerował, iż może należałoby wystosować pismo, w którym to wskaże się formę rozmowy z radą celem szerszego omówienia tematu. Pismo to mogłoby być wystosowane przez Wójta, bądź Przewodniczącego Rady. <text:s/></text:p>
      <text:p text:style-name="P88">Radny Adam Kupś<text:s/>pytał, czy jest możliwość usunięcia tego zadania z projektu uchwały.</text:p>
      <text:p text:style-name="P89">W odpowiedzi Pani Skarbnik K. Lewandowska zasugerowała, aby środki przyjąć w budżecie, a przed podpisaniem porozumienia zorganizować spotkanie wyjaśniające.<text:s/></text:p>
      <text:p text:style-name="P90">Przewodniczący Rady Pan Kaźmierczak zaproponował, aby temat omówić na sesji w dniu 2 lipca 2024 r.</text:p>
      <text:p text:style-name="P91">Radny Damian Wita uważa, iż temat ten winien być omówiony na komisjach branżowych.</text:p>
      <text:p text:style-name="P92">Radny Adam Kupś podniósł sprawę dotacji dla niepublicznego przedszkola. Uważał , że są to ogromne środki i należy się temu przyjrzeć.<text:s/></text:p>
      <text:p text:style-name="P93">Tu zabrała głos Skarbnik Gminy K. Lewandowska informując, iż godnie z obowiązującym prawem, dotacje dla niepublicznych przedszkoli przysługują na każde dziecko w wysokości nie niższej niż 75% ustalonych w budżecie danej gminy wydatków bieżących, ponoszonych w przedszkolach publicznych w przeliczeniu na jedno dziecko. W naszym przypadku jest to 80% wydatków bieżących zgodnie z podjętą uchwałą.</text:p>
      <text:p text:style-name="P94">Wobec braku innych pytań radni przyjęli do aprobującej wiadomości projekt uchwały w sprawie zmian w uchwale budżetowej na 2024 rok.<text:line-break/><text:line-break/><text:line-break/>3. Zmiany Wieloletniej Prognozy Finansowej Gminy Siedlec na lata 2024 - 2027.<text:line-break/><text:line-break/><text:s/><text:tab/>Tu także głos zabrała Skarbnik Krystyna Lewandowska.</text:p>
      <text:p text:style-name="P95"><text:line-break/><text:s/><text:tab/><text:span text:style-name="T96">Ostatnie zmiany budżetu i w budżecie planuje dokonać się uchwałą Nr IV/10/2024 Rady Gminy Siedlec w dniu 13 czerwca 2024 roku w sprawie zmian uchwały budżetowej na 2024 rok. Wobec powyższego nastąpiło dostosowanie Wieloletniej Prognozy Finansowej Gminy Siedlec do aktualnych wartości uchwalonych w budżecie Gminy Siedlec.</text:span></text:p>
      <text:p text:style-name="P97"/>
      <text:p text:style-name="P98">W<text:s/>załączniku Nr 1 w poz. 2.2.1 Inwestycje i zakupy inwestycyjne, o których mowa w art. 236 ust. 4 pkt 1 ustawy zwiększono wydatki do kwoty 24.265.621,36 zł. Zwiększono przychody w 2024 roku w poz. 4 w kwocie 2.900.000,00 zł, po zmianach przychody wynoszą 11.907.906,91 zł. Nadwyżka budżetowa poz. 4.2 w wysokości 7.407.906,91 zł oraz z tytułu wolnych środków poz. 4.3 w wysokości 4.500.000,00 zł, w wyniku czego deficyt budżetu został zwiększony i po zmianach wynosi 11.907.906,91 zł.</text:p>
      <text:p text:style-name="P99"/>
      <text:p text:style-name="P100">W załączniku Nr 2 wprowadzono nowe zadanie: - 1.3.1.11 "Modernizacja infrastruktury oświetleniowej w Gminie Siedlec" o łącznych nakładach 2.147.000,00 zł, limit na rok 2024 wynosi 110.000,00 zł, limit na rok 2025 wynosi 2.037.000,00 zł. . Wprowadzone przedsięwzięcie związane jest z otrzymaniem wstępnej promesy na dofinansowanie inwestycji w ramach środków z Rządowego Funduszu Polski Ład: Program Inwestycji Strategicznych. - 1.3.2.12 „Budowa ścieżki pieszo-rowerowej wzdłuż DK32 – wykonanie dokumentacji projektowej”. Zadanie to realizowane jest od roku 2021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 Limit na 2024 wynosi 205.421,76 zł. - 1.3.2.13 „Rozbudowa drogi wojewódzkiej nr 303 odcinek Nieborza-Chobienice- budowa ścieżki rowerowej – wykonanie dokumentacji projektowej”. Zadanie realizowane jest od roku 2022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 Limit na 2024 rok wynosi 280.440,00 zł.</text:p>
      <text:p text:style-name="P101"/>
      <text:p text:style-name="P102">Wobec braku innych pytań radni przyjęli do aprobującej wiadomości projekt uchwały w sprawie zmiany Wieloletniej Prognozy Finansowej Gminy Siedlec na lata 2024 – 2027.<text:line-break/><text:line-break/>4. Wolne głosy i wnioski.<text:line-break/></text:p>
      <text:p text:style-name="P103">Nie zabierano głosu.</text:p>
      <text:p text:style-name="P104"/>
      <text:p text:style-name="P105"><text:line-break/><text:s/><text:tab/>Wobec braku głosów komisja zakończyła się o godz. 14:00<text:line-break/></text:p>
      <text:p text:style-name="NormalnyWeb"> </text:p>
      <text:p text:style-name="P106">Przewodnicząca Komisji</text:p>
      <text:p text:style-name="P107"><text:line-break/>Renata Piątyszek</text:p>
      <text:p text:style-name="P108">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6-18T07:24:00Z</meta:creation-date>
    <dc:date>2024-06-18T09:40:00Z</dc:date>
    <meta:template xlink:href="Normal" xlink:type="simple"/>
    <meta:editing-cycles>16</meta:editing-cycles>
    <meta:editing-duration>PT3420S</meta:editing-duration>
    <meta:document-statistic meta:page-count="1" meta:paragraph-count="23" meta:word-count="1663" meta:character-count="11618" meta:row-count="83" meta:non-whitespace-character-count="9978"/>
  </office:meta>
</office:document-meta>
</file>