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list-style-name="LFO1" style:family="paragraph"/>
    <style:style style:name="P6" style:parent-style-name="NormalnyWeb" style:list-style-name="LFO1" style:family="paragraph"/>
    <style:style style:name="P7" style:parent-style-name="NormalnyWeb" style:list-style-name="LFO1" style:family="paragraph"/>
    <style:style style:name="P8" style:parent-style-name="NormalnyWeb" style:list-style-name="LFO1" style:family="paragraph"/>
    <style:style style:name="P9" style:parent-style-name="NormalnyWeb" style:list-style-name="LFO1" style:family="paragraph"/>
    <style:style style:name="P10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fo:font-style="italic" style:font-style-asian="italic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P13" style:parent-style-name="Normalny" style:family="paragraph">
      <style:paragraph-properties fo:text-indent="0.4916in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P15" style:parent-style-name="Normalny" style:family="paragraph">
      <style:paragraph-properties fo:text-indent="0.4916in"/>
    </style:style>
    <style:style style:name="P16" style:parent-style-name="Normalny" style:family="paragraph">
      <style:paragraph-properties fo:text-indent="0.4916in"/>
    </style:style>
    <style:style style:name="P17" style:parent-style-name="Normalny" style:family="paragraph">
      <style:paragraph-properties fo:text-indent="0.4916in"/>
    </style:style>
    <style:style style:name="P18" style:parent-style-name="Normalny" style:family="paragraph">
      <style:paragraph-properties fo:text-indent="0.4916in"/>
    </style:style>
    <style:style style:name="P19" style:parent-style-name="Normalny" style:family="paragraph">
      <style:paragraph-properties fo:text-indent="0.4916in"/>
    </style:style>
    <style:style style:name="P20" style:parent-style-name="NormalnyWeb" style:family="paragraph">
      <style:paragraph-properties fo:text-align="center"/>
    </style:style>
    <style:style style:name="P21" style:parent-style-name="NormalnyWeb" style:family="paragraph">
      <style:paragraph-properties fo:text-align="center"/>
    </style:style>
    <style:style style:name="P22" style:parent-style-name="NormalnyWeb" style:family="paragraph">
      <style:paragraph-properties fo:text-align="center"/>
    </style:style>
    <style:style style:name="T23" style:parent-style-name="Domyślnaczcionkaakapitu" style:family="text">
      <style:text-properties style:font-name-asian="Times New Roman"/>
    </style:style>
  </office:automatic-styles>
  <office:body>
    <office:text text:use-soft-page-breaks="true">
      <text:p text:style-name="P1"><text:span text:style-name="T2">Rada Gminy Siedlec</text:span><text:line-break/>Komisja Oświaty, Kultury, Sportu, Zdrowia i Pomocy Społecznej</text:p>
      <text:p text:style-name="P3"><text:span text:style-name="T4">Protokół nr 3/2024</text:span></text:p>
      <text:p text:style-name="NormalnyWeb">3 Posiedzenie w dniu 18 czerwca 2024<text:s/><text:line-break/>Obrady rozpoczęto 18 czerwca 2024 o godz. 15:00, a zakończono o godz. 15:30<text:s/>tego samego dnia.</text:p>
      <text:p text:style-name="NormalnyWeb">W posiedzeniu wzięło udział<text:s/>5<text:s/>członków.</text:p>
      <text:p text:style-name="NormalnyWeb">Obecni:</text:p>
      <text:list text:style-name="LFO1" text:continue-numbering="true">
        <text:list-item>
          <text:p text:style-name="P5">Daniel Sobel,</text:p>
        </text:list-item>
        <text:list-item>
          <text:p text:style-name="P6">Damian Nowak,</text:p>
        </text:list-item>
        <text:list-item>
          <text:p text:style-name="P7">Katarzyna Pluskota,</text:p>
        </text:list-item>
        <text:list-item>
          <text:p text:style-name="P8">Damian Wita,</text:p>
        </text:list-item>
        <text:list-item>
          <text:p text:style-name="P9">Przemysław Strażyński</text:p>
        </text:list-item>
      </text:list>
      <text:p text:style-name="P10">Ponadto w posiedzeniu udział wzięli:</text:p>
      <text:p text:style-name="NormalnyWeb">1. Dorota Przymuszała<text:tab/>-<text:tab/>Zastępca Kierownika Ośrodka Pomocy<text:s/>Społecznej</text:p>
      <text:p text:style-name="Default">1. Otwarcie posiedzenia i stwierdzenie prawomocności.<text:line-break/><text:line-break/><text:s/><text:tab/>Otwarcia posiedzenia dokonał <text:s/><text:span text:style-name="T11">Przewodniczący Komisji Daniel Sobel<text:s/></text:span>serdecznie witając wszystkich obecnych. Następnie oświadczył, iż w posiedzeniu uczestniczy 5 radnych, co stanowi quorum do podejmowania prawomocnych decyzji.<text:line-break/><text:line-break/>2. Sprawozdanie z działalności Ośrodka Pomocy Społecznej za 2023 rok.<text:line-break/><text:line-break/><text:s/><text:tab/>W puncie tym głos zabrała<text:s/>Zastępca Kierownika Ośrodka Pomocy Spolecznej<text:s/>Dorota Przymuszała w pierwszej kolejności przedstawiając projekt uchwały.<text:s/><text:span text:style-name="T12">Z dniem 22 czerwca 2023 r. weszła w życie ustawa z dnia 9 marca 2023 r. o zmianie ustawy o przeciwdziałaniu przemocy w rodzinie oraz niektórych innych ustaw (Dz. U. 2023, poz.535). Na podstawie art. 1 cytowanej ustawy zmieniono dotychczasowy tytuł ustawy a na podstawie nowego brzmienia art. 6 ust. 2 pkt 1 ustawy z dnia 29 lipca 2005 r. o przeciwdziałaniu przemocy domowej (tj. Dz. U. 2024, poz. 424 ze zm.) do zadań własnych gminy należy opracowanie i realizacja gminnego programu przeciwdziałania przemocy domowej i ochrony osób doznających przemocy domowej.<text:s/></text:span></text:p>
      <text:p text:style-name="P13"><text:span text:style-name="T14">Rada Gminy uchwałą z dnia 29 listopada2022 r. przyjęła Gminny program przeciwdziałania zjawisku przemocy na lata 2023-2027, jednakże w związku z nowelizacją ustawy konieczna jest zmiana nazewnictwa.</text:span><text:line-break/></text:p>
      <text:p text:style-name="P15">Wobec braku pytań komisja poddała pod głosowanie przedstawiony projekt uchwały. W wyniku przeprowadzonego głosowania projekt został przyjęty jednogłośnie przez członków komisji.</text:p>
      <text:p text:style-name="P16"/>
      <text:p text:style-name="P17">Następnie Pani Dorota w kilku zdaniach przedstawiła komisji Sprawozdanie z działalności Ośrodka Pomocy Społecznej za 2023 rok.<text:s/>W sprawozdaniu ujęte zostały takie informacje jak m.in.: zestawienie wypłacanych świadczeń, informacje dot. Karty Dużej<text:s/><text:soft-page-break/>Rodziny, informacje dot. asystenta rodziny, programu wieloletniego „Posiłek w szkole i w domu”. Opisana została także praca socjalna,<text:s/>funkcjonowanie Dziennego Domu Senior +,<text:s text:c="2"/>współpraca z Bankiem żywności. Ośrodek Pomocy Społecznej zorganizował także Dzień Seniora. Scharakteryzowana została również praca zespołu interdyscyplinarnego.</text:p>
      <text:p text:style-name="P18"/>
      <text:p text:style-name="P19">Po mówieniu sprawozdania radni przystąpili do zadawania pytań.</text:p>
      <text:p text:style-name="Normalny"/>
      <text:p text:style-name="Normalny">Przewodniczący komisji Daniel Sobel poruszył temat rodzin dotkniętych ubóstwem, natomiast radna Katarzyna Pluskota pytała o to, jakie jest kryterium przyznawania paczek żywnościowych.</text:p>
      <text:p text:style-name="Normalny"><text:line-break/><text:line-break/>3. Wolne głosy i wnioski.<text:line-break/><text:line-break/><text:s/><text:tab/>W tym punkcie radny Przemysław Strażyński poruszył temat termomodernizacji Sali sportowej w Siedlcu. Radny widzi potrzebę bliższego zapoznania się z tematem. Szatnia nie jest przewidziana do remontu i brak jest zaplecza sportowego. Pan Strażyński uważa, że za tak dużą kwotę winno to być dobrze zaplanowane. Zdanie Pana Przemysława zostało to tak pozostawione z pełną premedytacją, gdyż był to ostatni rok kadencji.<text:s/></text:p>
      <text:p text:style-name="Normalny"/>
      <text:p text:style-name="Normalny">Radny Damian Wita zwrócił uwagę, iż obiekt nie jest zabezpieczony w trakcie budowy. Na weekend został on pozostawiony z otwartą częścią dachu bez zabezpieczenia.<text:s/><text:line-break/></text:p>
      <text:p text:style-name="NormalnyWeb"> </text:p>
      <text:p text:style-name="P20">Przewodniczący<text:s/>Komisji</text:p>
      <text:p text:style-name="P21"><text:line-break/>Daniel Sobel</text:p>
      <text:p text:style-name="P22"> </text:p>
      <text:p text:style-name="NormalnyWeb"><text:line-break/>Przygotował(a): Natalia Fornalik<text:span text:style-name="T23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6-19T06:10:00Z</meta:creation-date>
    <dc:date>2024-06-19T08:06:00Z</dc:date>
    <meta:template xlink:href="Normal" xlink:type="simple"/>
    <meta:editing-cycles>16</meta:editing-cycles>
    <meta:editing-duration>PT6960S</meta:editing-duration>
    <meta:document-statistic meta:page-count="2" meta:paragraph-count="6" meta:word-count="490" meta:character-count="3429" meta:row-count="24" meta:non-whitespace-character-count="2945"/>
  </office:meta>
</office:document-meta>
</file>