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P3" style:parent-style-name="NormalnyWeb" style:family="paragraph">
      <style:paragraph-properties fo:text-align="center"/>
    </style:style>
    <style:style style:name="T4" style:parent-style-name="Domyślnaczcionkaakapitu" style:family="text">
      <style:text-properties fo:font-weight="bold" style:font-weight-asian="bold" style:font-weight-complex="bold" fo:font-size="18pt" style:font-size-asian="18pt" style:font-size-complex="18pt"/>
    </style:style>
    <style:style style:name="P5"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Normalny" style:family="paragraph">
      <style:paragraph-properties fo:line-height="115%"/>
    </style:style>
    <style:style style:name="T7" style:parent-style-name="Domyślnaczcionkaakapitu" style:family="text">
      <style:text-properties fo:font-weight="bold" style:font-weight-asian="bold" fo:font-style="italic" style:font-style-asian="italic"/>
    </style:style>
    <style:style style:name="T8" style:parent-style-name="Domyślnaczcionkaakapitu" style:family="text">
      <style:text-properties fo:font-weight="bold" style:font-weight-asian="bold" style:font-weight-complex="bold"/>
    </style:style>
    <style:style style:name="P9" style:parent-style-name="Normalny" style:family="paragraph">
      <style:paragraph-properties fo:line-height="115%"/>
      <style:text-properties fo:font-weight="bold" style:font-weight-asian="bold" style:font-weight-complex="bold"/>
    </style:style>
    <style:style style:name="P10" style:parent-style-name="Normalny" style:family="paragraph">
      <style:paragraph-properties fo:line-height="115%" fo:text-indent="0.4916in"/>
    </style:style>
    <style:style style:name="P11" style:parent-style-name="Normalny" style:family="paragraph">
      <style:paragraph-properties fo:line-height="115%"/>
    </style:style>
    <style:style style:name="T1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grubienie" style:family="text">
      <style:text-properties style:text-underline-type="single" style:text-underline-style="solid" style:text-underline-width="auto" style:text-underline-mode="continuous"/>
    </style:style>
    <style:style style:name="T14" style:parent-style-name="Domyślnaczcionkaakapitu" style:family="text">
      <style:text-properties style:text-underline-type="single" style:text-underline-style="solid" style:text-underline-width="auto" style:text-underline-mode="continuous"/>
    </style:style>
    <style:style style:name="P15" style:parent-style-name="Normalny" style:family="paragraph">
      <style:paragraph-properties fo:line-height="115%" fo:text-indent="0.4916in"/>
    </style:style>
    <style:style style:name="P16" style:parent-style-name="Normalny" style:family="paragraph">
      <style:text-properties fo:font-weight="bold" style:font-weight-asian="bold"/>
    </style:style>
    <style:style style:name="P17" style:parent-style-name="Normalny" style:list-style-name="LFO2" style:family="paragraph">
      <style:paragraph-properties fo:margin-bottom="0.1111in"/>
    </style:style>
    <style:style style:name="P18" style:parent-style-name="Normalny" style:list-style-name="LFO1" style:family="paragraph">
      <style:paragraph-properties fo:margin-bottom="0.1111in"/>
    </style:style>
    <style:style style:name="P19" style:parent-style-name="Normalny" style:list-style-name="LFO1" style:family="paragraph">
      <style:paragraph-properties fo:margin-bottom="0.1111in"/>
    </style:style>
    <style:style style:name="P20" style:parent-style-name="Normalny" style:list-style-name="LFO1" style:family="paragraph">
      <style:paragraph-properties fo:margin-bottom="0.1111in"/>
    </style:style>
    <style:style style:name="P21" style:parent-style-name="Normalny" style:list-style-name="LFO1" style:family="paragraph">
      <style:paragraph-properties fo:margin-bottom="0.1111in"/>
    </style:style>
    <style:style style:name="P22" style:parent-style-name="Akapitzlistą" style:list-style-name="LFO1" style:family="paragraph">
      <style:text-properties style:font-name="Times New Roman" fo:font-size="12pt" style:font-size-asian="12pt" style:font-size-complex="12pt"/>
    </style:style>
    <style:style style:name="P23" style:parent-style-name="Akapitzlistą" style:list-style-name="LFO1" style:family="paragraph">
      <style:text-properties style:font-name="Times New Roman" fo:font-size="12pt" style:font-size-asian="12pt" style:font-size-complex="12pt"/>
    </style:style>
    <style:style style:name="P24" style:parent-style-name="Akapitzlistą" style:list-style-name="LFO1" style:family="paragraph">
      <style:text-properties style:font-name="Times New Roman" fo:font-size="12pt" style:font-size-asian="12pt" style:font-size-complex="12pt"/>
    </style:style>
    <style:style style:name="P25" style:parent-style-name="Normalny" style:list-style-name="LFO1" style:family="paragraph">
      <style:paragraph-properties fo:margin-bottom="0.1111in"/>
    </style:style>
    <style:style style:name="P26" style:parent-style-name="Normalny" style:list-style-name="LFO1" style:family="paragraph">
      <style:paragraph-properties fo:margin-bottom="0.1111in"/>
    </style:style>
    <style:style style:name="P27" style:parent-style-name="Normalny" style:list-style-name="LFO1" style:family="paragraph">
      <style:paragraph-properties fo:margin-bottom="0.1111in"/>
    </style:style>
    <style:style style:name="P28" style:parent-style-name="Normalny" style:list-style-name="LFO3" style:family="paragraph">
      <style:paragraph-properties fo:margin-bottom="0.1111in" fo:text-indent="0.2875in"/>
    </style:style>
    <style:style style:name="P29" style:parent-style-name="Normalny" style:list-style-name="LFO3" style:family="paragraph">
      <style:paragraph-properties fo:margin-bottom="0.1111in" fo:margin-left="0.7875in" fo:text-indent="0in">
        <style:tab-stops/>
      </style:paragraph-properties>
    </style:style>
    <style:style style:name="P30" style:parent-style-name="Normalny" style:list-style-name="LFO3" style:family="paragraph">
      <style:paragraph-properties fo:margin-bottom="0.1111in" fo:text-indent="0.2875in"/>
    </style:style>
    <style:style style:name="T31" style:parent-style-name="Domyślnaczcionkaakapitu" style:family="text">
      <style:text-properties style:font-style-complex="italic"/>
    </style:style>
    <style:style style:name="T32" style:parent-style-name="Domyślnaczcionkaakapitu" style:family="text">
      <style:text-properties fo:font-weight="bold" style:font-weight-asian="bold" style:font-weight-complex="bold" style:font-style-complex="italic"/>
    </style:style>
    <style:style style:name="T33" style:parent-style-name="Domyślnaczcionkaakapitu" style:family="text">
      <style:text-properties style:font-style-complex="italic"/>
    </style:style>
    <style:style style:name="P34" style:parent-style-name="Normalny" style:list-style-name="LFO4" style:family="paragraph">
      <style:paragraph-properties fo:margin-bottom="0.1111in" fo:text-indent="0.2875in"/>
      <style:text-properties style:font-style-complex="italic"/>
    </style:style>
    <style:style style:name="P35" style:parent-style-name="Normalny" style:list-style-name="LFO4" style:family="paragraph">
      <style:paragraph-properties fo:margin-bottom="0.1111in" fo:text-indent="0.2875in"/>
      <style:text-properties style:font-style-complex="italic"/>
    </style:style>
    <style:style style:name="P36" style:parent-style-name="Normalny" style:list-style-name="LFO4" style:family="paragraph">
      <style:paragraph-properties fo:margin-bottom="0.1111in" fo:margin-left="0.7875in" fo:text-indent="0in">
        <style:tab-stops/>
      </style:paragraph-properties>
      <style:text-properties style:font-style-complex="italic"/>
    </style:style>
    <style:style style:name="P37" style:parent-style-name="Normalny" style:list-style-name="LFO4" style:family="paragraph">
      <style:paragraph-properties fo:margin-bottom="0.1111in" fo:margin-left="0.7875in" fo:text-indent="0in">
        <style:tab-stops/>
      </style:paragraph-properties>
      <style:text-properties style:font-style-complex="italic"/>
    </style:style>
    <style:style style:name="P38" style:parent-style-name="Normalny" style:list-style-name="LFO4" style:family="paragraph">
      <style:paragraph-properties fo:margin-bottom="0.1111in" fo:margin-left="0.7875in" fo:text-indent="0in">
        <style:tab-stops/>
      </style:paragraph-properties>
    </style:style>
    <style:style style:name="P39" style:parent-style-name="Normalny" style:list-style-name="LFO4" style:family="paragraph">
      <style:paragraph-properties fo:margin-bottom="0.1111in" fo:margin-left="0.7875in" fo:text-indent="0in">
        <style:tab-stops/>
      </style:paragraph-properties>
    </style:style>
    <style:style style:name="T40" style:parent-style-name="Domyślnaczcionkaakapitu" style:family="text">
      <style:text-properties fo:font-weight="bold" style:font-weight-asian="bold" style:font-weight-complex="bold" style:font-style-complex="italic"/>
    </style:style>
    <style:style style:name="T41" style:parent-style-name="Domyślnaczcionkaakapitu" style:family="text">
      <style:text-properties style:font-style-complex="italic"/>
    </style:style>
    <style:style style:name="T42" style:parent-style-name="Domyślnaczcionkaakapitu" style:family="text">
      <style:text-properties style:font-style-complex="italic"/>
    </style:style>
    <style:style style:name="T43" style:parent-style-name="Domyślnaczcionkaakapitu" style:family="text">
      <style:text-properties fo:font-weight="bold" style:font-weight-asian="bold" style:font-weight-complex="bold" style:font-style-complex="italic"/>
    </style:style>
    <style:style style:name="T44" style:parent-style-name="Domyślnaczcionkaakapitu" style:family="text">
      <style:text-properties style:font-style-complex="italic"/>
    </style:style>
    <style:style style:name="P45" style:parent-style-name="Normalny" style:family="paragraph">
      <style:paragraph-properties fo:line-height="115%" fo:text-indent="0.4916in"/>
    </style:style>
    <style:style style:name="T46" style:parent-style-name="Domyślnaczcionkaakapitu" style:family="text">
      <style:text-properties fo:font-weight="bold" style:font-weight-asian="bold" style:font-weight-complex="bold" fo:font-style="italic" style:font-style-asian="italic" style:font-style-complex="italic"/>
    </style:style>
    <style:style style:name="P47" style:parent-style-name="Normalny" style:family="paragraph">
      <style:paragraph-properties fo:line-height="115%"/>
    </style:style>
    <style:style style:name="T4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Pogrubienie" style:family="text">
      <style:text-properties style:text-underline-type="single" style:text-underline-style="solid" style:text-underline-width="auto" style:text-underline-mode="continuous"/>
    </style:style>
    <style:style style:name="T50" style:parent-style-name="Domyślnaczcionkaakapitu" style:family="text">
      <style:text-properties style:text-underline-type="single" style:text-underline-style="solid" style:text-underline-width="auto" style:text-underline-mode="continuous"/>
    </style:style>
    <style:style style:name="P51" style:parent-style-name="Normalny" style:family="paragraph">
      <style:paragraph-properties fo:line-height="115%"/>
    </style:style>
    <style:style style:name="P52" style:parent-style-name="Normalny" style:family="paragraph">
      <style:paragraph-properties fo:line-height="115%" fo:text-indent="0.4916in"/>
    </style:style>
    <style:style style:name="P53" style:parent-style-name="Normalny" style:family="paragraph">
      <style:paragraph-properties fo:line-height="115%"/>
    </style:style>
    <style:style style:name="P54" style:parent-style-name="Normalny" style:family="paragraph">
      <style:paragraph-properties fo:line-height="115%"/>
    </style:style>
    <style:style style:name="P55" style:parent-style-name="Normalny" style:family="paragraph">
      <style:paragraph-properties fo:line-height="115%"/>
    </style:style>
    <style:style style:name="P56" style:parent-style-name="Normalny" style:family="paragraph">
      <style:paragraph-properties fo:line-height="115%"/>
    </style:style>
    <style:style style:name="P57" style:parent-style-name="Normalny" style:family="paragraph">
      <style:paragraph-properties fo:line-height="115%"/>
    </style:style>
    <style:style style:name="P58" style:parent-style-name="Normalny" style:family="paragraph">
      <style:paragraph-properties fo:line-height="115%"/>
    </style:style>
    <style:style style:name="P59" style:parent-style-name="Normalny" style:family="paragraph">
      <style:paragraph-properties fo:line-height="115%"/>
    </style:style>
    <style:style style:name="P60" style:parent-style-name="Normalny" style:family="paragraph">
      <style:paragraph-properties fo:text-indent="0.4916in"/>
    </style:style>
    <style:style style:name="P61" style:parent-style-name="Normalny" style:family="paragraph">
      <style:paragraph-properties fo:line-height="115%"/>
    </style:style>
    <style:style style:name="P62" style:parent-style-name="Normalny" style:family="paragraph">
      <style:paragraph-properties fo:line-height="115%" fo:text-indent="0.4916in"/>
    </style:style>
    <style:style style:name="P63" style:parent-style-name="Normalny" style:family="paragraph">
      <style:paragraph-properties fo:line-height="115%" fo:text-indent="0.4916in"/>
    </style:style>
    <style:style style:name="P64" style:parent-style-name="Normalny" style:family="paragraph">
      <style:paragraph-properties fo:line-height="115%"/>
    </style:style>
    <style:style style:name="P65" style:parent-style-name="Normalny" style:family="paragraph">
      <style:paragraph-properties fo:line-height="115%"/>
    </style:style>
    <style:style style:name="P66" style:parent-style-name="Normalny" style:family="paragraph">
      <style:paragraph-properties fo:line-height="115%"/>
    </style:style>
    <style:style style:name="P67" style:parent-style-name="Normalny" style:family="paragraph">
      <style:paragraph-properties fo:line-height="115%"/>
    </style:style>
    <style:style style:name="P68" style:parent-style-name="Normalny" style:family="paragraph">
      <style:paragraph-properties fo:line-height="115%"/>
    </style:style>
    <style:style style:name="P69" style:parent-style-name="Normalny" style:family="paragraph">
      <style:paragraph-properties fo:line-height="115%"/>
    </style:style>
    <style:style style:name="P70" style:parent-style-name="Normalny" style:family="paragraph">
      <style:paragraph-properties fo:line-height="115%"/>
    </style:style>
    <style:style style:name="P71" style:parent-style-name="Normalny" style:family="paragraph">
      <style:paragraph-properties fo:line-height="115%"/>
    </style:style>
    <style:style style:name="P72" style:parent-style-name="Normalny" style:family="paragraph">
      <style:paragraph-properties fo:line-height="115%"/>
    </style:style>
    <style:style style:name="P73" style:parent-style-name="Normalny" style:family="paragraph">
      <style:paragraph-properties fo:line-height="115%"/>
    </style:style>
    <style:style style:name="P74" style:parent-style-name="Normalny" style:family="paragraph">
      <style:paragraph-properties fo:line-height="115%"/>
    </style:style>
    <style:style style:name="P75" style:parent-style-name="Normalny" style:family="paragraph">
      <style:paragraph-properties fo:line-height="115%"/>
    </style:style>
    <style:style style:name="P76" style:parent-style-name="Normalny" style:family="paragraph">
      <style:paragraph-properties fo:line-height="115%" fo:text-indent="0.4916in"/>
    </style:style>
    <style:style style:name="P77" style:parent-style-name="Normalny" style:family="paragraph">
      <style:paragraph-properties fo:line-height="115%" fo:text-indent="0.4916in"/>
    </style:style>
    <style:style style:name="P78" style:parent-style-name="Normalny" style:family="paragraph">
      <style:paragraph-properties fo:line-height="115%" fo:text-indent="0.4916in"/>
    </style:style>
    <style:style style:name="P79" style:parent-style-name="Normalny" style:family="paragraph">
      <style:paragraph-properties fo:line-height="115%" fo:text-indent="0.4916in"/>
    </style:style>
    <style:style style:name="P80" style:parent-style-name="Normalny" style:family="paragraph">
      <style:paragraph-properties fo:line-height="115%" fo:text-indent="0.4916in"/>
    </style:style>
    <style:style style:name="P81" style:parent-style-name="Normalny" style:family="paragraph">
      <style:paragraph-properties fo:line-height="115%"/>
    </style:style>
    <style:style style:name="P82" style:parent-style-name="Normalny" style:family="paragraph">
      <style:paragraph-properties fo:line-height="115%"/>
    </style:style>
    <style:style style:name="P83" style:parent-style-name="Normalny" style:family="paragraph">
      <style:paragraph-properties fo:line-height="115%"/>
    </style:style>
    <style:style style:name="P84" style:parent-style-name="Normalny" style:family="paragraph">
      <style:paragraph-properties fo:line-height="115%"/>
    </style:style>
    <style:style style:name="P85" style:parent-style-name="Normalny" style:family="paragraph">
      <style:paragraph-properties fo:line-height="115%"/>
    </style:style>
    <style:style style:name="P86" style:parent-style-name="Normalny" style:family="paragraph">
      <style:paragraph-properties fo:line-height="115%"/>
    </style:style>
    <style:style style:name="P87" style:parent-style-name="Normalny" style:family="paragraph">
      <style:paragraph-properties fo:line-height="115%"/>
    </style:style>
    <style:style style:name="P88" style:parent-style-name="Normalny" style:family="paragraph">
      <style:paragraph-properties fo:line-height="115%"/>
    </style:style>
    <style:style style:name="P89" style:parent-style-name="Normalny" style:family="paragraph">
      <style:paragraph-properties fo:line-height="115%"/>
    </style:style>
    <style:style style:name="P90" style:parent-style-name="Normalny" style:family="paragraph">
      <style:paragraph-properties fo:line-height="115%"/>
    </style:style>
    <style:style style:name="P91" style:parent-style-name="Normalny" style:family="paragraph">
      <style:paragraph-properties fo:line-height="115%"/>
      <style:text-properties fo:color="#000000"/>
    </style:style>
    <style:style style:name="P92" style:parent-style-name="Normalny" style:family="paragraph">
      <style:paragraph-properties fo:line-height="115%"/>
      <style:text-properties fo:color="#000000"/>
    </style:style>
    <style:style style:name="P93" style:parent-style-name="Normalny" style:family="paragraph">
      <style:paragraph-properties fo:line-height="115%"/>
      <style:text-properties fo:color="#000000"/>
    </style:style>
    <style:style style:name="P94" style:parent-style-name="Normalny" style:family="paragraph">
      <style:paragraph-properties fo:line-height="115%"/>
      <style:text-properties fo:color="#000000"/>
    </style:style>
    <style:style style:name="P95" style:parent-style-name="Normalny" style:family="paragraph">
      <style:paragraph-properties fo:line-height="115%"/>
      <style:text-properties fo:color="#000000"/>
    </style:style>
    <style:style style:name="P96" style:parent-style-name="Normalny" style:family="paragraph">
      <style:paragraph-properties fo:line-height="115%"/>
      <style:text-properties fo:color="#000000"/>
    </style:style>
    <style:style style:name="P97" style:parent-style-name="Normalny" style:family="paragraph">
      <style:paragraph-properties fo:line-height="115%"/>
      <style:text-properties fo:color="#000000"/>
    </style:style>
    <style:style style:name="P98" style:parent-style-name="Normalny" style:family="paragraph">
      <style:paragraph-properties fo:line-height="115%"/>
      <style:text-properties fo:color="#000000"/>
    </style:style>
    <style:style style:name="P99" style:parent-style-name="Normalny" style:family="paragraph">
      <style:paragraph-properties fo:line-height="115%"/>
      <style:text-properties fo:color="#000000"/>
    </style:style>
    <style:style style:name="P100" style:parent-style-name="Normalny" style:family="paragraph">
      <style:paragraph-properties fo:line-height="115%"/>
      <style:text-properties fo:color="#000000"/>
    </style:style>
    <style:style style:name="P101" style:parent-style-name="Normalny" style:family="paragraph">
      <style:paragraph-properties fo:line-height="115%"/>
      <style:text-properties fo:color="#FF0000"/>
    </style:style>
    <style:style style:name="P102" style:parent-style-name="Normalny" style:family="paragraph">
      <style:paragraph-properties fo:line-height="115%" fo:text-indent="0.4916in"/>
    </style:style>
    <style:style style:name="P103" style:parent-style-name="Normalny" style:family="paragraph">
      <style:paragraph-properties fo:line-height="115%"/>
    </style:style>
    <style:style style:name="P104" style:parent-style-name="Normalny" style:family="paragraph">
      <style:paragraph-properties fo:line-height="115%" fo:text-indent="0.4916in"/>
    </style:style>
    <style:style style:name="P105" style:parent-style-name="Normalny" style:family="paragraph">
      <style:paragraph-properties fo:line-height="115%" fo:text-indent="0.4916in"/>
    </style:style>
    <style:style style:name="P106" style:parent-style-name="Normalny" style:family="paragraph">
      <style:paragraph-properties fo:line-height="115%" fo:text-indent="0.4916in"/>
    </style:style>
    <style:style style:name="P107" style:parent-style-name="Normalny" style:family="paragraph">
      <style:paragraph-properties fo:line-height="115%" fo:text-indent="0.4916in"/>
    </style:style>
    <style:style style:name="P108" style:parent-style-name="Normalny" style:family="paragraph">
      <style:paragraph-properties fo:line-height="115%" fo:text-indent="0.4916in"/>
    </style:style>
    <style:style style:name="P109" style:parent-style-name="Normalny" style:family="paragraph">
      <style:paragraph-properties fo:line-height="115%" fo:text-indent="0.4916in"/>
    </style:style>
    <style:style style:name="P110" style:parent-style-name="Normalny" style:family="paragraph">
      <style:paragraph-properties fo:line-height="115%" fo:text-indent="0.4916in"/>
    </style:style>
    <style:style style:name="P111" style:parent-style-name="Normalny" style:family="paragraph">
      <style:paragraph-properties fo:line-height="115%" fo:text-indent="0.4916in"/>
    </style:style>
    <style:style style:name="P112" style:parent-style-name="Normalny" style:family="paragraph">
      <style:paragraph-properties fo:line-height="115%" fo:text-indent="0.4916in"/>
    </style:style>
    <style:style style:name="P113" style:parent-style-name="Normalny" style:family="paragraph">
      <style:paragraph-properties fo:line-height="115%" fo:text-indent="0.4916in"/>
    </style:style>
    <style:style style:name="P114" style:parent-style-name="Normalny" style:family="paragraph">
      <style:paragraph-properties fo:line-height="115%" fo:text-indent="0.4916in"/>
    </style:style>
    <style:style style:name="P115" style:parent-style-name="Default" style:family="paragraph">
      <style:text-properties style:font-name="Times New Roman" style:font-name-complex="Times New Roman" fo:font-weight="bold" style:font-weight-asian="bold" style:font-weight-complex="bold"/>
    </style:style>
    <style:style style:name="P116" style:parent-style-name="Default" style:family="paragraph">
      <style:text-properties style:font-name="Times New Roman" style:font-name-complex="Times New Roman"/>
    </style:style>
    <style:style style:name="T117" style:parent-style-name="Domyślnaczcionkaakapitu" style:family="text">
      <style:text-properties style:font-name="Times New Roman" style:font-name-complex="Times New Roman" fo:font-weight="bold" style:font-weight-asian="bold" style:font-weight-complex="bold"/>
    </style:style>
    <style:style style:name="T118" style:parent-style-name="Domyślnaczcionkaakapitu" style:family="text">
      <style:text-properties style:font-name="Times New Roman" style:font-name-complex="Times New Roman"/>
    </style:style>
    <style:style style:name="P119" style:parent-style-name="Default" style:family="paragraph">
      <style:text-properties style:font-name="Times New Roman" style:font-name-complex="Times New Roman"/>
    </style:style>
    <style:style style:name="T120" style:parent-style-name="Domyślnaczcionkaakapitu" style:family="text">
      <style:text-properties style:font-name="Times New Roman" style:font-name-complex="Times New Roman" fo:font-weight="bold" style:font-weight-asian="bold" style:font-weight-complex="bold"/>
    </style:style>
    <style:style style:name="T121" style:parent-style-name="Domyślnaczcionkaakapitu" style:family="text">
      <style:text-properties style:font-name="Times New Roman" style:font-name-complex="Times New Roman"/>
    </style:style>
    <style:style style:name="P122" style:parent-style-name="Default" style:family="paragraph">
      <style:text-properties style:font-name="Times New Roman" style:font-name-complex="Times New Roman"/>
    </style:style>
    <style:style style:name="T123" style:parent-style-name="Domyślnaczcionkaakapitu" style:family="text">
      <style:text-properties style:font-name="Times New Roman" style:font-name-complex="Times New Roman" fo:font-weight="bold" style:font-weight-asian="bold" style:font-weight-complex="bold"/>
    </style:style>
    <style:style style:name="T124" style:parent-style-name="Domyślnaczcionkaakapitu" style:family="text">
      <style:text-properties style:font-name="Times New Roman" style:font-name-complex="Times New Roman"/>
    </style:style>
    <style:style style:name="P125" style:parent-style-name="Default" style:family="paragraph">
      <style:text-properties style:font-name="Times New Roman" style:font-name-complex="Times New Roman"/>
    </style:style>
    <style:style style:name="T126" style:parent-style-name="Domyślnaczcionkaakapitu" style:family="text">
      <style:text-properties style:font-name="Times New Roman" style:font-name-complex="Times New Roman" fo:font-weight="bold" style:font-weight-asian="bold" style:font-weight-complex="bold"/>
    </style:style>
    <style:style style:name="T127" style:parent-style-name="Domyślnaczcionkaakapitu" style:family="text">
      <style:text-properties style:font-name="Times New Roman" style:font-name-complex="Times New Roman"/>
    </style:style>
    <style:style style:name="P128" style:parent-style-name="Default" style:family="paragraph">
      <style:text-properties style:font-name="Times New Roman" style:font-name-complex="Times New Roman"/>
    </style:style>
    <style:style style:name="P129" style:parent-style-name="Default" style:family="paragraph">
      <style:text-properties style:font-name="Times New Roman" style:font-name-complex="Times New Roman" fo:font-weight="bold" style:font-weight-asian="bold" style:font-weight-complex="bold"/>
    </style:style>
    <style:style style:name="P130" style:parent-style-name="Default" style:family="paragraph">
      <style:text-properties style:font-name="Times New Roman" style:font-name-complex="Times New Roman"/>
    </style:style>
    <style:style style:name="T131" style:parent-style-name="Domyślnaczcionkaakapitu" style:family="text">
      <style:text-properties style:font-name="Times New Roman" style:font-name-complex="Times New Roman" fo:font-weight="bold" style:font-weight-asian="bold" style:font-weight-complex="bold"/>
    </style:style>
    <style:style style:name="T132" style:parent-style-name="Domyślnaczcionkaakapitu" style:family="text">
      <style:text-properties style:font-name="Times New Roman" style:font-name-complex="Times New Roman"/>
    </style:style>
    <style:style style:name="P133" style:parent-style-name="Default" style:family="paragraph">
      <style:text-properties style:font-name="Times New Roman" style:font-name-complex="Times New Roman"/>
    </style:style>
    <style:style style:name="P134" style:parent-style-name="Normalny" style:family="paragraph">
      <style:paragraph-properties fo:line-height="115%"/>
    </style:style>
    <style:style style:name="T135" style:parent-style-name="Domyślnaczcionkaakapitu" style:family="text">
      <style:text-properties fo:font-weight="bold" style:font-weight-asian="bold" style:font-weight-complex="bold"/>
    </style:style>
    <style:style style:name="P136" style:parent-style-name="Normalny" style:family="paragraph">
      <style:paragraph-properties fo:line-height="115%"/>
    </style:style>
    <style:style style:name="T137" style:parent-style-name="Domyślnaczcionkaakapitu" style:family="text">
      <style:text-properties style:font-name="Times New Roman" style:font-name-complex="Times New Roman" fo:font-weight="bold" style:font-weight-asian="bold" style:font-weight-complex="bold"/>
    </style:style>
    <style:style style:name="T138" style:parent-style-name="Domyślnaczcionkaakapitu" style:family="text">
      <style:text-properties style:font-name="Times New Roman" style:font-name-complex="Times New Roman"/>
    </style:style>
    <style:style style:name="P139" style:parent-style-name="Default" style:family="paragraph">
      <style:text-properties style:font-name="Times New Roman" style:font-name-complex="Times New Roman"/>
    </style:style>
    <style:style style:name="T140" style:parent-style-name="Domyślnaczcionkaakapitu" style:family="text">
      <style:text-properties style:font-name="Times New Roman" style:font-name-complex="Times New Roman" fo:font-weight="bold" style:font-weight-asian="bold" style:font-weight-complex="bold"/>
    </style:style>
    <style:style style:name="T141" style:parent-style-name="Domyślnaczcionkaakapitu" style:family="text">
      <style:text-properties style:font-name="Times New Roman" style:font-name-complex="Times New Roman"/>
    </style:style>
    <style:style style:name="P142" style:parent-style-name="Default" style:family="paragraph">
      <style:text-properties style:font-name="Times New Roman" style:font-name-complex="Times New Roman"/>
    </style:style>
    <style:style style:name="T143" style:parent-style-name="Domyślnaczcionkaakapitu" style:family="text">
      <style:text-properties style:font-name="Times New Roman" style:font-name-complex="Times New Roman" fo:font-weight="bold" style:font-weight-asian="bold" style:font-weight-complex="bold"/>
    </style:style>
    <style:style style:name="T144" style:parent-style-name="Domyślnaczcionkaakapitu" style:family="text">
      <style:text-properties style:font-name="Times New Roman" style:font-name-complex="Times New Roman"/>
    </style:style>
    <style:style style:name="P145" style:parent-style-name="Default" style:family="paragraph">
      <style:text-properties style:font-name="Times New Roman" style:font-name-complex="Times New Roman"/>
    </style:style>
    <style:style style:name="P146" style:parent-style-name="Normalny" style:family="paragraph">
      <style:paragraph-properties fo:line-height="115%"/>
    </style:style>
    <style:style style:name="T147" style:parent-style-name="Domyślnaczcionkaakapitu" style:family="text">
      <style:text-properties fo:font-weight="bold" style:font-weight-asian="bold" style:font-weight-complex="bold"/>
    </style:style>
    <style:style style:name="P148" style:parent-style-name="Normalny" style:family="paragraph">
      <style:paragraph-properties fo:line-height="115%"/>
    </style:style>
    <style:style style:name="P149" style:parent-style-name="Normalny" style:family="paragraph">
      <style:paragraph-properties fo:line-height="115%"/>
    </style:style>
    <style:style style:name="T15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Pogrubienie" style:family="text">
      <style:text-properties style:text-underline-type="single" style:text-underline-style="solid" style:text-underline-width="auto" style:text-underline-mode="continuous"/>
    </style:style>
    <style:style style:name="T152" style:parent-style-name="Domyślnaczcionkaakapitu" style:family="text">
      <style:text-properties style:text-underline-type="single" style:text-underline-style="solid" style:text-underline-width="auto" style:text-underline-mode="continuous"/>
    </style:style>
    <style:style style:name="T153" style:parent-style-name="Domyślnaczcionkaakapitu" style:family="text">
      <style:text-properties fo:font-style="italic" style:font-style-asian="italic" style:font-style-complex="italic"/>
    </style:style>
    <style:style style:name="T154" style:parent-style-name="Domyślnaczcionkaakapitu" style:family="text">
      <style:text-properties fo:font-style="italic" style:font-style-asian="italic" style:font-style-complex="italic"/>
    </style:style>
    <style:style style:name="P155" style:parent-style-name="Normalny" style:family="paragraph">
      <style:paragraph-properties style:text-autospace="none" style:vertical-align="auto" fo:text-indent="0.4916in"/>
      <style:text-properties style:font-name-asian="Calibri" fo:color="#000000" fo:font-size="11.5pt" style:font-size-asian="11.5pt" style:font-size-complex="11.5pt" style:language-asian="en" style:country-asian="US" fo:hyphenate="true"/>
    </style:style>
    <style:style style:name="P156" style:parent-style-name="Normalny" style:family="paragraph">
      <style:paragraph-properties style:text-autospace="none" style:vertical-align="auto" fo:text-indent="0.4916in"/>
      <style:text-properties style:font-name-asian="Calibri" fo:color="#000000" fo:font-size="11.5pt" style:font-size-asian="11.5pt" style:font-size-complex="11.5pt" style:language-asian="en" style:country-asian="US" fo:hyphenate="true"/>
    </style:style>
    <style:style style:name="P157" style:parent-style-name="Normalny" style:family="paragraph">
      <style:paragraph-properties fo:line-height="115%"/>
      <style:text-properties style:font-name-asian="Calibri" fo:color="#000000" fo:font-size="11.5pt" style:font-size-asian="11.5pt" style:font-size-complex="11.5pt" style:language-asian="en" style:country-asian="US"/>
    </style:style>
    <style:style style:name="P158" style:parent-style-name="Normalny" style:family="paragraph">
      <style:paragraph-properties fo:line-height="115%"/>
      <style:text-properties style:font-name-asian="Calibri" fo:color="#000000" fo:font-size="11.5pt" style:font-size-asian="11.5pt" style:font-size-complex="11.5pt" style:language-asian="en" style:country-asian="US"/>
    </style:style>
    <style:style style:name="P159" style:parent-style-name="Normalny" style:family="paragraph">
      <style:paragraph-properties fo:line-height="115%"/>
    </style:style>
    <style:style style:name="T16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Pogrubienie" style:family="text">
      <style:text-properties style:text-underline-type="single" style:text-underline-style="solid" style:text-underline-width="auto" style:text-underline-mode="continuous"/>
    </style:style>
    <style:style style:name="T162" style:parent-style-name="Domyślnaczcionkaakapitu" style:family="text">
      <style:text-properties style:text-underline-type="single" style:text-underline-style="solid" style:text-underline-width="auto" style:text-underline-mode="continuous"/>
    </style:style>
    <style:style style:name="T163" style:parent-style-name="Domyślnaczcionkaakapitu" style:family="text">
      <style:text-properties fo:font-style="italic" style:font-style-asian="italic" style:font-style-complex="italic"/>
    </style:style>
    <style:style style:name="T164" style:parent-style-name="Domyślnaczcionkaakapitu" style:family="text">
      <style:text-properties fo:font-style="italic" style:font-style-asian="italic" style:font-style-complex="italic"/>
    </style:style>
    <style:style style:name="P165" style:parent-style-name="Normalny" style:family="paragraph">
      <style:paragraph-properties style:text-autospace="none" style:vertical-align="auto" fo:line-height="115%" fo:text-indent="0.4916in"/>
      <style:text-properties style:font-name-asian="Calibri" fo:color="#000000" style:language-asian="en" style:country-asian="US" fo:hyphenate="true"/>
    </style:style>
    <style:style style:name="P166" style:parent-style-name="Normalny" style:family="paragraph">
      <style:paragraph-properties style:text-autospace="none" style:vertical-align="auto" fo:line-height="115%" fo:text-indent="0.4916in"/>
      <style:text-properties style:font-name-asian="Calibri" fo:color="#000000" style:language-asian="en" style:country-asian="US" fo:hyphenate="true"/>
    </style:style>
    <style:style style:name="P167" style:parent-style-name="Normalny" style:family="paragraph">
      <style:paragraph-properties style:text-autospace="none" style:vertical-align="auto" fo:line-height="115%"/>
      <style:text-properties style:font-name-asian="Calibri" fo:color="#000000" style:language-asian="en" style:country-asian="US" fo:hyphenate="true"/>
    </style:style>
    <style:style style:name="P168" style:parent-style-name="Normalny" style:family="paragraph">
      <style:paragraph-properties style:text-autospace="none" style:vertical-align="auto" fo:line-height="115%" fo:text-indent="0.4916in"/>
      <style:text-properties style:font-name-asian="Calibri" fo:color="#000000" style:language-asian="en" style:country-asian="US" fo:hyphenate="true"/>
    </style:style>
    <style:style style:name="P169" style:parent-style-name="Normalny" style:family="paragraph">
      <style:paragraph-properties style:text-autospace="none" style:vertical-align="auto" fo:line-height="115%"/>
      <style:text-properties style:font-name-asian="Calibri" fo:color="#000000" style:language-asian="en" style:country-asian="US" fo:hyphenate="true"/>
    </style:style>
    <style:style style:name="P170" style:parent-style-name="Normalny" style:family="paragraph">
      <style:paragraph-properties fo:line-height="115%" fo:text-indent="0.4916in"/>
      <style:text-properties style:font-name-asian="Calibri" fo:color="#000000" style:language-asian="en" style:country-asian="US"/>
    </style:style>
    <style:style style:name="P171" style:parent-style-name="Normalny" style:family="paragraph">
      <style:paragraph-properties fo:line-height="115%" fo:text-indent="0.4916in"/>
      <style:text-properties style:font-name-asian="Calibri" fo:color="#000000" style:language-asian="en" style:country-asian="US"/>
    </style:style>
    <style:style style:name="P172" style:parent-style-name="Normalny" style:family="paragraph">
      <style:paragraph-properties fo:line-height="115%" fo:text-indent="0.4916in"/>
    </style:style>
    <style:style style:name="T1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4" style:parent-style-name="Pogrubienie" style:family="text">
      <style:text-properties style:text-underline-type="single" style:text-underline-style="solid" style:text-underline-width="auto" style:text-underline-mode="continuous"/>
    </style:style>
    <style:style style:name="T175" style:parent-style-name="Domyślnaczcionkaakapitu" style:family="text">
      <style:text-properties style:text-underline-type="single" style:text-underline-style="solid" style:text-underline-width="auto" style:text-underline-mode="continuous"/>
    </style:style>
    <style:style style:name="T176" style:parent-style-name="Domyślnaczcionkaakapitu" style:family="text">
      <style:text-properties fo:font-style="italic" style:font-style-asian="italic" style:font-style-complex="italic"/>
    </style:style>
    <style:style style:name="T177" style:parent-style-name="Domyślnaczcionkaakapitu" style:family="text">
      <style:text-properties fo:font-style="italic" style:font-style-asian="italic" style:font-style-complex="italic"/>
    </style:style>
    <style:style style:name="P178" style:parent-style-name="Normalny" style:family="paragraph">
      <style:paragraph-properties fo:line-height="115%" fo:text-indent="0.4916in"/>
    </style:style>
    <style:style style:name="P179" style:parent-style-name="Normalny" style:family="paragraph">
      <style:paragraph-properties style:text-autospace="none" style:vertical-align="auto" fo:line-height="115%" fo:text-indent="0.4916in"/>
      <style:text-properties style:font-name-asian="Calibri" style:language-asian="en" style:country-asian="US" fo:hyphenate="true"/>
    </style:style>
    <style:style style:name="P180" style:parent-style-name="Normalny" style:family="paragraph">
      <style:paragraph-properties style:text-autospace="none" style:vertical-align="auto" fo:line-height="115%" fo:text-indent="0.4916in"/>
      <style:text-properties style:font-name-asian="Calibri" style:language-asian="en" style:country-asian="US" fo:hyphenate="true"/>
    </style:style>
    <style:style style:name="P181" style:parent-style-name="Normalny" style:family="paragraph">
      <style:paragraph-properties style:text-autospace="none" style:vertical-align="auto" fo:line-height="115%" fo:text-indent="0.4916in"/>
      <style:text-properties style:font-name-asian="Calibri" style:language-asian="en" style:country-asian="US" fo:hyphenate="true"/>
    </style:style>
    <style:style style:name="P182" style:parent-style-name="Normalny" style:family="paragraph">
      <style:paragraph-properties style:text-autospace="none" style:vertical-align="auto" fo:line-height="115%" fo:text-indent="0.4916in"/>
      <style:text-properties fo:hyphenate="true"/>
    </style:style>
    <style:style style:name="P183" style:parent-style-name="Normalny" style:family="paragraph">
      <style:paragraph-properties fo:line-height="115%" fo:text-indent="0.4916in"/>
    </style:style>
    <style:style style:name="P184" style:parent-style-name="Normalny" style:family="paragraph">
      <style:paragraph-properties fo:line-height="115%" fo:text-indent="0.4916in"/>
    </style:style>
    <style:style style:name="T18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6" style:parent-style-name="Pogrubienie" style:family="text">
      <style:text-properties style:text-underline-type="single" style:text-underline-style="solid" style:text-underline-width="auto" style:text-underline-mode="continuous"/>
    </style:style>
    <style:style style:name="T187" style:parent-style-name="Domyślnaczcionkaakapitu" style:family="text">
      <style:text-properties style:text-underline-type="single" style:text-underline-style="solid" style:text-underline-width="auto" style:text-underline-mode="continuous"/>
    </style:style>
    <style:style style:name="T188" style:parent-style-name="Domyślnaczcionkaakapitu" style:family="text">
      <style:text-properties fo:font-style="italic" style:font-style-asian="italic" style:font-style-complex="italic"/>
    </style:style>
    <style:style style:name="T189" style:parent-style-name="Domyślnaczcionkaakapitu" style:family="text">
      <style:text-properties fo:font-style="italic" style:font-style-asian="italic" style:font-style-complex="italic"/>
    </style:style>
    <style:style style:name="T190" style:parent-style-name="Domyślnaczcionkaakapitu" style:family="text">
      <style:text-properties style:font-name-asian="Calibri" style:language-asian="en" style:country-asian="US"/>
    </style:style>
    <style:style style:name="T191" style:parent-style-name="Domyślnaczcionkaakapitu" style:family="text">
      <style:text-properties style:font-name="Verdana" style:font-name-asian="Calibri" style:font-name-complex="Verdana" style:language-asian="en" style:country-asian="US"/>
    </style:style>
    <style:style style:name="P192" style:parent-style-name="Normalny" style:family="paragraph">
      <style:paragraph-properties fo:line-height="115%" fo:text-indent="0.4916in"/>
    </style:style>
    <style:style style:name="P193" style:parent-style-name="Normalny" style:family="paragraph">
      <style:paragraph-properties style:text-autospace="none" style:vertical-align="auto" fo:line-height="115%" fo:text-indent="0.4916in"/>
      <style:text-properties style:font-name-asian="Calibri" style:language-asian="en" style:country-asian="US" fo:hyphenate="true"/>
    </style:style>
    <style:style style:name="P194" style:parent-style-name="Normalny" style:family="paragraph">
      <style:paragraph-properties fo:line-height="115%" fo:margin-left="0.4916in">
        <style:tab-stops/>
      </style:paragraph-properties>
    </style:style>
    <style:style style:name="P195" style:parent-style-name="Normalny" style:family="paragraph">
      <style:paragraph-properties fo:line-height="115%" fo:margin-left="0.4916in">
        <style:tab-stops/>
      </style:paragraph-properties>
    </style:style>
    <style:style style:name="P196" style:parent-style-name="Normalny" style:family="paragraph">
      <style:paragraph-properties fo:line-height="115%"/>
    </style:style>
    <style:style style:name="P197" style:parent-style-name="Normalny" style:family="paragraph">
      <style:paragraph-properties fo:line-height="115%"/>
    </style:style>
    <style:style style:name="P198" style:parent-style-name="Normalny" style:family="paragraph">
      <style:paragraph-properties fo:line-height="115%"/>
    </style:style>
    <style:style style:name="P199" style:parent-style-name="Normalny" style:family="paragraph">
      <style:paragraph-properties fo:line-height="115%"/>
    </style:style>
    <style:style style:name="P200" style:parent-style-name="Normalny" style:family="paragraph">
      <style:paragraph-properties fo:line-height="115%"/>
    </style:style>
    <style:style style:name="P201" style:parent-style-name="Normalny" style:family="paragraph">
      <style:paragraph-properties fo:line-height="115%"/>
    </style:style>
    <style:style style:name="P202" style:parent-style-name="Normalny" style:family="paragraph">
      <style:paragraph-properties fo:line-height="115%"/>
    </style:style>
    <style:style style:name="P203" style:parent-style-name="Normalny" style:family="paragraph">
      <style:paragraph-properties fo:line-height="115%"/>
    </style:style>
    <style:style style:name="P204" style:parent-style-name="Normalny" style:family="paragraph">
      <style:paragraph-properties fo:line-height="115%"/>
    </style:style>
    <style:style style:name="P205" style:parent-style-name="Normalny" style:family="paragraph">
      <style:paragraph-properties fo:line-height="115%"/>
    </style:style>
    <style:style style:name="P206" style:parent-style-name="Normalny" style:family="paragraph">
      <style:paragraph-properties fo:line-height="115%"/>
    </style:style>
    <style:style style:name="P207" style:parent-style-name="Normalny" style:family="paragraph">
      <style:paragraph-properties fo:line-height="115%"/>
    </style:style>
    <style:style style:name="P208" style:parent-style-name="Normalny" style:family="paragraph">
      <style:paragraph-properties fo:line-height="115%" fo:text-indent="0.4916in"/>
    </style:style>
    <style:style style:name="T20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0" style:parent-style-name="Pogrubienie" style:family="text">
      <style:text-properties style:text-underline-type="single" style:text-underline-style="solid" style:text-underline-width="auto" style:text-underline-mode="continuous"/>
    </style:style>
    <style:style style:name="T211" style:parent-style-name="Domyślnaczcionkaakapitu" style:family="text">
      <style:text-properties style:text-underline-type="single" style:text-underline-style="solid" style:text-underline-width="auto" style:text-underline-mode="continuous"/>
    </style:style>
    <style:style style:name="T212" style:parent-style-name="Domyślnaczcionkaakapitu" style:family="text">
      <style:text-properties fo:font-style="italic" style:font-style-asian="italic" style:font-style-complex="italic"/>
    </style:style>
    <style:style style:name="T213" style:parent-style-name="Domyślnaczcionkaakapitu" style:family="text">
      <style:text-properties fo:font-style="italic" style:font-style-asian="italic" style:font-style-complex="italic"/>
    </style:style>
    <style:style style:name="P214" style:parent-style-name="Normalny" style:family="paragraph">
      <style:paragraph-properties fo:line-height="115%" fo:text-indent="0.4916in"/>
    </style:style>
    <style:style style:name="P215" style:parent-style-name="Normalny" style:family="paragraph">
      <style:paragraph-properties fo:line-height="115%" fo:text-indent="0.4916in"/>
    </style:style>
    <style:style style:name="P216" style:parent-style-name="Normalny" style:family="paragraph">
      <style:paragraph-properties fo:line-height="115%" fo:text-indent="0.4916in"/>
    </style:style>
    <style:style style:name="P217" style:parent-style-name="Normalny" style:family="paragraph">
      <style:paragraph-properties style:text-autospace="none" style:vertical-align="auto" fo:line-height="115%" fo:text-indent="0.4916in"/>
      <style:text-properties style:font-name-asian="Calibri" fo:color="#000000" style:language-asian="en" style:country-asian="US" fo:hyphenate="true"/>
    </style:style>
    <style:style style:name="P218" style:parent-style-name="Normalny" style:family="paragraph">
      <style:paragraph-properties style:text-autospace="none" style:vertical-align="auto" fo:line-height="115%"/>
      <style:text-properties style:font-name-asian="Calibri" fo:color="#000000" style:language-asian="en" style:country-asian="US" fo:hyphenate="true"/>
    </style:style>
    <style:style style:name="P219" style:parent-style-name="Normalny" style:family="paragraph">
      <style:paragraph-properties fo:line-height="115%" fo:text-indent="0.4916in"/>
    </style:style>
    <style:style style:name="T220" style:parent-style-name="Domyślnaczcionkaakapitu" style:family="text">
      <style:text-properties style:font-name-asian="Calibri" fo:color="#000000" style:language-asian="en" style:country-asian="US"/>
    </style:style>
    <style:style style:name="T2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22" style:parent-style-name="Pogrubienie" style:family="text">
      <style:text-properties style:text-underline-type="single" style:text-underline-style="solid" style:text-underline-width="auto" style:text-underline-mode="continuous"/>
    </style:style>
    <style:style style:name="T223" style:parent-style-name="Domyślnaczcionkaakapitu" style:family="text">
      <style:text-properties style:text-underline-type="single" style:text-underline-style="solid" style:text-underline-width="auto" style:text-underline-mode="continuous"/>
    </style:style>
    <style:style style:name="T224" style:parent-style-name="Domyślnaczcionkaakapitu" style:family="text">
      <style:text-properties fo:font-style="italic" style:font-style-asian="italic" style:font-style-complex="italic"/>
    </style:style>
    <style:style style:name="P225" style:parent-style-name="Normalny" style:family="paragraph">
      <style:paragraph-properties fo:line-height="115%" fo:text-indent="0.4916in"/>
    </style:style>
    <style:style style:name="P226" style:parent-style-name="Normalny" style:family="paragraph">
      <style:paragraph-properties fo:line-height="115%"/>
    </style:style>
    <style:style style:name="P227" style:parent-style-name="Normalny" style:family="paragraph">
      <style:paragraph-properties fo:line-height="115%"/>
    </style:style>
    <style:style style:name="P228" style:parent-style-name="Normalny" style:family="paragraph">
      <style:paragraph-properties fo:line-height="115%"/>
    </style:style>
    <style:style style:name="P229" style:parent-style-name="Normalny" style:family="paragraph">
      <style:paragraph-properties fo:line-height="115%"/>
    </style:style>
    <style:style style:name="P230" style:parent-style-name="Normalny" style:family="paragraph">
      <style:paragraph-properties fo:line-height="115%"/>
    </style:style>
    <style:style style:name="P231" style:parent-style-name="Normalny" style:family="paragraph">
      <style:paragraph-properties fo:line-height="115%"/>
    </style:style>
    <style:style style:name="P232" style:parent-style-name="Normalny" style:family="paragraph">
      <style:paragraph-properties fo:line-height="115%"/>
    </style:style>
    <style:style style:name="P233" style:parent-style-name="Normalny" style:family="paragraph">
      <style:paragraph-properties fo:line-height="115%"/>
    </style:style>
    <style:style style:name="P234" style:parent-style-name="Normalny" style:family="paragraph">
      <style:paragraph-properties fo:line-height="115%"/>
    </style:style>
    <style:style style:name="P235" style:parent-style-name="Normalny" style:family="paragraph">
      <style:paragraph-properties fo:line-height="115%"/>
    </style:style>
    <style:style style:name="P236" style:parent-style-name="Normalny" style:family="paragraph">
      <style:paragraph-properties fo:line-height="115%"/>
    </style:style>
    <style:style style:name="P237" style:parent-style-name="Normalny" style:family="paragraph">
      <style:paragraph-properties fo:line-height="115%"/>
    </style:style>
    <style:style style:name="P238" style:parent-style-name="NormalnyWeb" style:family="paragraph">
      <style:paragraph-properties fo:text-align="center"/>
    </style:style>
    <style:style style:name="P239" style:parent-style-name="NormalnyWeb" style:family="paragraph">
      <style:paragraph-properties fo:text-align="center"/>
    </style:style>
    <style:style style:name="P240" style:parent-style-name="NormalnyWeb" style:family="paragraph">
      <style:paragraph-properties fo:text-align="center"/>
    </style:style>
    <style:style style:name="P241" style:parent-style-name="NormalnyWeb" style:family="paragraph">
      <style:paragraph-properties fo:text-align="center"/>
    </style:style>
    <style:style style:name="P242" style:parent-style-name="NormalnyWeb" style:family="paragraph">
      <style:paragraph-properties fo:text-align="center"/>
    </style:style>
    <style:style style:name="P243" style:parent-style-name="NormalnyWeb" style:family="paragraph">
      <style:paragraph-properties fo:text-align="center"/>
    </style:style>
  </office:automatic-styles>
  <office:body>
    <office:text text:use-soft-page-breaks="true">
      <text:p text:style-name="P1"><text:span text:style-name="T2">Rada Gminy Siedlec</text:span><text:line-break/>Radni - Sesja</text:p>
      <text:p text:style-name="P3"><text:span text:style-name="T4">Protokół nr VI/2024</text:span></text:p>
      <text:p text:style-name="NormalnyWeb">VI Sesja w dniu 2 lipca 2024<text:s/><text:line-break/>Obrady rozpoczęto 2 lipca 2024 o godz. 14:00, a zakończono o godz. 16:12 tego samego dnia.</text:p>
      <text:p text:style-name="NormalnyWeb">W posiedzeniu wzięło udział 15 członków.</text:p>
      <text:p text:style-name="NormalnyWeb">Obecni:</text:p>
      <text:p text:style-name="NormalnyWeb">1. Szymon Śliwiński<text:line-break/>2. Zygmunt Adamski<text:line-break/>3. Andrzej Kaźmierczak<text:line-break/>4. Adam<text:s/>Kupś<text:line-break/>5. Marcin Michalski<text:line-break/>6. Damian Nowak<text:line-break/>7. Renata Piątyszek<text:line-break/>8. Wojciech Piątyszek<text:line-break/>9. Katarzyna Pluskota<text:line-break/>10. Sławomir Rogozinski<text:line-break/>11. Daniel Sobel<text:line-break/>12. Krzysztof Stachowiak<text:line-break/>13. Przemysław Strażyński<text:line-break/>14. Damian Wita<text:line-break/>15. Patrycja Zys</text:p>
      <text:p text:style-name="P5">Ponadto w posiedzeniu udział wzięli:</text:p>
      <text:p text:style-name="NormalnyWeb">1. Artur Walczak – Mortezaei<text:tab/>-<text:tab/>Wójt Gminy<text:line-break/>2. Krystyna Lewandowska<text:tab/><text:tab/>-<text:tab/>Skarbnik Gminy<text:line-break/>3. Grażyna Stadtler – Szczęsna<text:tab/>-<text:tab/>Radna Rady Powiatu Wolsztyńskiego<text:line-break/>4. Hieronim Birk<text:tab/><text:tab/><text:tab/>-<text:tab/>Radny Rady Powiatu Wolsztyńskiego<text:line-break/>5. Adam Kasprzyk<text:tab/><text:tab/><text:tab/>-<text:tab/>Radny rady Powiatu Wolsztyńskiego<text:line-break/>6. Podkom. Krzysztof Wyrwa<text:tab/>-<text:tab/>I Zastępca Komendanta Powiatowego Policji<text:line-break/><text:s/><text:tab/><text:tab/><text:tab/><text:tab/><text:tab/><text:tab/>w Wolsztynie<text:line-break/>7. Kpt. Damian Glapiak<text:tab/><text:tab/>-<text:tab/>Komendant Państwowej Powiatowej Straży<text:s/><text:line-break/><text:tab/><text:tab/><text:tab/><text:tab/><text:tab/><text:tab/>Pożarnej w Wolsztynie<text:line-break/>8. Tadeusz Tomys<text:tab/><text:tab/><text:tab/>-<text:tab/>Kierownik Posterunku Policji w Siedlcu<text:line-break/>9. Lek. Wet. Marcin Sacha<text:tab/><text:tab/>-<text:tab/>Powiatowy Lekarz Weterynarii w Powiatowym<text:line-break/><text:tab/><text:tab/><text:tab/><text:tab/><text:tab/><text:tab/>Inspektoracie Weterynarii w Wolsztynie<text:line-break/>10. Kierownicy jednostek<text:line-break/><text:s/>organizacyjnych<text:line-break/>11. Ustępujący Sołtysi<text:line-break/>12. Obecni Sołtysi</text:p>
      <text:p text:style-name="NormalnyWeb"/>
      <text:p text:style-name="P6">1. Otwarcie sesji i stwierdzenie prawomocności obrad.<text:line-break/><text:line-break/><text:s/><text:tab/>Otwarcia posiedzenia dokonał<text:s/><text:span text:style-name="T7">Przewodniczący Rady Gminy Siedlec Andrzej Kaźmierczak<text:s/></text:span>serdecznie witając wszystkich obecnych. Następnie oświadczył, iż w posiedzeniu uczestniczy 15 radnych, co stanowi quorum pozwalające na podejmowanie<text:s/><text:soft-page-break/>prawomocnych decyzji.<text:line-break/><text:line-break/>2. Przedstawienie porządku obrad.<text:line-break/><text:line-break/><text:s/><text:tab/>W tym miejscu Przewodniczący Rady Andrzej Kaźmierczak oddał głos Wójtowi Arturowi Walczakowi – Mortezaei, który zwrócił się z prośbą do Wysokiej Rady o wprowadzenie do porządku obrad dodatkowego punktu w brzmieniu:<text:s/><text:span text:style-name="T8">„zmiany uchwały Nr XLIV/221/2018 Rady Gminy Siedlec z dnia 16 stycznia 2018 r. w sprawie określenia wysokości opłat za korzystnie z wychowania przedszkolnego w publicznych przedszkolach prowadzonych przez Gminę Siedlec”.</text:span></text:p>
      <text:p text:style-name="P9"/>
      <text:p text:style-name="P10">W związku z powyższym radni poddali pod głosowanie zaproponowany porządek obrad.<text:s/></text:p>
      <text:p text:style-name="P11"><text:line-break/><text:span text:style-name="T12">Głosowano w sprawie:</text:span><text:line-break/>Przedstawienie porządku obrad..<text:s/><text:line-break/><text:line-break/><text:span text:style-name="T13">Wyniki głosowania</text:span><text:line-break/>ZA: 15, PRZECIW: 0, WSTRZYMUJĘ SIĘ: 0, BRAK GŁOSU: 0, NIEOBECNI: 0<text:line-break/><text:line-break/><text:span text:style-name="T14">Wyniki imienne:</text:span><text:line-break/>ZA (15)<text:line-break/>Szymon Śliwiński, Zygmunt Adamski, Andrzej Kaźmierczak, Adam Kupś, Marcin Michalski, Damian Nowak, Renata Piątyszek, Wojciech Piątyszek, Katarzyna Pluskota, Sławomir Rogozinski, Daniel Sobel, Krzysztof Stachowiak, Przemysław Strażyński, Damian Wita, Patrycja Zys<text:line-break/><text:line-break/><text:s/><text:tab/>W wyniku przeprowadzonego głosowania zmiany w porządku obrad zostały przyjęte jednogłośnie przez radnych. W związku z powyższym porządek obrad wygląda następująco:</text:p>
      <text:p text:style-name="P15"/>
      <text:p text:style-name="P16"/>
      <text:list text:style-name="LFO1">
        <text:list-item text:start-value="1">
          <text:p text:style-name="P17">Otwarcie sesji i stwierdzenie prawomocności obrad.</text:p>
        </text:list-item>
        <text:list-item>
          <text:p text:style-name="P18"><text:s/><text:bookmark-start text:name="_Hlk90391910"/>Przedstawienie porządku obrad.<text:bookmark-end text:name="_Hlk90391910"/></text:p>
        </text:list-item>
        <text:list-item>
          <text:p text:style-name="P19">Przyjęcie protokołu z V sesji Rady Gminy Siedlec.</text:p>
        </text:list-item>
        <text:list-item>
          <text:p text:style-name="P20"><text:s/>Interpelacje i zapytania radnych.</text:p>
        </text:list-item>
        <text:list-item>
          <text:p text:style-name="P21"><text:bookmark-start text:name="_Hlk90391956"/>Informacja z prac międzysesyjnych<text:bookmark-end text:name="_Hlk90391956"/>:</text:p>
          <text:list text:continue-numbering="true">
            <text:list-item>
              <text:p text:style-name="P22"><text:s/>Wójta Gminy Siedlec.</text:p>
            </text:list-item>
            <text:list-item>
              <text:p text:style-name="P23">Przewodniczących stałych komisji Rady Gminy Siedlec,</text:p>
            </text:list-item>
            <text:list-item>
              <text:p text:style-name="P24">Przewodniczącego i Wiceprzewodniczącego Rady Gminy Siedlec.</text:p>
            </text:list-item>
          </text:list>
        </text:list-item>
        <text:list-item>
          <text:p text:style-name="P25">Podziękowanie dla ustępujących sołtysów za pełnioną funkcję na rzecz społeczności lokalnej.</text:p>
        </text:list-item>
        <text:list-item>
          <text:p text:style-name="P26">Sprawozdanie z działalności Ośrodka Pomocy Społecznej za 2023 rok.</text:p>
        </text:list-item>
        <text:list-item>
          <text:p text:style-name="P27">Ocena stanu porządku i bezpieczeństwa publicznego na terenie gminy Siedlec <text:s/>za 2023 rok:</text:p>
        </text:list-item>
      </text:list>
      <text:list text:style-name="LFO3" text:continue-numbering="true">
        <text:list-item>
          <text:list>
            <text:list-item>
              <text:p text:style-name="P28">sprawozdanie Komendanta Powiatowego Policji w Wolsztynie,</text:p>
            </text:list-item>
            <text:list-item>
              <text:p text:style-name="P29">sprawozdanie Komendanta Powiatowego Państwowej Straży Pożarnej w Wolsztynie,</text:p>
            </text:list-item>
            <text:list-item>
              <text:p text:style-name="P30">sprawozdanie Powiatowego Lekarza<text:s/><text:span text:style-name="T31">Weterynarii.</text:span></text:p>
            </text:list-item>
          </text:list>
        </text:list-item>
      </text:list>
      <text:p text:style-name="Normalny"><text:span text:style-name="T32"><text:s text:c="7"/>9. <text:s text:c="2"/></text:span><text:span text:style-name="T33">Podjęcie uchwał w sprawie:</text:span></text:p>
      <text:list text:style-name="LFO4" text:continue-numbering="true">
        <text:list-item>
          <text:p text:style-name="P34">zmian w uchwale budżetowej na 2024 rok,</text:p>
        </text:list-item>
        <text:list-item>
          <text:p text:style-name="P35">zmiany Wieloletniej Prognozy Finansowej Gminy Siedlec na lata 2024-2027,</text:p>
        </text:list-item>
        <text:list-item>
          <text:p text:style-name="P36">zwolnień z podatku od nieruchomości dla przedsiębiorców na terenie Gminy <text:s/>Siedlec,</text:p>
        </text:list-item>
        <text:list-item>
          <text:p text:style-name="P37">zmiany uchwały <text:s/>Nr XLIX/266/2022 z dnia 29 listopada 2022 r. w sprawie przyjęcia Gminnego Programu Przeciwdziałania Przemocy w Rodzinie oraz Ochrony Ofiar Przemocy w Rodzinie na lata 2023– 2027,</text:p>
        </text:list-item>
        <text:list-item>
          <text:p text:style-name="P38">powołania delegatów na Konferencję Stowarzyszenia Gmin Rzeczypospolitej Polskiej „Regionu Kozła”,</text:p>
        </text:list-item>
        <text:list-item>
          <text:p text:style-name="P39">zmiany uchwały Nr XLIV/221/2018 Rady Gminy Siedlec z dnia 16 stycznia 2018 r. w sprawie określenia wysokości opłat za korzystanie z wychowania przedszkolnego w publicznych przedszkolach prowadzonych przez Gminę Siedlec.</text:p>
        </text:list-item>
      </text:list>
      <text:p text:style-name="Normalny"><text:span text:style-name="T40"><text:s text:c="7"/>10.</text:span><text:span text:style-name="T41"><text:s/>Wolne głosy i wnioski.</text:span></text:p>
      <text:p text:style-name="Normalny"><text:span text:style-name="T42"><text:s text:c="7"/></text:span><text:span text:style-name="T43">11.<text:s/></text:span><text:span text:style-name="T44">ZAKOŃCZENIE</text:span></text:p>
      <text:p text:style-name="P45"><text:line-break/>3. Przyjęcie protokołu z V sesji Rady Gminy Siedlec.<text:line-break/><text:line-break/><text:s/><text:tab/>Tematyczne zagadnienie przedstawił <text:s/><text:span text:style-name="T46">Przewodniczący Rady Gminy Siedlec A. Kaźmierczak</text:span><text:s text:c="2"/>informując, <text:s/>że <text:s/>do protokołu nie wpłynęły żadne uwagi, ani uzupełnienia.</text:p>
      <text:p text:style-name="P47"><text:s/>Protokół odzwierciedla przebieg sesji.<text:line-break/><text:line-break/><text:span text:style-name="T48">Głosowano w sprawie:</text:span><text:line-break/>Przyjęcie protokołu z V sesji Rady Gminy Siedlec..<text:s/><text:line-break/><text:line-break/><text:span text:style-name="T49">Wyniki głosowania</text:span><text:line-break/>ZA: 15, PRZECIW: 0, WSTRZYMUJĘ SIĘ: 0, BRAK GŁOSU: 0, NIEOBECNI: 0<text:line-break/><text:line-break/><text:span text:style-name="T50">Wyniki imienne:</text:span><text:line-break/>ZA (15)<text:line-break/>Szymon Śliwiński, Zygmunt Adamski, Andrzej Kaźmierczak, Adam Kupś, Marcin Michalski, Damian Nowak, Renata Piątyszek, Wojciech Piątyszek, Katarzyna Pluskota, Sławomir Rogozinski, Daniel Sobel, Krzysztof Stachowiak, Przemysław Strażyński, Damian Wita,<text:s/><text:soft-page-break/>Patrycja Zys<text:line-break/><text:line-break/><text:s/><text:tab/>W wyniku głosowania protokół z V absolutoryjnej sesji Rady Gminy Siedlec został przyjęty jednogłośnie przez radnych.<text:line-break/><text:line-break/>4. Interpelacje i zapytania radnych.<text:line-break/><text:line-break/><text:s/><text:tab/>W punkcie tym głosu nie zabrano.<text:line-break/><text:line-break/><text:line-break/>5. Informacja z prac międzysesyjnych:<text:line-break/><text:line-break/><text:s/><text:tab/>Tu głos zabrali kolejno Wójt Artur Walczak-Mortezaei, Zastępca Kierownika Referatu Gospodarki Komunalnej i Ochrony Środowiska Lidia Żuchowska, p.o. Kierownika Referatu Planowania Przestrzennego i Zarządzania Kryzysowego.<text:line-break/><text:line-break/><text:line-break/>a) Wójta Gminy Siedlec,<text:line-break/><text:line-break/><text:s/><text:tab/>Wójt Pan Artur Walczak- Mortezaei przedstawił sprawozdanie z prac międzysesyjnych. Sprawozdanie zawiera informację na temat odbytych spotkań, podpisanych umów, odbytych imprez sportowych i kulturalnych. Następnie<text:s/>p.o. Kierownika Referatu Rolnictwa Planowania przestrzennego i Zarządzania Kryzysowego Pani Patrycja Ciesielska, która poinformował o ilości wydanych wniosków i decyzji z dot. warunków zabudowy terenu. Na zakończenie<text:s/>głos zabrała<text:s/>Zastępca Kierownika referatu Gospodarki Komunalnej i Ochrony Środowiska Lidia Żuchowska,<text:s/>która przedstawiła najważniejsze informacje z wykonanych zadań z wydziału infrastruktury.<text:s/></text:p>
      <text:p text:style-name="P51"/>
      <text:p text:style-name="P52">Całościowe sprawozdanie stanowi załącznik do protokołu.<text:line-break/><text:line-break/>b) Przewodniczących stałych komisji Rady Gminy Siedlec,<text:line-break/><text:line-break/><text:s/><text:tab/>W punkcie tym przebieg spotkań w okresie międzysesyjnym przedstawili kolejno:</text:p>
      <text:p text:style-name="P53"/>
      <text:p text:style-name="P54">- Krzysztof Stachowiak<text:tab/><text:tab/>-<text:tab/>Przewodniczący Gospodarki Komunalnej,<text:line-break/><text:s/><text:tab/><text:tab/><text:tab/><text:tab/><text:tab/><text:tab/>Rolnictwa i Porządku Publicznego</text:p>
      <text:p text:style-name="P55">- Wojciech Piątyszek<text:tab/><text:tab/><text:tab/>-<text:tab/>Przewodniczący Komisji Rewizyjnej</text:p>
      <text:p text:style-name="P56">- Daniel Sobel<text:tab/><text:tab/><text:tab/><text:tab/>-<text:tab/>Przewodniczący Komisji Oświaty,<text:line-break/><text:s/><text:tab/><text:tab/><text:tab/><text:tab/><text:tab/><text:tab/>Kultury, Sportu, Zdrowia i Pomocy<text:line-break/><text:s/><text:tab/><text:tab/><text:tab/><text:tab/><text:tab/><text:tab/>Społecznej</text:p>
      <text:p text:style-name="P57">- Zygmunt Adamski<text:tab/><text:tab/><text:tab/>-<text:tab/>Przewodniczący Komisji Skarg,<text:s/><text:line-break/><text:tab/><text:tab/><text:tab/><text:tab/><text:tab/><text:tab/>Wniosków i Petycji,</text:p>
      <text:p text:style-name="P58">- Renata Piątyszek<text:tab/><text:tab/><text:tab/>-<text:tab/>Przewodnicząca Komisji Budżetu<text:s/><text:line-break/><text:s/><text:tab/><text:tab/><text:tab/><text:tab/><text:tab/><text:tab/>i Finansów<text:line-break/><text:soft-page-break/><text:line-break/>c) Przewodniczącego i Wiceprzewodniczącego Rady Gminy Siedlec.<text:line-break/><text:line-break/><text:s/><text:tab/>Ustne sprawozdanie z prac międzysesyjnych złożył Przewodniczący Rady Andrzej Kaźmierczak.<text:line-break/><text:line-break/>6. Podziękowanie dla ustępujących sołtysów za pełnioną funkcję na rzecz społeczności lokalnej.<text:line-break/><text:line-break/><text:s/><text:tab/>W tym miejscu Wójt Artur Walczak – Mortezaei podziękował<text:s/>ustępującym<text:s/>Sołtysom za ich wieloletnią pracę na rzecz społeczności lokalnej, składając życzenia oraz zaznaczył, iż drzwi jego biura są zawsze dla nich otwarte. Przy tej okazji Wójt wręczył również byłym Sołtysom upominki i kwiaty. Do życzeń przyłączył się także Przewodniczący Rady Gminy Pan Andrzej Kaźmierczak.<text:s/><text:line-break/><text:line-break/>7. Sprawozdanie z działalności Ośrodka Pomocy Społecznej za 2023 rok.<text:line-break/><text:line-break/><text:s/><text:tab/>Sprawozdanie zostało przedstawione przez Kierownik Ośrodka Pomocy Społecznej Panią Beatę Wieczorek.<text:s/></text:p>
      <text:p text:style-name="P59"/>
      <text:p text:style-name="P60">W sprawozdaniu ujęte zostały takie informacje jak m.in.: zestawienie wypłacanych świadczeń, informacje dot. Karty Dużej Rodziny, informacje dot. asystenta rodziny, programu wieloletniego „Posiłek w szkole i w domu”. Opisana została także praca socjalna, funkcjonowanie Dziennego Domu Senior +, <text:s/>współpraca z Bankiem żywności. Ośrodek Pomocy Społecznej zorganizował także Dzień Seniora. Scharakteryzowana została również praca zespołu interdyscyplinarnego.</text:p>
      <text:p text:style-name="P61"/>
      <text:p text:style-name="P62">Sprawozdanie zostało przyjęte do aprobującej wiadomości przez Wysoką Radę i stanowi załącznik do protokołu.<text:s/><text:line-break/><text:line-break/>8. Ocena stanu porządku i bezpieczeństwa publicznego na terenie Gminy Siedlec za 2023 rok:<text:line-break/><text:line-break/><text:s/><text:tab/>W tym miejscy Przewodniczący Rady Gminy Andrzej Kaźmierczak poprosił o przedstawienie sprawozdań przybyłych gości - Podkom. Krzysztofa Wyrwę I Zastępcę Komendanta Powiatowego Policji w Wolsztynie, <text:s/>Kpt. Damiana Glapiaka Komendanta Państwowej Powiatowej Straży Pożarnej w Wolsztynie oraz Lek. Wet. Marcina Sacha Powiatowego Lekarza Weterynarii w Powiatowym Inspektoracie Weterynarii w Wolsztynie.<text:line-break/><text:line-break/>a) sprawozdanie Komendanta Powiatowego Policji w Wolsztynie,<text:line-break/><text:line-break/><text:s/><text:tab/>Jako pierwszy sprawozdanie przedstawił podkom. Krzysztof Wyrwa I Zastępca Komendanta Powiatowego Policji w Wolsztynie. W dokumencie zawarto informację na temat wszczętych postępowań dot. przestępstw, przeprowadzonych postępowaniach w wydziale prewencji, informacji z zakresu pracy wydziału ruchu drogowego, oraz informację w temacie<text:s/><text:soft-page-break/>uzyskanych wyników nakładanych przez Komendę Wojewódzką Policji oraz Komendę Główną.<text:s/></text:p>
      <text:p text:style-name="P63">Po przedstawieniu sprawozdania radni przystąpili do zadawania pytań.</text:p>
      <text:p text:style-name="P64"/>
      <text:p text:style-name="P65">Radny Szymon Śliwiński prosił o rozwinięcie tematu ostatniej prośby dot. środków na zakup samochodu służbowego.</text:p>
      <text:p text:style-name="P66"/>
      <text:p text:style-name="P67">Tu Pan <text:s/>podkomisarz <text:s/>odpowiedział, iż<text:s/>Komenda stawia cały czas na rozwój. Zakupiony radiowóz będzie<text:s/>dostępny dla całego powiatu, a nie tylko terenu Gminy Wolsztyn.<text:s/>Ma<text:s/>on<text:s/>zostać przeznaczony na potrzeby wydziału kryminalnego, gdyż tabor w tym wydziale ma już swoje lata.</text:p>
      <text:p text:style-name="P68"/>
      <text:p text:style-name="P69">Radny Marcin Michalski pytało o to, jaka jest obsada w ruchu drogowym.<text:s/></text:p>
      <text:p text:style-name="P70"/>
      <text:p text:style-name="P71">W odpowiedzi Pan Wyrwa poinformował, iż jest 5 Policjantów na dobę.</text:p>
      <text:p text:style-name="P72"/>
      <text:p text:style-name="P73"><text:tab/>Sprawozdanie zostało przyjęte do aprobującej wiadomości przez Wysoką Radę i stanowi załącznik do protokołu.</text:p>
      <text:p text:style-name="P74"><text:line-break/><text:line-break/>b) sprawozdanie Komendanta Powiatowego Państwowej Straży Pożarnej w Wolsztynie,<text:line-break/></text:p>
      <text:p text:style-name="P75"><text:s/><text:tab/>Następnie głos zabrał Kpt. Damian Glapiak<text:tab/><text:s/>Komendant Państwowej Powiatowej Straży Pożarnej w Wolsztynie, który przedstawił stan ochrony przeciwpożarowej Gminy Siedlec za 2023 rok. Dokument obejmuje takie informacje, jak: ilość zdarzeń na terenie gminy z wyszczególnieniem ich ilości, typu interwencji oraz ilości osób poszkodowanych. Zostały opisane także odbywające się ćwiczenia, szkolenia i warsztaty oraz informacja dot. wsparcia dla jednostek OSP z terenu Gminy Siedlec.<text:s/></text:p>
      <text:p text:style-name="P76">Komendant podziękował również za dotychczasowe wsparcie, jakie jednostka otrzymała od samorządu m. in. za środki, dzięki którym zostało zakupione nowe umundurowanie<text:s/>dla młodzieżowych drużyn z terenu gminy Siedlec.<text:s/></text:p>
      <text:p text:style-name="P77">Na zakończenie kpt. Glapiak złożył podziękowania dla Rady Gminy oraz Wójta za coroczne wsparcie Komendy Powiatowej, w postaci środków finansowych<text:s/>na fundusz wsparcia, dzięki czemu<text:s/>zakupione zostało nowe umundurowanie, wyposażenie oraz sprzęt.<text:s/>Jednocześnie Komendant podziękował za wsparcie, dzięki któremu możliwe będzie zakupienie nowego fantomu do nauki pierwszej pomocy wraz z narzędziem multimedialnym, dzięki któremu instruktor będzie mógł oceniać skuteczność przeprowadzonej reanimacji.<text:s/></text:p>
      <text:p text:style-name="P78"/>
      <text:p text:style-name="P79">Po zakończonym wystąpieniu radni przystąpili do zadawania pytań.</text:p>
      <text:p text:style-name="P80"/>
      <text:p text:style-name="P81">Radny Daniel Sobel pytał, czy jest możliwość bardziej sprecyzowanych informacji o zdarzeniach dla jednostek OSP. Radny zauważa, iż są sytuacje, iż jednostka jest podrywana do zdarzeń mniej pilnych, dlatego też dobrze by było przy zgłoszeniu dać informację co to jest.<text:s/></text:p>
      <text:soft-page-break/>
      <text:p text:style-name="P82">Tu komendant przychylił się do tego wniosku,<text:s/>mówiąc, iż są jednak oni obligowani,<text:s/>do tego,<text:s/>aby podjąć niezwłoczną reakcję na przysłane zdarzenie.<text:s/>Wiadomości przychodzące<text:s/>z głównego nr 112<text:s/>przesyłane są informacją mailową w postaci formatki, która trafia do Dyżurnego, a on musi uruchomić syrenę.</text:p>
      <text:p text:style-name="P83">Dlatego też apel do mieszkańców, aby rozważnie podchodzić do zgłoszeń.<text:s/>Zgłoszenia dot. usunięcia gniazd owadów można zgłaszać na nr podany bezpośrednio na stronie internetowej Państwowej Powiatowej Straży Pożarnej w Wolsztynie.<text:s/></text:p>
      <text:p text:style-name="P84"/>
      <text:p text:style-name="P85">W przypadku, gdy zgłaszane są usunięcia gniazd os, wizyty strażaków umawiane<text:s/>są<text:s/>przeważenie w godzinach wieczornych, natomiast jeżeli chodzi o powalone gałęzie lub plamy oleju strażacy muszą interweniować niezwłocznie.<text:s/></text:p>
      <text:p text:style-name="P86"/>
      <text:p text:style-name="P87">Radny Szymon Śliwiński pytał, czy są jednostki ratownictwa wodnego, i czy dużo jest wypadków w wodzie.</text:p>
      <text:p text:style-name="P88"/>
      <text:p text:style-name="P89">Kpt.<text:s/>Glapiak odpowiedział, iż<text:s/>w swoich strukturach posiadają jednostki, które w swoim zakresie mają ratownictwo wodne. Zakres tych działań jest w pobliżu wody, lub na wodzie. Jednostka ratownictwa wodnego, która ma uprawnienia do<text:s/>działań pod wodą<text:s/>znajduje się w Kościanie.</text:p>
      <text:p text:style-name="P90"/>
      <text:p text:style-name="P91">Radny Przemysław Strażyński pytało łodzie motorowodne, ich ilość i jakie jest zapotrzebowanie.</text:p>
      <text:p text:style-name="P92"/>
      <text:p text:style-name="P93">W odpowiedzi Komendant potwierdził, że ta ilość lodzi motorowodnych jest potrzebna. Utrzymywanie lodzi nie jest tak kosztowne, jak utrzymywanie pojazdów.</text:p>
      <text:p text:style-name="P94">Radny pytał, czy w jednostce łódź musi być na bieżąco.</text:p>
      <text:p text:style-name="P95"/>
      <text:p text:style-name="P96">Według Komendanta jest to zasadne i lodź powinna być do dyspozycji. Należy zwrócić jednak uwagę, iż strażacy biorą także udział w różnych szkoleniach i ćwiczeniach, co wiąże się z wyjazdami, wtedy<text:s/>zabierana także jest łódź. W uzupełnieniu Komendant poinformował, iż Dyżurny ma także podgląd, gdzie znajduje się dana łódź.</text:p>
      <text:p text:style-name="P97"/>
      <text:p text:style-name="P98">Na zakończenie Komendant poinformował o<text:s/>uruchomieniu dotacji pn. „Bitwa o remizy”, która dot. najwyższej frekwencji osiągniętej w wyborach parlamentarnych. Zostały przyznane limity i do 22 lipca br. Umowy oraz realizacja środków finansowych będzie realizowana. Do 17 sierpnia kwota 500.000,00 zł powinna znaleźć się na kontach OSP z Gminy Siedlec.</text:p>
      <text:p text:style-name="P99"/>
      <text:p text:style-name="P100">Radny Adam Kupś pytał o termin do rozliczenia dotacji.<text:s/>Rozliczenia umowy będzie należało dokonać do końca 2024 roku.<text:s/></text:p>
      <text:p text:style-name="P101"/>
      <text:p text:style-name="P102">Sprawozdanie zostało przyjęte do aprobującej wiadomości przez Wysoką Radę i stanowi załącznik do protokołu.</text:p>
      <text:p text:style-name="P103"/>
      <text:soft-page-break/>
      <text:p text:style-name="P104"><text:line-break/>c) sprawozdanie Powiatowego Lekarza Weterynarii.<text:line-break/><text:line-break/><text:s/><text:tab/>Ostatnie sprawozdanie zostało przedstawione przez Lek. Wet. Marcina Sacha Powiatowego Lekarza Weterynarii w Powiatowym Inspektoracie Weterynarii w Wolsztynie.</text:p>
      <text:p text:style-name="P105">Dokument zawiera stan bezpieczeństwa weterynaryjnego na terenie Gminy Siedlec w 2023 roku, który obejmuje m. in. ilość zatrudnionych pracowników, informację dot. otrzymanego finansowania, wykonane dochody, ilość wykonanych kontroli, pobranych prób do badań, obserwacji psów i kotów w kierunku wścieklizny, ilość zbadanych zwierząt rzeźnych przed i po uboju, ilość wystawionych świadectw zdrowia, dochodzeń epizootycznych oraz ilość przeprowadzonych postępowań administracyjnych i wydanych zaświadczeń.<text:s/></text:p>
      <text:p text:style-name="P106">Pan Sacha poinformował także, że w ubiegłym roku na terenie naszej gminy nie wystąpiły żadne ogniska chorób zwierząt zwalczanych z urzędu. Odnotowano 13 przypadków podejrzenia wścieklizny w związku z pogryzieniami ludzi przez psy i koty. W ubiegłym roku zagrożenie ptasią grypą i afrykańskim pomorem świń. Dzięki poprawie poziomu bioasekuracji udało się uniknąć wystąpienia ognisk.</text:p>
      <text:p text:style-name="P107"/>
      <text:p text:style-name="P108">Sprawozdanie zostało przyjęte do aprobującej wiadomości przez Wysoką Radę i stanowi załącznik do protokołu.</text:p>
      <text:p text:style-name="P109"/>
      <text:p text:style-name="P110">Po zakończonych wystąpieniach Przewodniczący Rady Andrzej Kaźmierczak ogłosił 10 min.<text:s/>przerwę w obradach.<text:s/></text:p>
      <text:p text:style-name="P111"/>
      <text:p text:style-name="P112">W tym miejscu posiedzenie opuścił radny Marcin Michalski.<text:line-break/><text:line-break/>9. Podjęcie uchwał w sprawie:</text:p>
      <text:p text:style-name="P113"><text:line-break/><text:s/><text:tab/>W związku z opuszczeniem obrad przed radnego Marcina Michalskiego w głosowaniach udział brało 14 radnych.<text:line-break/><text:s/><text:tab/>Po przerwie w tym punkcie Wysoka Rada pochyliła się nad podjęciem n/w uchwał:<text:line-break/><text:line-break/>a) zmian w uchwale budżetowej na 2024 rok,<text:line-break/><text:line-break/><text:s/><text:tab/>Głos w tym temacie zabrała Skarbnik Krystyna Lewandowska przedstawiając zmiany w budżecie, które wyglądają następująco:</text:p>
      <text:p text:style-name="P114"/>
      <text:p text:style-name="P115">Zmiany w planie dochodów<text:s/></text:p>
      <text:p text:style-name="P116"/>
      <text:p text:style-name="Default"><text:span text:style-name="T117">1. W dziale 010 –<text:s/></text:span><text:span text:style-name="T118">„Rolnictwo i łowiectwo” zwiększono plan dochodów o kwotę 114.000,00 zł, otrzymano z budżetu Województwa Wielkopolskiego pomoc finansową w formie dotacji celowej z przeznaczeniem na współfinansowanie projektów pn. „Siedlecki szlak zawodów dawnych” oraz „A w Wąchabnie Kozły grają – do zabawy zapraszają…” w ramach XIV edycji konkursu „Pięknieje wielkopolska wieś” zgodnie z zawartymi umowami Nr DR 71/2024, DR 91/2024 z dnia 13 czerwca 2024 r.<text:s/></text:span></text:p>
      <text:p text:style-name="P119"/>
      <text:p text:style-name="Default"><text:span text:style-name="T120">2. W dziale 750 –<text:s/></text:span><text:span text:style-name="T121">„Administracja publiczna” zwiększono plan dochodów o kwotę 20.000,00 zł dotyczy wpływów z odsetek.<text:s/></text:span></text:p>
      <text:p text:style-name="P122"/>
      <text:p text:style-name="Default"><text:span text:style-name="T123">3. W dziale 801 –<text:s/></text:span><text:span text:style-name="T124">„Oświata i wychowanie” zwiększono plan dochodów o kwotę 80.000,00 zł. Otrzymano dotacje w ramach wieloletniego rządowego programu „Posiłek w szkole i w domu”. Dofinansowanie otrzymała Szkoła Podstawowa w Tuchorzy, zgodnie z umową z Wojewodą Wielkopolskim nr WOA.557.10.5/33/2024.<text:s/></text:span></text:p>
      <text:p text:style-name="P125"/>
      <text:p text:style-name="Default"><text:span text:style-name="T126">4. W dziale 852 –<text:s/></text:span><text:span text:style-name="T127">„Pomoc społeczna” zwiększono plan dochodów o kwotę 6.426,00 zł, zmiana dotyczy dodatków gazowych. Zadanie zlecone do realizacji Gminom w ramach środków Funduszu Przeciwdziałania COVID-19.<text:s/></text:span></text:p>
      <text:p text:style-name="P128"/>
      <text:p text:style-name="P129">Zmiany w planie wydatków<text:s/></text:p>
      <text:p text:style-name="P130"/>
      <text:p text:style-name="Default"><text:span text:style-name="T131">1. W dziale 754<text:s/></text:span><text:span text:style-name="T132">- „Bezpieczeństwo publiczne i ochrona przeciwpożarowa" – zmniejszono plan wydatków o kwotę 5.000,00 zł, zmian dotyczy funduszu sołeckiego sołectwa Tuchorza.<text:s/></text:span></text:p>
      <text:p text:style-name="P133"/>
      <text:p text:style-name="P134"><text:span text:style-name="T135">2. W dziale 801 –<text:s/></text:span>„Oświata i wychowanie” zwiększono plan wydatków o kwotę 80.000,00 zł. Otrzymano dotacje w ramach wieloletniego rządowego programu „Posiłek w szkole i w domu”. Dofinansowanie otrzymała Szkoła Podstawowa w Tuchorzy, zgodnie z umową z Wojewodą Wielkopolskim nr WOA.557.10.5/33/2024.</text:p>
      <text:p text:style-name="P136"/>
      <text:p text:style-name="Default"><text:span text:style-name="T137">3. W dziale 852 –<text:s/></text:span><text:span text:style-name="T138">„Pomoc społeczna” zwiększono plan wydatków o kwotę 6.426,00 zł, zmiana dotyczy dodatków gazowych. Zadanie zlecone do realizacji Gminom w ramach środków Funduszu Przeciwdziałania COVID-19.<text:s/></text:span></text:p>
      <text:p text:style-name="P139"/>
      <text:p text:style-name="Default"><text:span text:style-name="T140">4. W dziale 900 –<text:s/></text:span><text:span text:style-name="T141">„Gospodarka komunalna i ochrona środowiska” zmniejszono plan wydatków o kwotę 17.000,00 zł. Zmiana dotyczy funduszu sołeckiego sołectwa Jaromierz.<text:s/></text:span></text:p>
      <text:p text:style-name="P142"/>
      <text:p text:style-name="Default"><text:span text:style-name="T143">5. W dziele 921<text:s/></text:span><text:span text:style-name="T144">- „Kultura i ochrona dziedzictwa narodowego” zwiększono plan wydatków o kwotę 87.000,00 zł. Dokonano zwiększenia dotacji podmiotowej dla Gminnego Ośrodka Kultury w Siedlcu w kwocie 20.000,00 zł. Kwota 45.000,00 zł dotyczy zwiększenia planu wydatków na zadaniu inwestycyjnym „A w Wąchabnie Kozły grają – do zabawy zapraszają…”. Środki otrzymano w ramach XIV edycji konkursu „Pięknieje wielkopolska wieś” zgodnie z zawartymi umowami Nr DR 71/2024 z dnia 13 czerwca 2024 r. Pozostałe zmiany dotyczą zmiany funduszy sołeckich w miejscowościach Jaromierz, Tuchorza.<text:s/></text:span></text:p>
      <text:p text:style-name="P145"/>
      <text:p text:style-name="P146"><text:span text:style-name="T147">6. W dziele 926<text:s/></text:span>- „Kultura fizyczna” zwiększono plan wydatków o kwotę 69.000,00 zł na zadaniu . „Siedlecki szlak zawodów dawnych”. Środki otrzymano w ramach XIV edycji konkursu „Pięknieje wielkopolska wieś” zgodnie z zawartymi umowami Nr DR 91/2024 z dnia 13 czerwca 2024 r.</text:p>
      <text:p text:style-name="P148"><text:line-break/><text:s/><text:tab/>W związku z brakiem pytań radni poddali pod głosowanie projekt uchwały Nr VI/20/2024 Rady Gminy Siedlec w sprawie zmian w uchwale budżetowej na 2024 rok.</text:p>
      <text:p text:style-name="P149"><text:line-break/><text:span text:style-name="T150">Głosowano w sprawie:</text:span><text:line-break/>zmian w uchwale budżetowej na 2024 rok,.<text:s/><text:line-break/><text:soft-page-break/><text:line-break/><text:span text:style-name="T151">Wyniki głosowania</text:span><text:line-break/>ZA: 14, PRZECIW: 0, WSTRZYMUJĘ SIĘ: 0, BRAK GŁOSU: 1, NIEOBECNI: 1<text:line-break/><text:line-break/><text:span text:style-name="T152">Wyniki imienne:</text:span><text:line-break/>ZA (14)<text:line-break/>Szymon Śliwiński, Zygmunt Adamski, Andrzej Kaźmierczak, Adam Kupś, Damian Nowak, Renata Piątyszek, Wojciech Piątyszek, Katarzyna Pluskota, Sławomir Rogozinski, Daniel Sobel, Krzysztof Stachowiak, Przemysław Strażyński, Damian Wita, Patrycja Zys<text:line-break/>BRAK GŁOSU (1)<text:line-break/>Marcin Michalski<text:line-break/><text:line-break/><text:s/><text:tab/>W wyniku przeprowadzonego głosowania Uchwała Nr VI/20/2024 Rady Gminy Siedlec w sprawie zmian w uchwale budżetowej na 2024 rok została przyjęta jednogłośnie przez radnych i stanowi załącznik do protokołu.<text:s/><text:span text:style-name="T153">Za – 14, przeciw – 0, wstrzymuje się – 0, brak głosu – 1, nieobecni - 1</text:span><text:span text:style-name="T154"><text:line-break/></text:span><text:line-break/>b) zmiany Wieloletniej Prognozy Finansowej Gminy Siedlec na lata 2024-2027,<text:line-break/><text:line-break/><text:s/><text:tab/>Tu także głos zabrała Skarbnik Krystyna Lewandowska przedstawiając projekt uchwały.</text:p>
      <text:p text:style-name="P155">Ostatnie zmiany budżetu i w budżecie zostały dokonane uchwałą Nr VI/20/2024 Rady Gminy Siedlec w dniu 2 lipca 2024 roku w sprawie zmian uchwały budżetowej na 2024 rok. Wobec powyższego nastąpiło dostosowanie Wieloletniej Prognozy Finansowej Gminy Siedlec do aktualnych wartości uchwalonych w budżecie Gminy Siedlec.<text:s/></text:p>
      <text:p text:style-name="P156">W załączniku Nr 2 wprowadzono nowe zadanie:<text:s/></text:p>
      <text:p text:style-name="P157">- 1.3.1.7 "Opracowanie Gminnego Programu Rewitalizacji Gminy Siedlec" o łącznych nakładach 110.700,00 zł. Okres realizacji 2024-2025, limit na rok 2025 wynosi 110.700,00 zł.</text:p>
      <text:p text:style-name="P158"/>
      <text:p text:style-name="P159"><text:s/><text:tab/>W związku z brakiem pytań radni poddali pod głosowanie projekt uchwały Nr VI/21/2024 Rady Gminy Siedlec w sprawie zmiany Wieloletniej Prognozy Finansowej Gminy Siedlec na lata 2024-2027.<text:line-break/><text:line-break/><text:span text:style-name="T160">Głosowano w sprawie:</text:span><text:line-break/>zmiany Wieloletniej Prognozy Finansowej Gminy Siedlec na lata 2024-2027,.<text:s/><text:line-break/><text:line-break/><text:span text:style-name="T161">Wyniki głosowania</text:span><text:line-break/>ZA: 14, PRZECIW: 0, WSTRZYMUJĘ SIĘ: 0, BRAK GŁOSU: 1, NIEOBECNI: 1<text:line-break/><text:line-break/><text:span text:style-name="T162">Wyniki imienne:</text:span><text:line-break/>ZA (14)<text:line-break/>Szymon Śliwiński, Zygmunt Adamski, Andrzej Kaźmierczak, Adam Kupś, Damian Nowak, Renata Piątyszek, Wojciech Piątyszek, Katarzyna Pluskota, Sławomir Rogozinski, Daniel Sobel, Krzysztof Stachowiak, Przemysław Strażyński, Damian Wita, Patrycja Zys<text:line-break/>BRAK GŁOSU (1)<text:line-break/><text:soft-page-break/>Marcin Michalski<text:line-break/><text:line-break/><text:s/><text:tab/>W wyniku przeprowadzonego głosowania Uchwała Nr VI/21/2024 Rady Gminy Siedlec w sprawie zmiany Wieloletniej Prognozy Finansowej Gminy Siedlec na lata 2024-2027została przyjęta jednogłośnie przez radnych i stanowi załącznik do protokołu.<text:s/><text:span text:style-name="T163">Za – 14, przeciw – 0, wstrzymuje się – 0, brak głosu – 1, nieobecni – 1.</text:span><text:span text:style-name="T164"><text:line-break/></text:span><text:line-break/>c) zwolnień z podatku od nieruchomości dla przedsiębiorców na terenie Gminy Siedlec,<text:line-break/><text:line-break/><text:s/><text:tab/>Po raz kolejny głos zabrała Skarbnik Krystyna Lewandowska, przedstawiając projekt uchwały.</text:p>
      <text:p text:style-name="P165">W art. 7 ust 3 ustawie z dnia 12 stycznia 1991 r. o podatkach i opłatach lokalnych (Dz. U. z 2023 r. poz. 70 z późn. zm.) ustawodawca przewidział możliwość wprowadzenia zwolnień podmiotowych w podatku od nieruchomości. Kompetencje takie powierzono Radzie Gminy, która w drodze uchwały wprowadza te zwolnienia.<text:s/></text:p>
      <text:p text:style-name="P166">Wójt Gminy Siedlec w celu wsparcia przedsiębiorców dokonujących nowych inwestycji proponuje wprowadzenie zwolnień w podatku od nieruchomości. Zwolnienie ma dotyczyć nowo wybudowanych budynków, budowli lub ich części, przeznaczonych do prowadzenia działalności gospodarczej. Okres zwolnienia z podatku od nieruchomości wynosić ma 3 lata.<text:s/></text:p>
      <text:p text:style-name="P167">Zwolnieniu na mocy przedmiotowej uchwały nie będą podlegać budynki przeznaczone na działalność w zakresie handlu detalicznego o powierzchni użytkowej powyżej 250 m2 oraz budowli z nimi związanych.<text:s/></text:p>
      <text:p text:style-name="P168">Uchwała ma charakter pomocy de minimis. Regulacje prawne dotyczące tej pomocy objęte są ustawą z dnia 30.04.2004 r. o postępowaniu w sprawach dotyczących pomocy publicznej (Dz. U. z 2023 r. poz. 702). W ustawie tej określono obowiązki dla podmiotu ubiegającego się o pomoc publiczną. Sprecyzowane one zostały w paragrafie 3 uchwały.<text:s/></text:p>
      <text:p text:style-name="P169">Proponowane zwolnienie adresowane jest do nowych inwestorów i przedsiębiorców już istniejących na terenie Gminy Siedlec. Ma ona stanowić zachętę ekonomiczną do prowadzenia działalności gospodarczej na terenie Gminy.<text:s/></text:p>
      <text:p text:style-name="P170">Uchwała została uzgodniona z Prezesem Urzędu Ochrony Konkurencji<text:s/><text:line-break/>i Konsumentów.</text:p>
      <text:p text:style-name="P171"/>
      <text:p text:style-name="P172">W związku z brakiem pytań radni poddali pod głosowanie projekt uchwały Nr VI/22/2024 Rady Gminy Siedlec w sprawie zwolnień z podatku od nieruchomości dla przedsiębiorców na terenie Gminy Siedlec. <text:s text:c="4"/><text:line-break/><text:line-break/><text:span text:style-name="T173">Głosowano w sprawie:</text:span><text:line-break/>zwolnień z podatku od nieruchomości dla przedsiębiorców na terenie Gminy Siedlec,.<text:s/><text:line-break/><text:line-break/><text:span text:style-name="T174">Wyniki głosowania</text:span><text:line-break/>ZA: 14, PRZECIW: 0, WSTRZYMUJĘ SIĘ: 0, BRAK GŁOSU: 1, NIEOBECNI: 1<text:line-break/><text:line-break/><text:span text:style-name="T175">Wyniki imienne:</text:span><text:line-break/>ZA (14)<text:line-break/><text:soft-page-break/>Szymon Śliwiński, Zygmunt Adamski, Andrzej Kaźmierczak, Adam Kupś, Damian Nowak, Renata Piątyszek, Wojciech Piątyszek, Katarzyna Pluskota, Sławomir Rogozinski, Daniel Sobel, Krzysztof Stachowiak, Przemysław Strażyński, Damian Wita, Patrycja Zys<text:line-break/>BRAK GŁOSU (1)<text:line-break/>Marcin Michalski<text:line-break/><text:line-break/><text:s/><text:tab/>W wyniku przeprowadzonego głosowania Uchwała Nr VI/22/2024 Rady Gminy Siedlec w sprawie zmiany zwolnień z podatku od nieruchomości dla przedsiębiorców na terenie Gminy Siedlec została przyjęta jednogłośnie przez radnych i stanowi załącznik do protokołu.<text:s/><text:span text:style-name="T176">Za – 14, przeciw – 0, wstrzymuje się – 0, brak głosu – 1, nieobecni – 1.</text:span><text:span text:style-name="T177"><text:line-break/></text:span><text:line-break/><text:line-break/><text:line-break/>d) zmiany uchwały Nr XLIX/266/2022 z dnia 29 listopada 2022 r. w sprawie przyjęcia Gminnego Programu Przeciwdziałania Przemocy w Rodzinie oraz Ochrony Ofiar Przemocy w Rodzinie na lata 2023-2027,<text:line-break/><text:line-break/><text:s/><text:tab/>Głos w tym temacie zabrała Beata Wieczorek Kierownik Ośrodka Pomocy Społecznej, która przedstawiła Wysokiej Radzie projekt uchwały.</text:p>
      <text:p text:style-name="P178"/>
      <text:p text:style-name="P179">Z dniem 22 czerwca 2023 r. weszła w życie ustawa z dnia 9 marca 2023 r. o zmianie ustawy o przeciwdziałaniu przemocy w rodzinie oraz niektórych innych ustaw (Dz. U. 2023, poz.535). Na podstawie art. 1 cytowanej ustawy zmieniono dotychczasowy tytuł ustawy a na podstawie nowego brzmienia art. 6 ust. 2 pkt 1 ustawy z dnia 29 lipca 2005 r. o przeciwdziałaniu przemocy domowej (tj. Dz. U. 2024, poz. 424 ze zm.) do zadań własnych gminy należy opracowanie i realizacja gminnego programu przeciwdziałania przemocy domowej i ochrony osób doznających przemocy domowej.<text:s/></text:p>
      <text:p text:style-name="P180">Rada Gminy uchwałą z dnia 29 listopada2022 r. przyjęła Gminny Program Przeciwdziałania Przemocy w Rodzinie oraz Ochrony Ofiar Przemocy w Rodzinie na lata 2023-2027, jednakże w związku z w/w nowelizacją ustawy i zmianą m.in. nazewnictwa ogólnego przedmiotu regulacji, konieczna jest zmiana nazewnictwa przyjętego w zmienianej uchwale.<text:s/></text:p>
      <text:p text:style-name="P181"/>
      <text:p text:style-name="P182">W związku z brakiem pytań radni poddali pod głosowanie projekt uchwały Nr VI/23/2024 Rady Gminy Siedlec w sprawie uchwały Nr XLIX/266/2022 z dnia 29 listopada 2022 r. w sprawie przyjęcia Gminnego Programu Przeciwdziałania Przemocy w Rodzinie oraz Ochrony Ofiar Przemocy w Rodzinie na lata 2023-2027.</text:p>
      <text:p text:style-name="P183"/>
      <text:p text:style-name="P184"><text:line-break/><text:span text:style-name="T185">Głosowano w sprawie:</text:span><text:line-break/>zmiany uchwały Nr XLIX/266/2022 z dnia 29 listopada 2022 r. w sprawie przyjęcia Gminnego Programu Przeciwdziałania Przemocy w Rodzinie oraz Ochrony Ofiar Przemocy w Rodzinie na lata 2023-2027,.<text:s/><text:line-break/><text:line-break/><text:span text:style-name="T186">Wyniki głosowania</text:span><text:line-break/><text:soft-page-break/>ZA: 14, PRZECIW: 0, WSTRZYMUJĘ SIĘ: 0, BRAK GŁOSU: 1, NIEOBECNI: 1<text:line-break/><text:line-break/><text:span text:style-name="T187">Wyniki imienne:</text:span><text:line-break/>ZA (14)<text:line-break/>Szymon Śliwiński, Zygmunt Adamski, Andrzej Kaźmierczak, Adam Kupś, Damian Nowak, Renata Piątyszek, Wojciech Piątyszek, Katarzyna Pluskota, Sławomir Rogozinski, Daniel Sobel, Krzysztof Stachowiak, Przemysław Strażyński, Damian Wita, Patrycja Zys<text:line-break/>BRAK GŁOSU (1)<text:line-break/>Marcin Michalski<text:line-break/><text:line-break/><text:s/><text:tab/>W wyniku przeprowadzonego głosowania Uchwała Nr VI/23/2024 Rady Gminy Siedlec w sprawie uchwały Nr XLIX/266/2022 z dnia 29 listopada 2022 r. w sprawie przyjęcia Gminnego Programu Przeciwdziałania Przemocy w Rodzinie oraz Ochrony Ofiar Przemocy w Rodzinie na lata 2023-2027 została przyjęta jednogłośnie przez radnych i stanowi załącznik do protokołu.<text:s/><text:span text:style-name="T188">Za – 14, przeciw – 0, wstrzymuje się – 0, brak głosu – 1, nieobecni – 1.</text:span><text:span text:style-name="T189"><text:line-break/></text:span><text:line-break/>e) powołania delegatów na Konferencję Stowarzyszenia Gmin Rzeczpospolitej Polskiej "Regionu Kozła".<text:line-break/><text:line-break/><text:s/><text:tab/>Głos w tym temacie zabrał Przewodniczący Rady Andrzej Kaźmierczak, który poinformował, iż<text:s/><text:span text:style-name="T190">Zgodnie z §15, pkt 1 a) Statutu Stowarzyszenia Gmin Rzeczypospolitej Polskiej Regionu Kozła w skład Konferencji wchodzi po 5 przedstawicieli z każdej gminy, w tym przewodniczący rad i burmistrzowie/ wójtowie, jeden radny, jeden przedstawiciel/lider/ stowarzyszeń i organizacji społecznych spoza rady gminy oraz jeden przedstawiciel organizacji kultury lub sportu.</text:span><text:span text:style-name="T191"><text:s/></text:span></text:p>
      <text:p text:style-name="P192"/>
      <text:p text:style-name="P193">Z uwagi na nową kadencję Rady Gminy Siedlec należy zmienić skład Konferencji Stowarzyszenia Gmin Rzeczypospolitej Polskiej "Regionu Kozła".</text:p>
      <text:p text:style-name="P194"><text:line-break/>Wśród kandydatów do Konferencji znajdują się:</text:p>
      <text:p text:style-name="P195"/>
      <text:p text:style-name="P196">- Grzegorz Śmiałek – przedstawiciel kultury, kandydat Wójta</text:p>
      <text:p text:style-name="P197">- Jadwiga Hirt – przedstawicielka stowarzyszeń i organizacji społecznych, Pani Jadwiga już od wielu lat jest członkiem Konferencji,</text:p>
      <text:p text:style-name="P198">- Katarzyna Pluskota – Radna Rady Gminy Siedlec, która zgłosiła swoją kandydaturę.</text:p>
      <text:p text:style-name="P199"/>
      <text:p text:style-name="P200"><text:tab/>W tym miejscu głos zabrał także radny Adam Kupś, który również zgłosił swoją kandydaturę. W związku z powyższym Wysoka Rada przystąpiła do głosowania nad kandydaturami radnych do Konferencji Stowarzyszenia Gmin Rzeczpospolitej Polskiej „Regionu Kozła”.<text:s/></text:p>
      <text:p text:style-name="P201"/>
      <text:p text:style-name="P202"><text:s/><text:tab/>W wyniku przeprowadzonego głosowania z ramienia Rady Gminy Siedlec w skład Konferencji została wybrana radna Katarzyna Pluskota.<text:s/></text:p>
      <text:p text:style-name="P203"/>
      <text:p text:style-name="P204">Wyniki głosowania<text:s/>wraz z kartą<text:s/>stanowią załącznik do protokołu.</text:p>
      <text:p text:style-name="P205"/>
      <text:p text:style-name="P206"><text:tab/>Wobec wyboru przedstawicieli wchodzących w skład Konferencji Stowarzyszenia Gmin Rzeczpospolitej Polskiej „Regionu Kozła” radni poddali pod głosowanie projekt uchwały Nr VI/24/2024 Rady Gminy Siedlec w sprawie powołania delegatów na Konferencję Stowarzyszenia Gmin Rzeczpospolitej Polskiej "Regionu Kozła".</text:p>
      <text:p text:style-name="P207"/>
      <text:p text:style-name="P208"><text:line-break/><text:span text:style-name="T209">Głosowano w sprawie:</text:span><text:line-break/>powołania delegatów na Konferencję Stowarzyszenia Gmin Rzeczpospolitej Polskiej "Regionu Kozła"..<text:s/><text:line-break/><text:line-break/><text:span text:style-name="T210">Wyniki głosowania</text:span><text:line-break/>ZA: 14, PRZECIW: 0, WSTRZYMUJĘ SIĘ: 0, BRAK GŁOSU: 1, NIEOBECNI: 1<text:line-break/><text:line-break/><text:span text:style-name="T211">Wyniki imienne:</text:span><text:line-break/>ZA (14)<text:line-break/>Szymon Śliwiński, Zygmunt Adamski, Andrzej Kaźmierczak, Adam Kupś, Damian Nowak, Renata Piątyszek, Wojciech Piątyszek, Katarzyna Pluskota, Sławomir Rogozinski, Daniel Sobel, Krzysztof Stachowiak, Przemysław Strażyński, Damian Wita, Patrycja Zys<text:line-break/>BRAK GŁOSU (1)<text:line-break/>Marcin Michalski<text:line-break/><text:line-break/><text:s/><text:tab/>W wyniku przeprowadzonego głosowania Uchwała Nr VI/24/2024 Rady Gminy Siedlec w sprawie uchwały Nr XLIX/266/2022 z dnia 29 listopada 2022 r. w sprawie powołania delegatów na Konferencję Stowarzyszenia Gmin Rzeczpospolitej Polskiej "Regionu Kozła" została przyjęta jednogłośnie przez radnych i stanowi załącznik do protokołu.<text:s/><text:span text:style-name="T212">Za – 14, przeciw – 0, wstrzymuje się – 0, brak głosu – 1, nieobecni – 1.</text:span><text:span text:style-name="T213"><text:line-break/></text:span><text:line-break/>f) w sprawie zmiany uchwały Nr XLIV/221/2018 Rady Gminy Siedlec z dnia 16 stycznia 2018 r. w sprawie określenia wysokości opłat za korzystanie z wychowania przedszkolnego w publicznych przedszkolach prowadzonych przez Gminę Siedlec.</text:p>
      <text:p text:style-name="P214"/>
      <text:p text:style-name="P215">W tym temacie głos zabrał p.o. Dyrektora Gminnego Zespołu Ekonomiczno – Administracyjnego Szkół i Placówek Ryszard Stefan, który przedstawił projekt uchwały.</text:p>
      <text:p text:style-name="P216"/>
      <text:p text:style-name="P217">W uchwale Nr XLIV/221/2018 Rady Gminy Siedlec z dnia 16 stycznia 2018 roku w sprawie określenia opłat za korzystanie z wychowania przedszkolnego w publicznych przedszkolach prowadzonych przez Gminę Siedlec uchwalono, że za korzystanie z wychowania przedszkolnego w czasie przekraczającym 5 godzin dziennie ustala się opłatę w wysokości 1,00 zł. Za każdą rozpoczętą godzinę faktycznego pobytu dziecka w przedszkolu.<text:s/></text:p>
      <text:soft-page-break/>
      <text:p text:style-name="P218">Obwieszczenie Ministra Edukacji z dnia 27 lutego 2024r., opublikowane w dniu 28 lutego 2024 roku w sprawie wysokości wskaźnika waloryzacji maksymalnej wysokości opłaty za korzystanie z wychowania przedszkolnego, o której mowa w art. 52 ust. 7 ustawy o finansowaniu zadań oświatowych oraz maksymalnej wysokości kwoty tej opłaty po waloryzacji, umożliwia ustalenie maksymalnej kwoty opłaty za korzystanie z wychowania przedszkolnego od dnia 1 września 2024 roku w wymiarze 1,44 zł.<text:s/></text:p>
      <text:p text:style-name="P219"><text:span text:style-name="T220">W zawiązku ze znacznym wzrostem inflacji jaki nastąpił na przestrzeni ostatnich lat, oraz wzrostem wynagrodzeń za pracę, w tym wzrostem minimalnego wynagrodzenia które w roku 2018 wynosiło 2100 zł brutto, natomiast w 2024 r. osiągnie wysokość 4300 zł brutto, podjęcie proponowanej uchwały ma na celu urealnienie wysokości opłat za korzystanie z wychowania przedszkolnego do zmieniającej się sytuacji makroekonomicznej.</text:span><text:line-break/><text:line-break/><text:s/><text:tab/>W związku z brakiem pytań radni poddali pod głosowanie projekt uchwały Nr VI/25/2024 Rady Gminy Siedlec w sprawie zmiany uchwały Nr XLIV/221/2018 Rady Gminy Siedlec z dnia 16 stycznia 2018 r. w sprawie określenia wysokości opłat za korzystanie z wychowania przedszkolnego w publicznych przedszkolach prowadzonych przez Gminę Siedlec.<text:line-break/><text:line-break/><text:span text:style-name="T221">Głosowano w sprawie:</text:span><text:line-break/>w sprawie zmiany uchwały Nr XLIV/221/2018 Rady Gminy Siedlec z dnia 16 stycznia 2018 r. w sprawie określenia wysokości opłat za korzystanie z wychowania przedszkolnego w publicznych przedszkolach prowadzonych przez Gminę Siedlec..<text:s/><text:line-break/><text:line-break/><text:span text:style-name="T222">Wyniki głosowania</text:span><text:line-break/>ZA: 14, PRZECIW: 0, WSTRZYMUJĘ SIĘ: 0, BRAK GŁOSU: 1, NIEOBECNI: 1<text:line-break/><text:line-break/><text:span text:style-name="T223">Wyniki imienne:</text:span><text:line-break/>ZA (14)<text:line-break/>Szymon Śliwiński, Zygmunt Adamski, Andrzej Kaźmierczak, Adam Kupś, Damian Nowak, Renata Piątyszek, Wojciech Piątyszek, Katarzyna Pluskota, Sławomir Rogozinski, Daniel Sobel, Krzysztof Stachowiak, Przemysław Strażyński, Damian Wita, Patrycja Zys<text:line-break/>BRAK GŁOSU (1)<text:line-break/>Marcin Michalski<text:line-break/><text:line-break/><text:s/><text:tab/>W wyniku przeprowadzonego głosowania Uchwała Nr VI/24/2024 Rady Gminy Siedlec w sprawie zmiany uchwały Nr XLIV/221/2018 Rady Gminy Siedlec z dnia 16 stycznia 2018 r. w sprawie określenia wysokości opłat za korzystanie z wychowania przedszkolnego w publicznych przedszkolach prowadzonych przez Gminę Siedlec została przyjęta jednogłośnie przez radnych i stanowi załącznik do protokołu.<text:s/><text:span text:style-name="T224">Za – 14, przeciw – 0, wstrzymuje się – 0, brak głosu – 1, nieobecni – 1.</text:span><text:line-break/><text:line-break/>10. Wolne głosy i wnioski.<text:line-break/><text:line-break/><text:s/><text:tab/>W punkcie tym głos zabrali kolejno:</text:p>
      <text:p text:style-name="P225"/>
      <text:p text:style-name="P226">Sołtys Godziszewa Tadeusz Weihs, który zwrócił uwagę na drogę w kierunku Chobienic.</text:p>
      <text:p text:style-name="P227"/>
      <text:p text:style-name="P228">Radny Szymon Śliwiński zapraszał wszystkich na 20 lipca na Festiwal Kół Gospodyń<text:s/></text:p>
      <text:p text:style-name="P229">Wiejskich. Radny prosił również chętnych radnych o zgłaszanie się do udziału w meczu, który ma odbyć się w tym dniu.</text:p>
      <text:p text:style-name="P230"/>
      <text:p text:style-name="P231">Sołtys Mariankowa poruszył temat mostku znajdującego się na przejedzie przez wioskę oraz prosił o wyrównanie drogi Mariankowo – Belęcin. Tu radna Katarzyna Pluskota zabrała głos mówiąc, iż w tym temacie zostało wystosowane pismo do starostwa.<text:s/></text:p>
      <text:p text:style-name="P232"/>
      <text:p text:style-name="P233">Sołtys Belęcina także zapraszał wszystkich na festyn w Belęcinie.</text:p>
      <text:p text:style-name="P234"/>
      <text:p text:style-name="P235">Radny Daniel Sobel zapraszał na uroczystości pod pomnikiem pomordowanych w dniu 9 lipca 2024 r. o godz. 18:00<text:line-break/></text:p>
      <text:p text:style-name="P236">Na zakończenie głos zabrał Przewodniczący<text:s/>Rady Andrzej Kaźmierczak, który prosił, aby zgłaszali się chętni radni do pocztu sztandarowego oraz delegacji na uroczystość w Tuchorzy.<text:line-break/><text:line-break/>11. Zakończenie.<text:line-break/></text:p>
      <text:p text:style-name="P237">Wobec wyczerpania porządku obrad posiedzenie zakończyło się o godz. 16:12.<text:line-break/><text:line-break/></text:p>
      <text:p text:style-name="NormalnyWeb"> </text:p>
      <text:p text:style-name="P238">Przewodniczący<text:s/><text:line-break/>Rady Gminy Siedlec</text:p>
      <text:p text:style-name="P239"> </text:p>
      <text:p text:style-name="P240">Andrzej Kaźmierczak</text:p>
      <text:p text:style-name="P241"/>
      <text:p text:style-name="P242"/>
      <text:p text:style-name="P243"/>
      <text:p text:style-name="NormalnyWeb"><text:line-break/>Przygotował(a): Natalia Fornalik</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bottom="0.1111in"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Default" style:display-name="Default" style:family="paragraph">
      <style:paragraph-properties style:text-autospace="none" style:vertical-align="auto" fo:margin-bottom="0in" fo:line-height="100%"/>
      <style:text-properties style:font-name="Verdana" style:font-name-complex="Verdana"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3LVL2"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a Fornalik</meta:initial-creator>
    <dc:creator>Natalia Fornalik</dc:creator>
    <meta:creation-date>2024-07-03T10:40:00Z</meta:creation-date>
    <dc:date>2024-07-22T10:51:00Z</dc:date>
    <meta:template xlink:href="Normal" xlink:type="simple"/>
    <meta:editing-cycles>102</meta:editing-cycles>
    <meta:editing-duration>PT39540S</meta:editing-duration>
    <meta:document-statistic meta:page-count="16" meta:paragraph-count="66" meta:word-count="4737" meta:character-count="33096" meta:row-count="236" meta:non-whitespace-character-count="28425"/>
  </office:meta>
</office:document-meta>
</file>