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margin-bottom="0.1666in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P7" style:parent-style-name="NormalnyWeb" style:family="paragraph">
      <style:paragraph-properties fo:margin-bottom="0.1666in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Default" style:family="paragraph">
      <style:text-properties style:font-name="Times New Roman" style:font-name-complex="Times New Roman"/>
    </style:style>
    <style:style style:name="P2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Normalny" style:family="paragraph">
      <style:paragraph-properties fo:line-height="115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line-height="115%"/>
    </style:style>
    <style:style style:name="P44" style:parent-style-name="Normalny" style:family="paragraph">
      <style:paragraph-properties fo:line-height="115%"/>
    </style:style>
    <style:style style:name="P45" style:parent-style-name="Normalny" style:family="paragraph">
      <style:paragraph-properties fo:line-height="115%"/>
    </style:style>
    <style:style style:name="P46" style:parent-style-name="Normalny" style:family="paragraph">
      <style:paragraph-properties fo:line-height="115%"/>
    </style:style>
    <style:style style:name="P47" style:parent-style-name="Normalny" style:family="paragraph">
      <style:paragraph-properties fo:line-height="115%"/>
    </style:style>
    <style:style style:name="P48" style:parent-style-name="NormalnyWeb" style:family="paragraph">
      <style:paragraph-properties fo:margin-bottom="0.1666in"/>
    </style:style>
    <style:style style:name="P49" style:parent-style-name="Normalny" style:family="paragraph">
      <style:paragraph-properties style:text-autospace="none" style:vertical-align="auto" fo:text-indent="0.491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50" style:parent-style-name="Normalny" style:family="paragraph">
      <style:paragraph-properties style:text-autospace="none" style:vertical-align="auto" fo:text-indent="0.491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51" style:parent-style-name="Normalny" style:family="paragraph">
      <style:paragraph-properties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52" style:parent-style-name="Normalny" style:family="paragraph">
      <style:paragraph-properties fo:line-height="115%"/>
      <style:text-properties style:font-name-asian="Calibri" fo:color="#000000" fo:font-size="11.5pt" style:font-size-asian="11.5pt" style:font-size-complex="11.5pt" style:language-asian="en" style:country-asian="US"/>
    </style:style>
    <style:style style:name="P53" style:parent-style-name="Normalny" style:family="paragraph">
      <style:paragraph-properties fo:line-height="115%"/>
    </style:style>
    <style:style style:name="T54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55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56" style:parent-style-name="Normalny" style:family="paragraph">
      <style:paragraph-properties fo:line-height="115%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Normalny" style:family="paragraph">
      <style:paragraph-properties fo:line-height="115%"/>
      <style:text-properties style:font-name-asian="Calibri" fo:color="#000000" style:language-asian="en" style:country-asian="US"/>
    </style:style>
    <style:style style:name="P61" style:parent-style-name="Normalny" style:family="paragraph">
      <style:paragraph-properties fo:line-height="115%"/>
      <style:text-properties style:font-name-asian="Calibri" fo:color="#000000" style:language-asian="en" style:country-asian="US"/>
    </style:style>
    <style:style style:name="P62" style:parent-style-name="Normalny" style:family="paragraph">
      <style:paragraph-properties style:text-autospace="none" style:vertical-align="auto" fo:line-height="115%" fo:text-indent="0.4916in"/>
      <style:text-properties style:font-name-asian="Calibri" fo:color="#000000" style:language-asian="en" style:country-asian="US" fo:hyphenate="true"/>
    </style:style>
    <style:style style:name="P63" style:parent-style-name="Normalny" style:family="paragraph">
      <style:paragraph-properties style:text-autospace="none" style:vertical-align="auto" fo:line-height="115%" fo:text-indent="0.4916in"/>
      <style:text-properties style:font-name-asian="Calibri" fo:color="#000000" style:language-asian="en" style:country-asian="US" fo:hyphenate="true"/>
    </style:style>
    <style:style style:name="P64" style:parent-style-name="Normalny" style:family="paragraph">
      <style:paragraph-properties style:text-autospace="none" style:vertical-align="auto" fo:line-height="115%"/>
      <style:text-properties style:font-name-asian="Calibri" fo:color="#000000" style:language-asian="en" style:country-asian="US" fo:hyphenate="true"/>
    </style:style>
    <style:style style:name="P65" style:parent-style-name="Normalny" style:family="paragraph">
      <style:paragraph-properties style:text-autospace="none" style:vertical-align="auto" fo:line-height="115%" fo:text-indent="0.4916in"/>
      <style:text-properties style:font-name-asian="Calibri" fo:color="#000000" style:language-asian="en" style:country-asian="US" fo:hyphenate="true"/>
    </style:style>
    <style:style style:name="P66" style:parent-style-name="Normalny" style:family="paragraph">
      <style:paragraph-properties style:text-autospace="none" style:vertical-align="auto" fo:line-height="115%"/>
      <style:text-properties style:font-name-asian="Calibri" fo:color="#000000" style:language-asian="en" style:country-asian="US" fo:hyphenate="true"/>
    </style:style>
    <style:style style:name="P67" style:parent-style-name="Normalny" style:family="paragraph">
      <style:paragraph-properties fo:line-height="115%" fo:text-indent="0.4916in"/>
      <style:text-properties style:font-name-asian="Calibri" fo:color="#000000" style:language-asian="en" style:country-asian="US"/>
    </style:style>
    <style:style style:name="P68" style:parent-style-name="Normalny" style:family="paragraph">
      <style:paragraph-properties fo:line-height="115%" fo:text-indent="0.4916in"/>
      <style:text-properties style:font-name-asian="Calibri" fo:color="#000000" style:language-asian="en" style:country-asian="US"/>
    </style:style>
    <style:style style:name="P69" style:parent-style-name="Normalny" style:family="paragraph">
      <style:paragraph-properties fo:line-height="115%" fo:text-indent="0.4916in"/>
      <style:text-properties style:font-name-asian="Calibri" fo:color="#000000" style:language-asian="en" style:country-asian="US"/>
    </style:style>
    <style:style style:name="P70" style:parent-style-name="Normalny" style:family="paragraph">
      <style:paragraph-properties fo:line-height="115%" fo:text-indent="0.4916in"/>
      <style:text-properties style:font-name-asian="Calibri" fo:color="#000000" style:language-asian="en" style:country-asian="US"/>
    </style:style>
    <style:style style:name="P71" style:parent-style-name="Normalny" style:family="paragraph">
      <style:paragraph-properties fo:line-height="115%"/>
    </style:style>
    <style:style style:name="T72" style:parent-style-name="Domyślnaczcionkaakapitu" style:family="text">
      <style:text-properties style:font-name-asian="Calibri" fo:color="#000000" style:language-asian="en" style:country-asian="US"/>
    </style:style>
    <style:style style:name="T73" style:parent-style-name="Domyślnaczcionkaakapitu" style:family="text">
      <style:text-properties style:font-name-asian="Calibri" fo:color="#000000" style:language-asian="en" style:country-asian="US"/>
    </style:style>
    <style:style style:name="T74" style:parent-style-name="Domyślnaczcionkaakapitu" style:family="text">
      <style:text-properties style:font-name-asian="Calibri" fo:color="#000000" style:language-asian="en" style:country-asian="US"/>
    </style:style>
    <style:style style:name="T75" style:parent-style-name="Domyślnaczcionkaakapitu" style:family="text">
      <style:text-properties style:font-name-asian="Calibri" fo:color="#000000" style:language-asian="en" style:country-asian="US"/>
    </style:style>
    <style:style style:name="P76" style:parent-style-name="NormalnyWeb" style:family="paragraph">
      <style:paragraph-properties fo:margin-bottom="0.1666in"/>
    </style:style>
    <style:style style:name="P77" style:parent-style-name="NormalnyWeb" style:family="paragraph">
      <style:paragraph-properties fo:margin-bottom="0.1666in"/>
    </style:style>
    <style:style style:name="P78" style:parent-style-name="NormalnyWeb" style:family="paragraph">
      <style:paragraph-properties fo:text-align="center"/>
    </style:style>
    <style:style style:name="P79" style:parent-style-name="NormalnyWeb" style:family="paragraph">
      <style:paragraph-properties fo:text-align="center"/>
    </style:style>
    <style:style style:name="P80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 4/2024</text:span></text:p>
      <text:p text:style-name="NormalnyWeb">4 Posiedzenie w dniu 2 lipca 2024<text:s/><text:line-break/>Obrady rozpoczęto 2 lipca 2024 o godz. 13:00, a zakończono o godz. 13:30 tego samego dnia.</text:p>
      <text:p text:style-name="NormalnyWeb">W posiedzeniu wzięło udział <text:s/>członków.</text:p>
      <text:p text:style-name="NormalnyWeb">Obecni:</text:p>
      <text:p text:style-name="NormalnyWeb">1. Andrzej Kaźmierczak,<text:line-break/>2. Adam Kupś,<text:line-break/>3. Renata Piątyszek,<text:line-break/>5. Wojciech Piątyszek,<text:line-break/>6. Szymon Śliwiński,<text:line-break/>7. Damian Wita.</text:p>
      <text:p text:style-name="P5">1. Otwarcie posiedzenia i stwierdzenie prawomocności.<text:line-break/><text:line-break/><text:s/><text:tab/>Otwarcia posiedzenia dokonała <text:s/><text:span text:style-name="T6">Przewodnicząca Komisji Renata Piątyszek<text:s/></text:span>serdecznie witając wszystkich obecnych. Następnie oświadczyła, iż w posiedzeniu uczestniczą wszyscy radni.<text:line-break/><text:line-break/><text:line-break/>2. Zaopiniowanie materiałów VI sesji Rady Gminy Siedlec:<text:line-break/><text:line-break/><text:s/><text:tab/>W punkcie tym komisja pochyliła się nad n/w projektami uchwał.<text:line-break/><text:line-break/><text:line-break/>a) zmiany w uchwale budżetowej na 2024 rok,</text:p>
      <text:p text:style-name="P7"><text:s/><text:tab/>Zmiany w uchwale budżetowej zostały omówione przez Skarbnik Gminy Krystynę Lewandowską.</text:p>
      <text:p text:style-name="P8">Zmiany w planie dochodów<text:s/></text:p>
      <text:p text:style-name="P9"/>
      <text:p text:style-name="Default"><text:span text:style-name="T10">1. W dziale 010 –<text:s/></text:span><text:span text:style-name="T11">„Rolnictwo i łowiectwo” zwiększono plan dochodów o kwotę 114.000,00 zł, otrzymano z budżetu Województwa Wielkopolskiego pomoc finansową w formie dotacji celowej z przeznaczeniem na współfinansowanie projektów pn. „Siedlecki szlak zawodów dawnych” oraz „A w Wąchabnie Kozły grają – do zabawy zapraszają…” w ramach XIV edycji konkursu „Pięknieje wielkopolska wieś” zgodnie z zawartymi umowami Nr DR 71/2024, DR 91/2024 z dnia 13 czerwca 2024 r.<text:s/></text:span></text:p>
      <text:p text:style-name="P12"/>
      <text:p text:style-name="Default"><text:span text:style-name="T13">2. W dziale 750 –<text:s/></text:span><text:span text:style-name="T14">„Administracja publiczna” zwiększono plan dochodów o kwotę 20.000,00 zł dotyczy wpływów z odsetek.<text:s/></text:span></text:p>
      <text:p text:style-name="P15"/>
      <text:p text:style-name="Default"><text:span text:style-name="T16">3. W dziale 801 –<text:s/></text:span><text:span text:style-name="T17">„Oświata i wychowanie” zwiększono plan dochodów o kwotę 80.000,00 zł. Otrzymano dotacje w ramach wieloletniego rządowego programu „Posiłek w szkole i w domu”. Dofinansowanie otrzymała Szkoła Podstawowa w Tuchorzy, zgodnie z umową z Wojewodą Wielkopolskim nr WOA.557.10.5/33/2024.<text:s/></text:span></text:p>
      <text:p text:style-name="P18"/>
      <text:p text:style-name="Default"><text:span text:style-name="T19">4.<text:s/></text:span><text:span text:style-name="T20">W dziale 852 –<text:s/></text:span><text:span text:style-name="T21">„Pomoc społeczna” zwiększono plan dochodów o kwotę 6.426,00 zł, zmiana dotyczy dodatków gazowych. Zadanie zlecone do realizacji Gminom w ramach środków Funduszu Przeciwdziałania COVID-19.<text:s/></text:span></text:p>
      <text:p text:style-name="P22"/>
      <text:p text:style-name="P23">Zmiany w planie wydatków<text:s/></text:p>
      <text:p text:style-name="P24"/>
      <text:p text:style-name="Default"><text:span text:style-name="T25">1. W dziale 754<text:s/></text:span><text:span text:style-name="T26">- „Bezpieczeństwo publiczne i ochrona przeciwpożarowa" – zmniejszono plan wydatków o kwotę 5.000,00 zł, zmian dotyczy funduszu sołeckiego sołectwa Tuchorza.<text:s/></text:span></text:p>
      <text:p text:style-name="P27"/>
      <text:p text:style-name="P28"><text:span text:style-name="T29">2. W dziale 801 –<text:s/></text:span>„Oświata i wychowanie” zwiększono plan wydatków o kwotę 80.000,00 zł. Otrzymano dotacje w ramach wieloletniego rządowego programu „Posiłek w szkole i w domu”. Dofinansowanie otrzymała Szkoła Podstawowa w Tuchorzy, zgodnie z umową z Wojewodą Wielkopolskim nr WOA.557.10.5/33/2024.</text:p>
      <text:p text:style-name="P30"/>
      <text:p text:style-name="Default"><text:span text:style-name="T31">3. W dziale 852 –<text:s/></text:span><text:span text:style-name="T32">„Pomoc społeczna” zwiększono plan wydatków o kwotę 6.426,00 zł, zmiana dotyczy dodatków gazowych. Zadanie zlecone do realizacji Gminom w ramach środków Funduszu Przeciwdziałania COVID-19.<text:s/></text:span></text:p>
      <text:p text:style-name="P33"/>
      <text:p text:style-name="Default"><text:span text:style-name="T34">4. W dziale 900 –<text:s/></text:span><text:span text:style-name="T35">„Gospodarka komunalna i ochrona środowiska” zmniejszono plan wydatków o kwotę 17.000,00 zł. Zmiana dotyczy funduszu sołeckiego sołectwa Jaromierz.<text:s/></text:span></text:p>
      <text:p text:style-name="P36"/>
      <text:p text:style-name="Default"><text:span text:style-name="T37">5. W dziele 921<text:s/></text:span><text:span text:style-name="T38">- „Kultura i ochrona dziedzictwa narodowego” zwiększono plan wydatków o kwotę 87.000,00 zł. Dokonano zwiększenia dotacji podmiotowej dla Gminnego Ośrodka Kultury w Siedlcu w<text:s/></text:span><text:span text:style-name="T39">kwocie 20.000,00 zł. Kwota 45.000,00 zł dotyczy zwiększenia planu wydatków na zadaniu inwestycyjnym „A w Wąchabnie Kozły grają – do zabawy zapraszają…”. Środki otrzymano w ramach XIV edycji konkursu „Pięknieje wielkopolska wieś” zgodnie z zawartymi umowami Nr DR 71/2024 z dnia 13 czerwca 2024 r. Pozostałe zmiany dotyczą zmiany funduszy sołeckich w miejscowościach Jaromierz, Tuchorza.<text:s/></text:span></text:p>
      <text:p text:style-name="P40"/>
      <text:p text:style-name="P41"><text:span text:style-name="T42">6. W dziele 926<text:s/></text:span>- „Kultura fizyczna” zwiększono plan wydatków o kwotę 69.000,00 zł na zadaniu . „Siedlecki szlak zawodów dawnych”. Środki otrzymano w ramach XIV edycji konkursu „Pięknieje wielkopolska wieś” zgodnie z zawartymi umowami Nr DR 91/2024 z dnia 13 czerwca 2024 r.</text:p>
      <text:p text:style-name="P43"><text:tab/>Po przedstawieniu projektu zmian radny Adam Kupś pytał, na jakim etapie są zadania realizowane z Rządowego Programu Odbudowy Zabytków<text:s/>dot. Kościołów.</text:p>
      <text:p text:style-name="P44"/>
      <text:p text:style-name="P45"><text:tab/>Tu Pani Skarbnik odpowiedziała, iż tematy są w realizacji. Przygotowywane są dokumentacje.<text:s/></text:p>
      <text:p text:style-name="P46"/>
      <text:p text:style-name="P47"><text:s/><text:tab/>W wyniku przeprowadzonego głosowania komisja przyjęła zaproponowane zmiany w uchwale budżetowej na 2024 rok jednogłośnie.</text:p>
      <text:p text:style-name="P48"><text:s/><text:line-break/>b) zmiany Wieloletniej Prognozy Finansowej Gminy Siedlec na lata 2024 - 2027.<text:line-break/><text:line-break/><text:line-break/><text:s/><text:tab/>Tematyczne zagadnienie także przedstawiła Skarbnik Krystyna Lewandowska.</text:p>
      <text:p text:style-name="P49">Ostatnie zmiany budżetu i w budżecie zostały dokonane uchwałą Nr VI/20/2024 Rady Gminy Siedlec w dniu 2 lipca 2024 roku w sprawie zmian uchwały budżetowej na 2024 rok. Wobec powyższego nastąpiło dostosowanie Wieloletniej Prognozy Finansowej Gminy Siedlec do aktualnych wartości uchwalonych w budżecie Gminy Siedlec.<text:s/></text:p>
      <text:p text:style-name="P50">W załączniku Nr 2 wprowadzono nowe zadanie:<text:s/></text:p>
      <text:p text:style-name="P51">- 1.3.1.7 "Opracowanie Gminnego Programu Rewitalizacji Gminy Siedlec" o łącznych nakładach 110.700,00 zł. Okres realizacji 2024-2025, limit na rok 2025 wynosi 110.700,00 zł.</text:p>
      <text:p text:style-name="P52"/>
      <text:p text:style-name="P53"><text:span text:style-name="T54"><text:s/></text:span><text:span text:style-name="T55"><text:tab/></text:span>W wyniku przeprowadzonego głosowania komisja przyjęła zaproponowane zmiany w<text:s/></text:p>
      <text:p text:style-name="P56">Wieloletniej Prognozie Finansowej Gminy Siedlec na lata 2024 – 2027 zostały przyjęte jednogłośnie.</text:p>
      <text:p text:style-name="P57"/>
      <text:p text:style-name="Default"><text:tab/><text:span text:style-name="T58">Również w tym punkcie Pani Skarbnik przedstawiła 2 projekt</text:span><text:s/><text:span text:style-name="T59">uchwały dot.<text:s/></text:span></text:p>
      <text:p text:style-name="P60"><text:s/>zwolnień z podatku od nieruchomości dla przedsiębiorców na terenie Gminy Siedlec.</text:p>
      <text:p text:style-name="P61"/>
      <text:p text:style-name="P62">W art. 7 ust 3 ustawie z dnia 12 stycznia 1991 r. o podatkach i opłatach lokalnych (Dz. U. z 2023 r. poz. 70 z późn. zm.) ustawodawca przewidział możliwość wprowadzenia zwolnień podmiotowych w podatku od nieruchomości. Kompetencje takie powierzono Radzie Gminy, która w drodze uchwały wprowadza te zwolnienia.<text:s/></text:p>
      <text:p text:style-name="P63">Wójt Gminy Siedlec w celu wsparcia przedsiębiorców dokonujących nowych inwestycji proponuje wprowadzenie zwolnień w podatku od nieruchomości. Zwolnienie ma dotyczyć nowo wybudowanych budynków, budowli lub ich części, przeznaczonych do prowadzenia działalności gospodarczej. Okres zwolnienia z podatku od nieruchomości wynosić ma 3 lata.<text:s/></text:p>
      <text:p text:style-name="P64">Zwolnieniu na mocy przedmiotowej uchwały nie będą podlegać budynki przeznaczone na działalność w zakresie handlu detalicznego o powierzchni użytkowej powyżej 250 m2 oraz budowli z nimi związanych.<text:s/></text:p>
      <text:p text:style-name="P65">Uchwała ma charakter pomocy de minimis. Regulacje prawne dotyczące tej pomocy objęte są ustawą z dnia 30.04.2004 r. o postępowaniu w sprawach dotyczących pomocy publicznej (Dz. U. z 2023 r. poz. 702). W ustawie tej określono obowiązki dla podmiotu ubiegającego się o pomoc publiczną. Sprecyzowane one zostały w paragrafie 3 uchwały.<text:s/></text:p>
      <text:p text:style-name="P66">Proponowane zwolnienie adresowane jest do nowych inwestorów i przedsiębiorców już istniejących na terenie Gminy Siedlec. Ma ona stanowić zachętę ekonomiczną do prowadzenia działalności gospodarczej na terenie Gminy.<text:s/></text:p>
      <text:p text:style-name="P67">Uchwała została uzgodniona z Prezesem Urzędu Ochrony Konkurencji<text:s/><text:line-break/>i Konsumentów.</text:p>
      <text:p text:style-name="P68"/>
      <text:p text:style-name="P69">Radny Adam Kupś pytał, czy jest to uchwała<text:s/>również dla osób, które inwestują w naszej gminie, czy tylko dla mieszkańców. W odpowiedzi Pani Lewandowska odpowiedziała, że uchwała obowiązuje także osoby, które nie zamieszkują naszej gminy, a jedynie inwestują u nas.</text:p>
      <text:p text:style-name="P70"><text:s/><text:s/></text:p>
      <text:p text:style-name="P71"><text:span text:style-name="T72"><text:s/></text:span><text:span text:style-name="T73"><text:tab/></text:span>W wyniku przeprowadzonego głosowania komisja przyjęła projekt uchwały w sprawie<text:s/><text:span text:style-name="T74">zwolnień z podatku od nieruchomości dla przedsiębiorców na terenie Gminy Siedlec</text:span><text:span text:style-name="T75"><text:s/>jednogłośnie.</text:span></text:p>
      <text:p text:style-name="P76"><text:line-break/><text:line-break/>3. Wolne głosy i wnioski.</text:p>
      <text:p text:style-name="P77"><text:s/><text:tab/>Wobec braku pytań komisja zakończyła obrady o godz. 13:30.<text:line-break/><text:line-break/><text:line-break/></text:p>
      <text:p text:style-name="NormalnyWeb"> </text:p>
      <text:p text:style-name="P78">Przewodnicząca Komisji</text:p>
      <text:p text:style-name="P79"><text:line-break/>Renata Piątyszek</text:p>
      <text:p text:style-name="P80"> </text:p>
      <text:p text:style-name="NormalnyWeb"><text:line-break/>Przygotował(a): Natalia Fornal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7-10T06:50:00Z</meta:creation-date>
    <dc:date>2024-07-11T10:03:00Z</dc:date>
    <meta:template xlink:href="Normal" xlink:type="simple"/>
    <meta:editing-cycles>16</meta:editing-cycles>
    <meta:editing-duration>PT23040S</meta:editing-duration>
    <meta:document-statistic meta:page-count="1" meta:paragraph-count="14" meta:word-count="1028" meta:character-count="7184" meta:row-count="51" meta:non-whitespace-character-count="6170"/>
  </office:meta>
</office:document-meta>
</file>