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list-style-name="LFO1" style:family="paragraph"/>
    <style:style style:name="P6" style:parent-style-name="NormalnyWeb" style:list-style-name="LFO1" style:family="paragraph"/>
    <style:style style:name="P7" style:parent-style-name="NormalnyWeb" style:list-style-name="LFO1" style:family="paragraph"/>
    <style:style style:name="P8" style:parent-style-name="NormalnyWeb" style:list-style-name="LFO1" style:family="paragraph"/>
    <style:style style:name="P9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nyWeb" style:family="paragraph">
      <style:paragraph-properties fo:margin-left="1.475in" fo:text-indent="-1.475in">
        <style:tab-stops/>
      </style:paragraph-properties>
    </style:style>
    <style:style style:name="T11" style:parent-style-name="Domyślnaczcionkaakapitu" style:family="text">
      <style:text-properties fo:font-weight="bold" style:font-weight-asian="bold" fo:font-style="italic" style:font-style-asian="italic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Default" style:family="paragraph">
      <style:text-properties style:font-name="Times New Roman" style:font-name-complex="Times New Roman"/>
    </style:style>
    <style:style style:name="P15" style:parent-style-name="Default" style:family="paragraph">
      <style:text-properties style:font-name="Times New Roman" style:font-name-complex="Times New Roman"/>
    </style:style>
    <style:style style:name="P16" style:parent-style-name="NormalnyWeb" style:family="paragraph">
      <style:paragraph-properties fo:margin-bottom="0.1666in"/>
      <style:text-properties fo:font-size="11.5pt" style:font-size-asian="11.5pt" style:font-size-complex="11.5pt"/>
    </style:style>
    <style:style style:name="P17" style:parent-style-name="NormalnyWeb" style:family="paragraph">
      <style:paragraph-properties fo:margin-bottom="0.1666in"/>
    </style:style>
    <style:style style:name="T18" style:parent-style-name="Domyślnaczcionkaakapitu" style:family="text">
      <style:text-properties fo:font-size="11.5pt" style:font-size-asian="11.5pt" style:font-size-complex="11.5pt"/>
    </style:style>
    <style:style style:name="P19" style:parent-style-name="NormalnyWeb" style:family="paragraph">
      <style:paragraph-properties fo:text-align="center"/>
    </style:style>
    <style:style style:name="P20" style:parent-style-name="NormalnyWeb" style:family="paragraph">
      <style:paragraph-properties fo:text-align="center"/>
    </style:style>
    <style:style style:name="P21" style:parent-style-name="NormalnyWeb" style:family="paragraph">
      <style:paragraph-properties fo:text-align="center"/>
    </style:style>
    <style:style style:name="T22" style:parent-style-name="Domyślnaczcionkaakapitu" style:family="text">
      <style:text-properties style:font-name-asian="Times New Roman"/>
    </style:style>
  </office:automatic-styles>
  <office:body>
    <office:text text:use-soft-page-breaks="true">
      <text:p text:style-name="P1"><text:span text:style-name="T2">Rada Gminy Siedlec</text:span><text:line-break/>Komisja Oświaty, Kultury, Sportu, Zdrowia i Pomocy Społecznej</text:p>
      <text:p text:style-name="P3"><text:span text:style-name="T4">Protokół nr 4/2024</text:span></text:p>
      <text:p text:style-name="NormalnyWeb">4 Posiedzenie w dniu 26 czerwca 2024<text:s/><text:line-break/>Obrady rozpoczęto 26 czerwca 2024 o godz. 14:00, a zakończono o godz. 14:05 tego samego dnia.</text:p>
      <text:p text:style-name="NormalnyWeb">W posiedzeniu wzięło udział<text:s/>4<text:s/>członków.</text:p>
      <text:p text:style-name="NormalnyWeb">Obecni:</text:p>
      <text:list text:style-name="LFO1" text:continue-numbering="true">
        <text:list-item>
          <text:p text:style-name="P5">Daniel Sobel</text:p>
        </text:list-item>
        <text:list-item>
          <text:p text:style-name="P6">Katarzyna Pluskota,</text:p>
        </text:list-item>
        <text:list-item>
          <text:p text:style-name="P7">Damian Nowak,</text:p>
        </text:list-item>
        <text:list-item>
          <text:p text:style-name="P8">Przemysław Strażyński</text:p>
        </text:list-item>
      </text:list>
      <text:p text:style-name="P9">Ponadto w posiedzeniu udział wzięli:</text:p>
      <text:p text:style-name="P10">1. Ryszard Stefan<text:tab/><text:tab/>-<text:tab/>Dyrektor Gminny Zespół Ekonomiczno -<text:line-break/><text:s/><text:tab/><text:tab/>Administarcyjny Szkół i Placówek</text:p>
      <text:p text:style-name="Normalny">1. Otwarcie posiedzenia.<text:line-break/><text:line-break/><text:s/><text:tab/>Otwarcia posiedzenia dokonał <text:s/><text:span text:style-name="T11">Przewodniczący Komisji Daniel Sobel<text:s/></text:span>serdecznie witając wszystkich obecnych. Następnie oświadczył, iż w posiedzeniu uczestniczy 4 radnych, co stanowi quorum do podejmowania prawomocnych decyzji.</text:p>
      <text:p text:style-name="Default"><text:line-break/><text:span text:style-name="T12"><text:line-break/>2. Zaopiniowanie projektu uchwały w sprawie opłat przedszkola prowadzonych przez Gminę</text:span>.<text:line-break/><text:line-break/><text:s/><text:tab/><text:span text:style-name="T13">Tematyczne zagadnienie przedstawił Dyrektor Gminnego Zespołu Ekonomiczno - Administracyjnego Szkół i Placówek, który przedstawił projekt uchwały. W uchwale Nr XLIV/221/2018 Rady Gminy Siedlec z dnia 16 stycznia 2018 roku w sprawie określenia opłat za korzystanie z wychowania przedszkolnego w publicznych przedszkolach prowadzonych przez Gminę Siedlec uchwalono, że za korzystanie z wychowania przedszkolnego w czasie przekraczającym 5 godzin dziennie ustala się opłatę w wysokości 1,00 zł. Za każdą rozpoczętą godzinę faktycznego pobytu dziecka w przedszkolu.<text:s/></text:span></text:p>
      <text:p text:style-name="P14">Obwieszczenie Ministra Edukacji z dnia 27 lutego 2024r., opublikowane w dniu 28 lutego 2024 roku w sprawie wysokości wskaźnika waloryzacji maksymalnej wysokości opłaty za korzystanie z wychowania przedszkolnego, o której mowa w art. 52 ust. 7 ustawy o finansowaniu zadań oświatowych oraz maksymalnej wysokości kwoty tej opłaty po waloryzacji, umożliwia ustalenie maksymalnej kwoty opłaty za korzystanie z wychowania przedszkolnego od dnia 1 września 2024 roku w wymiarze 1,44 zł.<text:s/></text:p>
      <text:p text:style-name="P15">W zawiązku ze znacznym wzrostem inflacji jaki nastąpił na przestrzeni ostatnich lat, oraz wzrostem wynagrodzeń za pracę, w tym wzrostem minimalnego wynagrodzenia które w roku 2018 wynosiło 2100 zł brutto, natomiast w 2024 r. osiągnie wysokość 4300 zł brutto, podjęcie<text:s/><text:soft-page-break/>proponowanej uchwały ma na celu urealnienie wysokości opłat za korzystanie z wychowania przedszkolnego do zmieniającej się sytuacji makroekonomicznej.<text:s/></text:p>
      <text:p text:style-name="P16">W związku z powyższym podjęcie niniejszej uchwały należy uznać za zasadne.</text:p>
      <text:p text:style-name="P17"><text:span text:style-name="T18">Wobec braku pytań radni komisja w głosowaniu przyjęła jednogłośnie projekt uchwały.</text:span><text:line-break/><text:line-break/><text:line-break/>3. Wolne głosy i wnioski.<text:line-break/><text:line-break/><text:s/><text:tab/>Wobec braku głosów posiedzenie zakończyło się o godz. 14:05<text:line-break/></text:p>
      <text:p text:style-name="NormalnyWeb"> </text:p>
      <text:p text:style-name="P19">Przewodniczący<text:s/>Komisji</text:p>
      <text:p text:style-name="P20"><text:line-break/>Daniel Sobel</text:p>
      <text:p text:style-name="P21"> </text:p>
      <text:p text:style-name="NormalnyWeb"><text:line-break/>Przygotował(a): Natalia Fornalik<text:span text:style-name="T22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6-26T13:26:00Z</meta:creation-date>
    <dc:date>2024-06-26T13:32:00Z</dc:date>
    <meta:template xlink:href="Normal" xlink:type="simple"/>
    <meta:editing-cycles>2</meta:editing-cycles>
    <meta:editing-duration>PT360S</meta:editing-duration>
    <meta:document-statistic meta:page-count="2" meta:paragraph-count="5" meta:word-count="373" meta:character-count="2611" meta:row-count="18" meta:non-whitespace-character-count="2243"/>
  </office:meta>
</office:document-meta>
</file>