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P3" style:parent-style-name="NormalnyWeb" style:family="paragraph">
      <style:paragraph-properties fo:text-align="center"/>
    </style:style>
    <style:style style:name="T4" style:parent-style-name="Domyślnaczcionkaakapitu" style:family="text">
      <style:text-properties fo:font-weight="bold" style:font-weight-asian="bold" style:font-weight-complex="bold" fo:font-size="18pt" style:font-size-asian="18pt" style:font-size-complex="18pt"/>
    </style:style>
    <style:style style:name="P5" style:parent-style-name="NormalnyWeb"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NormalnyWeb" style:family="paragraph">
      <style:paragraph-properties fo:margin-bottom="0.1666in"/>
    </style:style>
    <style:style style:name="P7" style:parent-style-name="NormalnyWeb" style:family="paragraph">
      <style:paragraph-properties fo:margin-bottom="0.1666in"/>
    </style:style>
    <style:style style:name="P8" style:parent-style-name="NormalnyWeb" style:family="paragraph">
      <style:paragraph-properties fo:margin-bottom="0.1666in"/>
    </style:style>
    <style:style style:name="P9" style:parent-style-name="NormalnyWeb" style:family="paragraph">
      <style:paragraph-properties fo:margin-bottom="0.1666in"/>
    </style:style>
    <style:style style:name="P10" style:parent-style-name="NormalnyWeb" style:family="paragraph">
      <style:paragraph-properties fo:margin-bottom="0.1666in"/>
    </style:style>
    <style:style style:name="P11" style:parent-style-name="NormalnyWeb" style:family="paragraph">
      <style:paragraph-properties fo:margin-bottom="0.1666in"/>
    </style:style>
    <style:style style:name="P12" style:parent-style-name="NormalnyWeb" style:family="paragraph">
      <style:paragraph-properties fo:margin-bottom="0.1666in"/>
    </style:style>
    <style:style style:name="P13" style:parent-style-name="NormalnyWeb" style:family="paragraph">
      <style:paragraph-properties fo:margin-bottom="0.1666in"/>
    </style:style>
    <style:style style:name="P14" style:parent-style-name="NormalnyWeb" style:family="paragraph">
      <style:paragraph-properties fo:text-align="center"/>
    </style:style>
    <style:style style:name="P15" style:parent-style-name="NormalnyWeb" style:family="paragraph">
      <style:paragraph-properties fo:text-align="center"/>
    </style:style>
    <style:style style:name="P16" style:parent-style-name="NormalnyWeb" style:family="paragraph">
      <style:paragraph-properties fo:text-align="center"/>
    </style:style>
  </office:automatic-styles>
  <office:body>
    <office:text text:use-soft-page-breaks="true">
      <text:p text:style-name="P1"><text:span text:style-name="T2">Rada Gminy Siedlec</text:span><text:line-break/>Komisja Oświaty, Kultury, Sportu, Zdrowia i Pomocy Społecznej</text:p>
      <text:p text:style-name="P3"><text:span text:style-name="T4">Protokół nr 5/2024</text:span></text:p>
      <text:p text:style-name="NormalnyWeb">5 Posiedzenie w dniu 19 sierpnia 2024<text:s/><text:line-break/>Obrady rozpoczęto 19 sierpnia 2024 o godz. 10:00, a zakończono o godz. 12:20<text:s/>tego samego dnia.</text:p>
      <text:p text:style-name="NormalnyWeb">W posiedzeniu wzięło udział 6 członków.</text:p>
      <text:p text:style-name="NormalnyWeb">Obecni:</text:p>
      <text:p text:style-name="NormalnyWeb">1. Daniel Sobel<text:line-break/>2. Katarzyna Pluskota<text:line-break/>3. Szymon Śliwiński<text:line-break/>4. Damian Nowak<text:line-break/>5. Damian Wita<text:line-break/>6. Przemysław Strażyński</text:p>
      <text:p text:style-name="P5">Ponadto w posiedzeniu udział wzięli:</text:p>
      <text:p text:style-name="NormalnyWeb">1. Andrzej Kaźmierczak<text:tab/><text:tab/>-<text:tab/>Przewodniczący Rady Gminy<text:line-break/>2. Beata Wieczorek<text:tab/><text:tab/><text:tab/>-<text:tab/>Kierownik Ośrodka Pomocy w Siedlcu</text:p>
      <text:p text:style-name="P6">1. Otwarcie posiedzenia.<text:line-break/><text:line-break/><text:s/><text:tab/>Otwarcia posiedzenia dokonał Przewodniczący komisji Daniel Sobel, witając wszystkich. Następnie Przewodniczący stwierdził, iż w posiedzeniu uczestniczą wszyscy członkowie komisji.<text:s/></text:p>
      <text:p text:style-name="P7"><text:s/><text:line-break/>2. Spotkanie z Wójtem i Dyrektorami Szkół.<text:line-break/><text:line-break/><text:s/><text:tab/>Na zaproszenie Wójta Artura Walczaka – Mortezaei komisja spotkała się z Dyrektorami Szkół z Gminy Siedlec. Przewodniczący komisji Daniel Sobel poinformował, iż członkowie komisji chcieliby omówić temat wynajmu sal sportowych i ujednolicić pobierane opłaty. Pan Sobel zaznaczył także, iż z informacji jakie udało mu się uzyskać stawki w Gminie Zbąszyń, czy Nowy Tomyśl są o wiele niższe, niż te, które ostały ustalone w naszej gminie.<text:s/></text:p>
      <text:p text:style-name="P8"><text:tab/>Podczas dyskusji nad zagadnieniem został poruszony również temat prowadzonych zajęć przez m.in. trenerów piłki ręcznej Wolsztyniaka Wolsztyn. Wójt uważa, iż prowadzenie zajęć to wewnętrzne uzgodnienia klubu. Ze swojej strony Pan Walczak poinformował, iż zajęcia prowadzone na salach będą nadzorowane.<text:s/></text:p>
      <text:p text:style-name="P9"><text:tab/>Zdaniem Wójta sale winny być darmowe dla dzieci z gminy, natomiast dorośli niezależnie czy to kluby sportowe, zrzeszenia, czy osoby prywatne winny uiszcza opłaty za wynajem. W wyniku przeprowadzonego spotkania ustalono nową stawkę za wynajem dla każdej z sal sportowych w kwocie 80,00 zł.<text:s/><text:line-break/>3. Wniosek pracowników OPS.<text:line-break/><text:line-break/><text:s/><text:tab/>W tym temacie głos zabrała zaproszona na komisję Kierownik OPS Beata Wieczorek, która poinformowała, iż ustawodawca nie dał możliwości, aby moc w jakikolwiek sposób zrekompensować Paniom z działu świadczeń to, iż zostały one pominięte w dodatku, jaki<text:s/><text:soft-page-break/>otrzymają pracownicy Ośrodków Pomocy Społecznej w Polsce. Panie, które zajmują się świadczeniami są traktowane na równi z pracownikami urzędu, więc w momencie, gdy one otrzymają dodatek równie dobrze pozostali pracownicy mogą o niego zawnioskować. W budżecie gminy nie była przewidziana taka ewentualność.<text:s/></text:p>
      <text:p text:style-name="P10"><text:tab/>Pani Wieczorek zaznaczyła także, iż pisma z prośbą o pomoc w tej sprawie zostały wysłane do biur poselskich Posłów Marcina Porzucka oraz Jakuba Rutnickiego. Poseł Rutnicki odpisał, iż wystosował interpelację do Ministra w tym temacie.<text:s/></text:p>
      <text:p text:style-name="P11"><text:tab/>Z uwagi na brak przepisów komisja nie widzi możliwości, aby móc podjąć kroki w tym temacie.<text:line-break/><text:line-break/>4. List Młodzieżowego Sejmiku Województwa Wielkopolskiego.</text:p>
      <text:p text:style-name="P12"><text:s/><text:tab/>Z uwagi na to, iż nasza Gmina nie posiada Młodzieżowej Rady nie będziemy brali udziału w turnieju.<text:s/><text:line-break/><text:line-break/><text:line-break/>5. Wolne głosy i wnioski.<text:line-break/><text:line-break/><text:s/><text:tab/>W punkcie tym radni Andrzej Kaźmierczak i Katarzyna Pluskota poruszyli temat wiat przystankowych dla dzieci szkolnych w miejscowości Stara Tuchorza oraz Boruja.<text:line-break/><text:line-break/><text:line-break/>6. Zakończenie.<text:line-break/></text:p>
      <text:p text:style-name="P13"><text:s/><text:tab/>Wobec braku innych głosów posiedzenie zakończyło się o godz. 12:20.<text:line-break/><text:line-break/></text:p>
      <text:p text:style-name="NormalnyWeb"> </text:p>
      <text:p text:style-name="P14">Przewodniczący Komisji</text:p>
      <text:p text:style-name="P15"><text:line-break/>Daniel Sobel</text:p>
      <text:p text:style-name="P16"> </text:p>
      <text:p text:style-name="NormalnyWeb"><text:line-break/>Przygotował(a): Natalia Fornalik</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lia Fornalik</meta:initial-creator>
    <dc:creator>Natalia Fornalik</dc:creator>
    <meta:creation-date>2024-08-20T06:28:00Z</meta:creation-date>
    <dc:date>2024-08-21T12:57:00Z</dc:date>
    <meta:template xlink:href="Normal" xlink:type="simple"/>
    <meta:editing-cycles>16</meta:editing-cycles>
    <meta:editing-duration>PT8100S</meta:editing-duration>
    <meta:document-statistic meta:page-count="2" meta:paragraph-count="6" meta:word-count="467" meta:character-count="3263" meta:row-count="23" meta:non-whitespace-character-count="2802"/>
  </office:meta>
</office:document-meta>
</file>