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line-height="115%"/>
    </style:style>
    <style:style style:name="T7" style:parent-style-name="Domyślnaczcionkaakapitu" style:family="text">
      <style:text-properties fo:font-weight="bold" style:font-weight-asian="bold" fo:font-style="italic" style:font-style-asian="italic"/>
    </style:style>
    <style:style style:name="P8" style:parent-style-name="Normalny" style:family="paragraph">
      <style:paragraph-properties fo:line-height="115%"/>
    </style:style>
    <style:style style:name="P9" style:parent-style-name="NormalnyWeb" style:family="paragraph">
      <style:paragraph-properties fo:margin-bottom="0.1666in"/>
    </style:style>
    <style:style style:name="P10" style:parent-style-name="NormalnyWeb" style:family="paragraph">
      <style:paragraph-properties fo:margin-bottom="0.1666in"/>
    </style:style>
    <style:style style:name="P11" style:parent-style-name="NormalnyWeb" style:family="paragraph">
      <style:paragraph-properties fo:margin-bottom="0.1666in"/>
    </style:style>
    <style:style style:name="P12" style:parent-style-name="NormalnyWeb" style:family="paragraph">
      <style:paragraph-properties fo:margin-bottom="0.1666in"/>
    </style:style>
    <style:style style:name="P13" style:parent-style-name="NormalnyWeb" style:family="paragraph">
      <style:paragraph-properties fo:margin-bottom="0.1666in"/>
    </style:style>
    <style:style style:name="P14" style:parent-style-name="NormalnyWeb" style:family="paragraph">
      <style:paragraph-properties fo:margin-bottom="0.1666in"/>
    </style:style>
    <style:style style:name="P15" style:parent-style-name="NormalnyWeb" style:family="paragraph">
      <style:paragraph-properties fo:text-align="center"/>
    </style:style>
    <style:style style:name="P16" style:parent-style-name="NormalnyWeb" style:family="paragraph">
      <style:paragraph-properties fo:text-align="center"/>
    </style:style>
    <style:style style:name="P17" style:parent-style-name="NormalnyWeb" style:family="paragraph">
      <style:paragraph-properties fo:text-align="center"/>
    </style:style>
    <style:style style:name="P18" style:parent-style-name="NormalnyWeb" style:family="paragraph">
      <style:paragraph-properties fo:text-align="center"/>
    </style:style>
    <style:style style:name="P19" style:parent-style-name="NormalnyWeb" style:family="paragraph">
      <style:paragraph-properties fo:text-align="center"/>
    </style:style>
  </office:automatic-styles>
  <office:body>
    <office:text text:use-soft-page-breaks="true">
      <text:p text:style-name="P1"><text:span text:style-name="T2">Rada Gminy Siedlec</text:span><text:line-break/>Komisja Gospodarki Komunalnej, Rolnictwa i Porządku Publicznego</text:p>
      <text:p text:style-name="P3"><text:span text:style-name="T4">Protokół nr 3/2024</text:span></text:p>
      <text:p text:style-name="NormalnyWeb">3 Posiedzenie w dniu 20 sierpnia 2024<text:s/><text:line-break/>Obrady rozpoczęto 20 sierpnia 2024 o godz. 15:00, a zakończono o godz. 15:00 tego samego dnia.</text:p>
      <text:p text:style-name="NormalnyWeb">W posiedzeniu wzięło udział 7 członków.</text:p>
      <text:p text:style-name="NormalnyWeb">Obecni:</text:p>
      <text:p text:style-name="NormalnyWeb">1. Zygmunt Adamski<text:line-break/>2. Adam Kupś<text:line-break/>3. Marcin Michalski<text:line-break/>4. Renata Piątyszek<text:line-break/>5. Katarzyna Pluskota<text:line-break/>6. Daniel Sobel<text:line-break/>7. Krzysztof Stachowiak</text:p>
      <text:p text:style-name="P5">Ponadto w posiedzeniu udział wzięli:</text:p>
      <text:p text:style-name="NormalnyWeb">1. Patrycja Ciesielska<text:tab/><text:tab/>-<text:tab/>p.o. Kierownika Referatu Rolnictwa, Planowania<text:line-break/><text:tab/><text:tab/><text:tab/><text:tab/><text:tab/>Przestrzennego i Zarządzania Kryzysowego</text:p>
      <text:p text:style-name="NormalnyWeb">2. Andrzej Kaźmierczak<text:tab/>-<text:tab/>Przewodniczący Rady Gminy</text:p>
      <text:p text:style-name="NormalnyWeb"/>
      <text:p text:style-name="P6">1. Otwarcie posiedzenia.<text:line-break/><text:line-break/><text:s/><text:tab/>Otwarcia posiedzenia dokonał <text:s/><text:span text:style-name="T7">Przewodniczący Komisji Krzysztof Stachowiak<text:s/></text:span>serdecznie witając wszystkich obecnych. Następnie oświadczył, iż w posiedzeniu uczestniczą wszyscy radni.</text:p>
      <text:p text:style-name="P8"><text:line-break/>2. Zapoznanie się z materiałami:</text:p>
      <text:p text:style-name="P9"><text:s/><text:tab/>Członkowie komisji zapoznawali się kolejno z n/w materiałami:<text:line-break/><text:line-break/>a) Pismo dot. zagadnienia uciążliwość prac rolniczych,<text:line-break/><text:line-break/><text:s/><text:tab/>Przewodniczący komisji<text:s/>poinformował, iż temat ten jest mu znany z racji wykonywanych obowiązków Policyjnych. Mieszkańcy mogą zgłaszać uciążliwość prac na podstawie kodeksu wykroczeń. Policja ma obowiązek interwencji, jednak nie może ukarać rolnika za to, że wykonuje on swoją pracę.<text:s/></text:p>
      <text:p text:style-name="P10"><text:tab/>Radny Adam Kupś zwrócił uwagę, iż nasza gmina jest gminą rolniczą i nawet jeżeli możliwe byłoby podjęcie uchwały w sprawie<text:s/>oświadczenia o świadomości zamieszkiwania terenu wiejskiego<text:s/>byłoby to nieetyczne.</text:p>
      <text:p text:style-name="P11"><text:tab/>Komisja jednogłośnie stwierdziła, iż nie ma podstaw prawnych, aby<text:s/>podejmować taką uchwałę.<text:s/><text:line-break/><text:line-break/><text:line-break/>b) Prośba o podjęcie działań dot. budowy drogi wraz z przepustem w Nowej Tuchorzy.<text:line-break/><text:soft-page-break/><text:line-break/><text:s/><text:tab/>Powyższy temat dot. drogi na tzw. „Tuchorzyńcu”. Jest to polna droga w kierunku na Boruję.<text:s/>W czasie deszczu droga jest podmywana, co utrudnia mieszkającym tam rodzinom dojazd do posesji.<text:s/>Mieszkańcy podjęli temat na jednym z ostatnich zebrań wiejskich.<text:s/></text:p>
      <text:p text:style-name="P12"><text:tab/>Po przeanalizowaniu komisja stwierdziła, iż<text:s/>wniosek winien być skierowany do Referatu Gospodarki Komunalnej i Ochrony Środowiska, celem powzięcia działań.<text:s/><text:line-break/><text:line-break/>c) Pismo Wodnego Ochotniczego Pogotowia Ratunkowego Rzeczypospolitej Polskiej.<text:line-break/><text:line-break/><text:s/><text:tab/>Tu komisja zapoznała się z przysłanym pismem.<text:s/><text:line-break/><text:line-break/>d) Projekt uchwały w sprawie nadania nazwy ulicy drodze wewnętrznej w miejscowości Siedlec, gmina Siedlec<text:line-break/><text:line-break/><text:tab/>Tematyczne zagadnienie przedstawiła p.o. Kierownika Referatu Gospodarki Komunalnej i Zarządzania Kryzysowego Patrycja Ciesielska. Jest to droga wewnętrzna przy markecie Biedronka.<text:s/>Znajdują się tam dwie działki: jedna jest własnością osoby fizycznej, a jedna jest własnością prawną. Propozycje nazw ulicy zostały przedstawione Sołtysowi i Radzie Sołeckiej. Ustalono, iż ulica będzie nazywała się :Lawendowa”.</text:p>
      <text:p text:style-name="P13"><text:s/><text:tab/>Wobec braku pytań radni przyjęli do aprobującej wiadomości projekt przedstawionej uchwały.<text:s/><text:line-break/><text:line-break/>3. Wolne głosy i wnioski.<text:line-break/><text:line-break/><text:s/><text:tab/>W tym punkcie głos zabrał Radny Adam Kupś przedstawiając komisji temat chęci wykupu mieszkania przez Państwa Grabię z <text:s/>Jażyńca.<text:s/>Do omawianego tematu poproszono także Panią Patrycję Ciesielską, która wyjaśniła, dlaczego gmina pomimo chęci, nie może sprzedać lokalu.</text:p>
      <text:p text:style-name="P14"><text:tab/>W związku z nową kadencją oraz częścią nowych radnych komisja ustaliła, że spotka się z państwem Grabia na Sali wiejskiej w Jażyńcu w dniu 29.08.2024 r. o godz. 19:00.<text:line-break/><text:line-break/>4. Zakończenie.<text:line-break/><text:line-break/><text:s/><text:tab/>Wobec braku innych głosów posiedzenie zakończyło się o godz. 16:05.<text:line-break/></text:p>
      <text:p text:style-name="NormalnyWeb"> </text:p>
      <text:p text:style-name="P15">Przewodniczący<text:s/>Komisji</text:p>
      <text:p text:style-name="P16"><text:line-break/>Krzysztof Stachowiak</text:p>
      <text:p text:style-name="P17"/>
      <text:p text:style-name="P18"/>
      <text:p text:style-name="P19"/>
      <text:p text:style-name="NormalnyWeb"><text:line-break/>Przygotował(a): Natalia Fornali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Fornalik</meta:initial-creator>
    <dc:creator>Natalia Fornalik</dc:creator>
    <meta:creation-date>2024-08-21T12:47:00Z</meta:creation-date>
    <dc:date>2024-08-22T06:51:00Z</dc:date>
    <meta:template xlink:href="Normal" xlink:type="simple"/>
    <meta:editing-cycles>23</meta:editing-cycles>
    <meta:editing-duration>PT6000S</meta:editing-duration>
    <meta:document-statistic meta:page-count="2" meta:paragraph-count="6" meta:word-count="492" meta:character-count="3444" meta:row-count="24" meta:non-whitespace-character-count="2958"/>
  </office:meta>
</office:document-meta>
</file>