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bottom="0.1666in"/>
    </style:style>
    <style:style style:name="P8" style:parent-style-name="NormalnyWeb" style:family="paragraph">
      <style:paragraph-properties fo:margin-bottom="0.1666in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P10" style:parent-style-name="NormalnyWeb" style:family="paragraph">
      <style:paragraph-properties fo:margin-bottom="0.1666in"/>
    </style:style>
    <style:style style:name="P11" style:parent-style-name="NormalnyWeb" style:family="paragraph">
      <style:paragraph-properties fo:margin-bottom="0.166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bottom="0.1666in" fo:text-indent="0.4916in"/>
    </style:style>
    <style:style style:name="P15" style:parent-style-name="NormalnyWeb" style:family="paragraph">
      <style:paragraph-properties fo:margin-bottom="0.1666in" fo:text-indent="0.4916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family="paragraph">
      <style:paragraph-properties fo:margin-bottom="0.1666in" fo:text-indent="0.4916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family="paragraph">
      <style:paragraph-properties fo:margin-bottom="0.1666in" fo:text-indent="0.4916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family="paragraph">
      <style:paragraph-properties fo:margin-bottom="0.1666in" fo:text-indent="0.4916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margin-bottom="0.1666in" fo:text-indent="0.4916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margin-bottom="0.1666in" fo:text-indent="0.4916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Web" style:family="paragraph">
      <style:paragraph-properties fo:margin-bottom="0.1666in" fo:margin-left="0.9833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bottom="0.1666in" fo:margin-left="0.9833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bottom="0.1666in" fo:margin-left="0.4916in" fo:text-indent="0.4916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bottom="0.1666in" fo:text-indent="0.4916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bottom="0.166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NormalnyWeb" style:family="paragraph">
      <style:paragraph-properties fo:margin-bottom="0.1666in"/>
    </style:style>
    <style:style style:name="P52" style:parent-style-name="NormalnyWeb" style:family="paragraph">
      <style:paragraph-properties fo:margin-bottom="0.1666in" fo:text-indent="0.4916in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nyWeb" style:family="paragraph">
      <style:paragraph-properties fo:margin-bottom="0.1666in" fo:text-indent="0.4916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ormalnyWeb" style:family="paragraph">
      <style:paragraph-properties fo:margin-bottom="0.1666in" fo:text-indent="0.4916in"/>
    </style:style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nyWeb" style:family="paragraph">
      <style:paragraph-properties fo:margin-bottom="0.1666in" fo:text-indent="0.4916in"/>
    </style:style>
    <style:style style:name="P61" style:parent-style-name="Normalny" style:family="paragraph">
      <style:paragraph-properties fo:line-height="115%"/>
    </style:style>
    <style:style style:name="P62" style:parent-style-name="Normalny" style:family="paragraph">
      <style:paragraph-properties fo:line-height="115%"/>
    </style:style>
    <style:style style:name="P63" style:parent-style-name="Normalny" style:family="paragraph">
      <style:paragraph-properties fo:line-height="115%"/>
    </style:style>
    <style:style style:name="P64" style:parent-style-name="Normalny" style:family="paragraph">
      <style:paragraph-properties fo:line-height="115%"/>
    </style:style>
    <style:style style:name="P65" style:parent-style-name="Normalny" style:family="paragraph">
      <style:paragraph-properties fo:line-height="115%"/>
    </style:style>
    <style:style style:name="P66" style:parent-style-name="NormalnyWeb" style:family="paragraph">
      <style:paragraph-properties fo:margin-bottom="0.1666in"/>
    </style:style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nyWeb" style:family="paragraph">
      <style:paragraph-properties fo:margin-bottom="0.1666in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NormalnyWeb" style:family="paragraph">
      <style:paragraph-properties fo:margin-bottom="0.1666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Web" style:family="paragraph">
      <style:paragraph-properties fo:margin-bottom="0.1666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Web" style:family="paragraph">
      <style:paragraph-properties fo:margin-bottom="0.1666in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Web" style:family="paragraph">
      <style:paragraph-properties fo:margin-bottom="0.1666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Web" style:family="paragraph">
      <style:paragraph-properties fo:margin-bottom="0.1666in"/>
    </style:style>
    <style:style style:name="P79" style:parent-style-name="NormalnyWeb" style:family="paragraph">
      <style:paragraph-properties fo:margin-bottom="0.1666in"/>
    </style:style>
    <style:style style:name="P80" style:parent-style-name="NormalnyWeb" style:family="paragraph">
      <style:paragraph-properties fo:margin-bottom="0.1666in"/>
    </style:style>
    <style:style style:name="P81" style:parent-style-name="NormalnyWeb" style:family="paragraph">
      <style:paragraph-properties fo:margin-bottom="0.1666i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Web" style:family="paragraph">
      <style:paragraph-properties fo:margin-bottom="0.1666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Web" style:family="paragraph">
      <style:paragraph-properties fo:margin-bottom="0.1666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NormalnyWeb" style:family="paragraph">
      <style:paragraph-properties fo:margin-bottom="0.1666in"/>
    </style:style>
    <style:style style:name="P89" style:parent-style-name="NormalnyWeb" style:family="paragraph">
      <style:paragraph-properties fo:margin-bottom="0.1666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Web" style:family="paragraph">
      <style:paragraph-properties fo:margin-bottom="0.1666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Web" style:family="paragraph">
      <style:paragraph-properties fo:margin-bottom="0.1666in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Web" style:family="paragraph">
      <style:paragraph-properties fo:margin-bottom="0.1666in"/>
    </style:style>
    <style:style style:name="P97" style:parent-style-name="NormalnyWeb" style:family="paragraph">
      <style:paragraph-properties fo:margin-bottom="0.1666in"/>
    </style:style>
    <style:style style:name="P98" style:parent-style-name="NormalnyWeb" style:family="paragraph">
      <style:paragraph-properties fo:margin-bottom="0.1666in"/>
    </style:style>
    <style:style style:name="P99" style:parent-style-name="NormalnyWeb" style:family="paragraph">
      <style:paragraph-properties fo:margin-bottom="0.1666in"/>
    </style:style>
    <style:style style:name="P100" style:parent-style-name="NormalnyWeb" style:family="paragraph">
      <style:paragraph-properties fo:margin-bottom="0.1666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Web" style:family="paragraph">
      <style:paragraph-properties fo:margin-bottom="0.1666in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NormalnyWeb" style:family="paragraph">
      <style:paragraph-properties fo:margin-bottom="0.1666in"/>
    </style:style>
    <style:style style:name="P105" style:parent-style-name="NormalnyWeb" style:family="paragraph">
      <style:paragraph-properties fo:margin-bottom="0.1666in"/>
    </style:style>
    <style:style style:name="P106" style:parent-style-name="NormalnyWeb" style:family="paragraph">
      <style:paragraph-properties fo:margin-bottom="0.1666in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NormalnyWeb" style:family="paragraph">
      <style:paragraph-properties fo:margin-bottom="0.1666in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NormalnyWeb" style:family="paragraph">
      <style:paragraph-properties fo:margin-bottom="0.1666in"/>
    </style:style>
    <style:style style:name="P111" style:parent-style-name="Normalny" style:family="paragraph">
      <style:paragraph-properties fo:text-indent="0.4916in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NormalnyWeb" style:family="paragraph">
      <style:paragraph-properties fo:margin-bottom="0.1666in" fo:text-indent="0.4916in"/>
    </style:style>
    <style:style style:name="T1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8" style:parent-style-name="NormalnyWeb" style:family="paragraph">
      <style:paragraph-properties fo:margin-bottom="0.1666in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P121" style:parent-style-name="NormalnyWeb" style:family="paragraph">
      <style:paragraph-properties fo:margin-bottom="0.1666in" fo:text-indent="0.4916in"/>
    </style:style>
    <style:style style:name="P122" style:parent-style-name="NormalnyWeb" style:family="paragraph">
      <style:paragraph-properties fo:margin-bottom="0.1666in" fo:text-indent="0.4916in"/>
    </style:style>
    <style:style style:name="P123" style:parent-style-name="NormalnyWeb" style:family="paragraph">
      <style:paragraph-properties fo:margin-bottom="0.1666in"/>
    </style:style>
    <style:style style:name="P124" style:parent-style-name="NormalnyWeb" style:family="paragraph">
      <style:paragraph-properties fo:margin-bottom="0.1666in"/>
    </style:style>
    <style:style style:name="P125" style:parent-style-name="NormalnyWeb" style:family="paragraph">
      <style:paragraph-properties fo:margin-bottom="0.1666in"/>
    </style:style>
    <style:style style:name="P126" style:parent-style-name="NormalnyWeb" style:family="paragraph">
      <style:paragraph-properties fo:margin-bottom="0.1666in"/>
    </style:style>
    <style:style style:name="P127" style:parent-style-name="NormalnyWeb" style:family="paragraph">
      <style:paragraph-properties fo:margin-bottom="0.1666in"/>
    </style:style>
    <style:style style:name="P128" style:parent-style-name="NormalnyWeb" style:family="paragraph">
      <style:paragraph-properties fo:margin-bottom="0.1666in"/>
    </style:style>
    <style:style style:name="P129" style:parent-style-name="NormalnyWeb" style:family="paragraph">
      <style:paragraph-properties fo:margin-bottom="0.1666in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5" style:parent-style-name="NormalnyWeb" style:family="paragraph">
      <style:paragraph-properties fo:margin-bottom="0.1666in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P140" style:parent-style-name="Normalny" style:family="paragraph">
      <style:paragraph-properties fo:text-indent="0.4916in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P150" style:parent-style-name="Normalny" style:family="paragraph">
      <style:paragraph-properties fo:text-indent="0.4916in"/>
    </style:style>
    <style:style style:name="P151" style:parent-style-name="Normalny" style:family="paragraph">
      <style:paragraph-properties fo:text-indent="0.4916in"/>
    </style:style>
    <style:style style:name="P152" style:parent-style-name="Normalny" style:family="paragraph">
      <style:paragraph-properties fo:text-indent="0.4916in"/>
    </style:style>
    <style:style style:name="P153" style:parent-style-name="Normalny" style:family="paragraph">
      <style:paragraph-properties fo:text-indent="0.4916in"/>
    </style:style>
    <style:style style:name="P154" style:parent-style-name="Normalny" style:family="paragraph">
      <style:paragraph-properties fo:text-indent="0.4916in"/>
    </style:style>
    <style:style style:name="P155" style:parent-style-name="Normalny" style:family="paragraph">
      <style:paragraph-properties fo:text-indent="0.4916in"/>
    </style:style>
    <style:style style:name="P156" style:parent-style-name="Normalny" style:family="paragraph">
      <style:paragraph-properties fo:text-indent="0.4916in"/>
    </style:style>
    <style:style style:name="P157" style:parent-style-name="Normalny" style:family="paragraph">
      <style:paragraph-properties fo:text-indent="0.4916in"/>
    </style:style>
    <style:style style:name="P158" style:parent-style-name="Normalny" style:family="paragraph">
      <style:paragraph-properties fo:text-indent="0.4916in"/>
    </style:style>
    <style:style style:name="P159" style:parent-style-name="Normalny" style:family="paragraph">
      <style:paragraph-properties fo:text-indent="0.4916in"/>
    </style:style>
    <style:style style:name="P160" style:parent-style-name="Normalny" style:family="paragraph">
      <style:paragraph-properties fo:text-indent="0.4916in"/>
    </style:style>
    <style:style style:name="P161" style:parent-style-name="Normalny" style:family="paragraph">
      <style:paragraph-properties fo:text-indent="0.4916in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Normalny" style:family="paragraph">
      <style:paragraph-properties fo:text-indent="0.4916in"/>
    </style:style>
    <style:style style:name="T1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indent="0.4916in"/>
    </style:style>
    <style:style style:name="P170" style:parent-style-name="Normalny" style:family="paragraph">
      <style:paragraph-properties fo:text-indent="0.4916in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P175" style:parent-style-name="Normalny" style:family="paragraph">
      <style:paragraph-properties fo:margin-bottom="0.1666in"/>
    </style:style>
    <style:style style:name="P176" style:parent-style-name="Normalny" style:family="paragraph">
      <style:paragraph-properties fo:margin-bottom="0.1666in"/>
    </style:style>
    <style:style style:name="P177" style:parent-style-name="Normalny" style:family="paragraph">
      <style:paragraph-properties fo:margin-bottom="0.1666in"/>
    </style:style>
    <style:style style:name="P178" style:parent-style-name="Normalny" style:family="paragraph">
      <style:paragraph-properties fo:margin-bottom="0.1666in"/>
    </style:style>
    <style:style style:name="P179" style:parent-style-name="Normalny" style:family="paragraph">
      <style:paragraph-properties fo:margin-bottom="0.1666in"/>
    </style:style>
    <style:style style:name="P180" style:parent-style-name="Normalny" style:family="paragraph">
      <style:paragraph-properties fo:margin-bottom="0.1666in"/>
    </style:style>
    <style:style style:name="P181" style:parent-style-name="Normalny" style:family="paragraph">
      <style:paragraph-properties fo:margin-bottom="0.1666in"/>
    </style:style>
    <style:style style:name="P182" style:parent-style-name="Normalny" style:family="paragraph">
      <style:paragraph-properties fo:margin-bottom="0.1666in"/>
    </style:style>
    <style:style style:name="P183" style:parent-style-name="Normalny" style:family="paragraph">
      <style:paragraph-properties fo:margin-bottom="0.1666in"/>
    </style:style>
    <style:style style:name="P184" style:parent-style-name="Normalny" style:family="paragraph">
      <style:paragraph-properties fo:text-indent="0.4916in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style="italic" style:font-style-asian="italic" style:font-style-complex="italic"/>
    </style:style>
    <style:style style:name="P195" style:parent-style-name="Normalny" style:family="paragraph">
      <style:paragraph-properties fo:margin-bottom="0.1666in"/>
    </style:style>
    <style:style style:name="P196" style:parent-style-name="Normalny" style:family="paragraph">
      <style:paragraph-properties fo:margin-bottom="0.1666in" fo:text-indent="0.4916in"/>
    </style:style>
    <style:style style:name="P197" style:parent-style-name="Normalny" style:family="paragraph">
      <style:paragraph-properties fo:margin-bottom="0.1666in" fo:text-indent="0.4916in"/>
    </style:style>
    <style:style style:name="T19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margin-bottom="0.1666in" fo:text-indent="0.4916in"/>
    </style:style>
    <style:style style:name="P200" style:parent-style-name="NormalnyWeb" style:family="paragraph">
      <style:paragraph-properties fo:text-align="center"/>
    </style:style>
    <style:style style:name="P201" style:parent-style-name="NormalnyWeb" style:family="paragraph">
      <style:paragraph-properties fo:text-align="center"/>
    </style:style>
    <style:style style:name="P202" style:parent-style-name="NormalnyWeb" style:family="paragraph">
      <style:paragraph-properties fo:text-align="center"/>
    </style:style>
    <style:style style:name="P203" style:parent-style-name="NormalnyWeb" style:family="paragraph">
      <style:paragraph-properties fo:text-align="center"/>
    </style:style>
    <style:style style:name="P204" style:parent-style-name="Normalny" style:family="paragraph"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p text:style-name="P1"><text:span text:style-name="T2">Rada Gminy Siedlec</text:span><text:line-break/>Radni - Sesja</text:p>
      <text:p text:style-name="P3"><text:span text:style-name="T4">Protokół nr VII/2024</text:span></text:p>
      <text:p text:style-name="NormalnyWeb">VII Sesja w dniu 27 sierpnia 2024<text:s/><text:line-break/>Obrady rozpoczęto 27 sierpnia 2024 o godz. 14:00, a zakończono o godz. 15:21 tego samego dnia.</text:p>
      <text:p text:style-name="NormalnyWeb">W posiedzeniu wzięło udział 15 członków.</text:p>
      <text:p text:style-name="NormalnyWeb">Obecni:</text:p>
      <text:p text:style-name="NormalnyWeb">1. Szymon Śliwiński<text:line-break/>2. Zygmunt Adamski<text:line-break/>3. Andrzej Kaźmierczak<text:line-break/>4. Adam Kupś<text:line-break/>5. Marcin Michalski<text:line-break/>6. Damian Nowak<text:line-break/>7. Renata Piątyszek<text:line-break/>8. Wojciech Piątyszek<text:line-break/>9. Katarzyna Pluskota<text:line-break/>10. Sławomir Rogozinski<text:line-break/>11. Daniel Sobel<text:line-break/>12. Krzysztof Stachowiak<text:line-break/>13. Przemysław Strażyński<text:line-break/>14. Damian Wita<text:line-break/>15. Patrycja Zys</text:p>
      <text:p text:style-name="P5"/>
      <text:p text:style-name="P6">Ponadto w posiedzeniu udział wzięli:</text:p>
      <text:p text:style-name="NormalnyWeb">1. Artur Walczak-Mortezaei<text:tab/><text:tab/>-<text:tab/>Wójt Gminy Siedlec<text:line-break/>2. Krystyna Lewandowska<text:tab/><text:tab/>-<text:tab/>Skarbnik Gminy<text:line-break/>3. Hieronim Birk<text:tab/><text:tab/><text:tab/>-<text:tab/>Radny Rady Powiatu<text:line-break/>4. Grażyna Stadtler-Szczęsna<text:tab/><text:tab/>-<text:tab/>Radna Rady Powiatu<text:line-break/>5. Eliza Filipowska-Vasylyev<text:tab/>-<text:tab/>Dyrektor Gminnego Ośrodka Kultury<text:line-break/>6. Patrycja Ciesielska<text:tab/><text:tab/><text:tab/>-<text:tab/>p.o. Kierownika Referatu Rolnictwa,<text:line-break/><text:tab/><text:tab/><text:tab/><text:tab/><text:tab/><text:tab/>Planowania Przestrzennego i Zarządzania<text:line-break/><text:tab/><text:tab/><text:tab/><text:tab/><text:tab/><text:tab/>Kryzysowego<text:line-break/>7. Lidia Żuchowska<text:tab/><text:tab/><text:tab/>-<text:tab/>Zastępca Kierownika Gospodarki Komunalnej<text:line-break/><text:tab/><text:tab/><text:tab/><text:tab/><text:tab/><text:tab/>i Ochrony Środowiska<text:line-break/>8. Jacek Kolesiński<text:tab/><text:tab/><text:tab/>-<text:tab/>Były Wójt Gminy<text:line-break/>9. Katarzyna Materna<text:tab/><text:tab/><text:tab/>-<text:tab/>mecenas<text:line-break/>10. Natalia Babińska<text:tab/><text:tab/><text:tab/>-<text:tab/>Kandydatka na Skarbnika Gminy<text:line-break/>11. Sołtysi<text:line-break/>12. Mieszkaniec Gminy</text:p>
      <text:p text:style-name="NormalnyWeb"/>
      <text:p text:style-name="P7">1. Otwarcie sesji i stwierdzenie prawomocności obrad.</text:p>
      <text:p text:style-name="P8"><text:s/><text:tab/>Otwarcia posiedzenia dokonał<text:s/><text:span text:style-name="T9">Przewodniczący Rady Gminy Siedlec Andrzej Kaźmierczak<text:s/></text:span>serdecznie witając wszystkich obecnych. Następnie oświadczył, iż w<text:s/><text:soft-page-break/>posiedzeniu uczestniczy 15 radnych, co stanowi quorum pozwalające na podejmowanie prawomocnych decyzji.<text:s/></text:p>
      <text:p text:style-name="P10"><text:s/><text:tab/>Następnie Pan Kaźmierczak poprosił o powstanie i uczczenie minuta ciszy pamięć zmarłych mieszkańców naszej gminy, w tym tragicznie zmarłego strażaka, który zginął podczas akcji ratunkowej w Poznaniu.</text:p>
      <text:p text:style-name="P11"><text:s/><text:tab/>Wójt Artur Walczak-Mortezaei zwrócił się z prośbą do wysokiej rady o dodanie do porządku obrad w<text:s/><text:span text:style-name="T12">punkcie 6 podpunktów</text:span><text:s/><text:span text:style-name="T13">d) odwołanie Skarbnika Gminy Siedlec, oraz e) powołanie Skarbnika Gminy Siedlec.</text:span></text:p>
      <text:p text:style-name="P14">W związku z powyższym Wysoka rada poddała porządek obrad pod głosowanie.<text:line-break/><text:line-break/><text:line-break/>2. Przedstawienie porządku obrad.<text:line-break/><text:line-break/><text:s/><text:tab/>W wyniku przeprowadzonego głosowania zmiany w porządku obrad zostały przyjęte jednogłośnie przez radnych. W związku z powyższym porządek obrad wygląda następująco:</text:p>
      <text:p text:style-name="P15"><text:span text:style-name="T16">1.</text:span><text:s/>Otwarcie sesji i stwierdzenie prawomocności obrad.</text:p>
      <text:p text:style-name="P17"><text:span text:style-name="T18">2.</text:span><text:s/>Przedstawienie porządku obrad.</text:p>
      <text:p text:style-name="P19"><text:span text:style-name="T20">3.</text:span><text:s/>Przyjęcie protokołu z VI sesji Rady Gminy Siedlec.</text:p>
      <text:p text:style-name="P21"><text:span text:style-name="T22">4.</text:span><text:s/>Interpelacje i zapytania radnych.</text:p>
      <text:p text:style-name="P23"><text:span text:style-name="T24">5.</text:span><text:s/>Informacje z prac międzysesyjnych:</text:p>
      <text:p text:style-name="P25"><text:span text:style-name="T26">a.</text:span><text:s/>Wójta Gminy Siedlec,</text:p>
      <text:p text:style-name="P27"><text:span text:style-name="T28">b.</text:span><text:s/>Przewodniczących stałych komisji Rady Gminy Siedlec,</text:p>
      <text:p text:style-name="P29"><text:span text:style-name="T30">c.</text:span><text:s/>Przewodniczącego i Wiceprzewodniczącego Rady Gminy Siedlec.</text:p>
      <text:p text:style-name="P31"><text:span text:style-name="T32">6.</text:span><text:s/>Podjęcie uchwał w sprawie:</text:p>
      <text:p text:style-name="P33"><text:span text:style-name="T34">a.</text:span><text:s/>zmian w uchwale budżetowej na 2024 rok,</text:p>
      <text:p text:style-name="P35"><text:span text:style-name="T36">b.</text:span><text:s/>zmiany Wieloletniej Prognozy Finansowej Gminy Siedlec na lata 2024-2027,</text:p>
      <text:p text:style-name="P37"><text:span text:style-name="T38">c.</text:span><text:s/>nadania nazwy ulicy drodze wewnętrznej w miejscowości Siedlec, gmina Siedlec,</text:p>
      <text:p text:style-name="P39"><text:span text:style-name="T40">d.</text:span><text:s/>odwołanie Skarbnika Gminy Siedlec,</text:p>
      <text:p text:style-name="P41"><text:span text:style-name="T42">e.</text:span><text:s/>powołanie Skarbnika Gminy Siedlec.</text:p>
      <text:p text:style-name="P43"><text:span text:style-name="T44">7.</text:span><text:s/>Wolne głosy i wnioski.</text:p>
      <text:p text:style-name="P45"><text:span text:style-name="T46">8.</text:span><text:s/>Zakończenie.<text:line-break/><text:line-break/><text:soft-page-break/><text:span text:style-name="T47">Głosowano w sprawie:</text:span><text:line-break/>Przedstawienie porządku obrad..<text:s/><text:line-break/><text:line-break/><text:span text:style-name="T48">Wyniki głosowania</text:span><text:line-break/>ZA: 15, PRZECIW: 0, WSTRZYMUJE SIĘ: 0, BRAK GŁOSU: 0, NIEOBECNI: 0<text:line-break/><text:line-break/><text:span text:style-name="T49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line-break/><text:line-break/>3. Przyjęcie protokołu z VI Sesji Rady Gminy Siedlec.<text:line-break/><text:line-break/><text:s/><text:tab/>Tematyczne zagadnienie przedstawił <text:s/><text:span text:style-name="T50">Przewodniczący Rady Gminy Siedlec A. Kaźmierczak</text:span><text:s text:c="2"/>informując, <text:s/>że <text:s/>do protokołu nie wpłynęły żadne uwagi, ani uzupełnienia.</text:p>
      <text:p text:style-name="P51"><text:s/>Protokół odzwierciedla przebieg sesji.</text:p>
      <text:p text:style-name="P52"><text:line-break/><text:span text:style-name="T53">Głosowano w sprawie:</text:span><text:line-break/>Przyjęcie protokołu z VI Sesji Rady Gminy Siedlec..<text:s/><text:line-break/><text:line-break/><text:span text:style-name="T54">Wyniki głosowania</text:span><text:line-break/>ZA: 15, PRZECIW: 0, WSTRZYMUJE SIĘ: 0, BRAK GŁOSU: 0, NIEOBECNI: 0<text:line-break/><text:line-break/><text:span text:style-name="T55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/text:p>
      <text:p text:style-name="P56">W wyniku głosowania protokół z VI sesji Rady Gminy Siedlec został przyjęty jednogłośnie.<text:line-break/><text:line-break/><text:line-break/>4. Interpelacje i zapytania radnych.<text:line-break/><text:line-break/><text:s/><text:tab/><text:span text:style-name="T57">W punkcie tym głosu nie zabrano.</text:span><text:line-break/><text:line-break/>5. Informacje z prac międzysesyjnych:<text:line-break/><text:line-break/><text:s/><text:tab/>W punkcie tym głos zabrali kolejno Wójt Artur Walczak-Mortezaei, który następnie oddał głos radnemu Marcinowi Michalskiemu, Zastępca Kierownika Referatu Gospodarki Komunalnej i Ochrony Środowiska Lidia Żuchowska, p.o. Kierownika Referatu Planowania Przestrzennego i Zarządzania Kryzysowego Patrycja Ciesielska,<text:s/><text:line-break/><text:line-break/><text:soft-page-break/><text:line-break/><text:line-break/>a) Wójta Gminy Siedlec,<text:line-break/><text:line-break/><text:s/><text:tab/>Wójt Pan Artur Walczak- Mortezaei przedstawił sprawozdanie z prac międzysesyjnych. Sprawozdanie zawiera informację na temat odbytych spotkań, podpisanych umów, odbytych imprez sportowych i kulturalnych. Następnie Wójt poprosiło zabranie głosu radnego Marcina Michalskiego, który przedstawił sprawozdanie z posiedzenia Zgromadzenia Związku Międzygminnego „OBRA”. Sprawozdanie dot. mi. in. podjętych uchwał: wyboru Przewodniczącego Związku Międzygminnego „OBRA” – na kolejną kadencję wybrany został Pan Waldemar Kalitka – Zastępca Wójta Gminy Przemęt, uchwala w sprawie wyboru zastępcy Przewodniczącego Związku Międzygminnego „OBRA” – wybrany został Pan Marcin Michalski – Radny Rady Gminy Siedlec, uchwała w sprawie Zarządu Związku Międzygminnego „OBRA” – Przewodniczący Zarządu Pan Krzysztof Piasek, Zastępca Pan Artur Walczak-Mortezaei – Wójt Gminy Siedlec, Pani Monika Maćkowiak – członek zarządu. Podjęto również uchwałę w sprawie członków komisji rewizyjnej Związku Międzygminnego „OBRA”, członków komisji skarg, wniosków i petycji Związku Międzygminnego „OBRA”, uchwała zmieniająca uchwałę w sprawie WPF Związku Międzygminnego „OBRA” na lata 2024 – 2027, uchwała w sprawie zmian w budżecie Związku Międzygminnego „OBRA”. Tu radny zaznaczył, iż były to zmiany kosmetyczne dot. m.in. przeniesienia siedziby związku do innego lokalu. Podjęto uchwalę w sprawie zmiany deklaracji w sprawie wysokości opłat za wywóz odpadów i uchwała w sprawie wynagrodzenia Przewodniczącego Zarządu Związku Międzygminnego „OBRA”. Następnie Wójt dokończył swoje wystąpienie.</text:p>
      <text:p text:style-name="P58">Sprawozdanie z działań międzysesyjnych z referatu infrastruktury przedstawiła Pani Lidia Żuchowska. Zaraz po niej głos zabrała Pani Patrycja Ciesielska p.o. Kierownika Referatu Rolnictwa Planowania przestrzennego i Zarządzania Kryzysowego, która poinformowała o ilości wydanych wniosków i decyzji z dot. warunków zabudowy terenu.<text:line-break/><text:line-break/><text:span text:style-name="T59">W dyskusji wzięli udział:</text:span><text:line-break/>- Artur Walczak-Mortezaei<text:line-break/>- Marcin Michalski<text:line-break/>- Artur Walczak-Mortezaei<text:line-break/>- Gość – Lidia Żuchowska<text:line-break/>- Gość – Patrycja Ciesielska</text:p>
      <text:p text:style-name="P60">Całościowe sprawozdanie stanowi załącznik do protokołu.<text:line-break/><text:line-break/>b) Przewodniczących stałych komisji Rady Gminy Siedlec,<text:line-break/><text:line-break/><text:s/><text:tab/>W punkcie tym przebieg spotkań w okresie międzysesyjnym przedstawili kolejno:</text:p>
      <text:p text:style-name="P61">- Krzysztof Stachowiak<text:tab/><text:tab/><text:tab/>-<text:tab/>Przewodniczący Gospodarki Komunalnej,<text:line-break/><text:s/><text:tab/><text:tab/><text:tab/><text:tab/><text:tab/><text:tab/><text:tab/>Rolnictwa i Porządku Publicznego</text:p>
      <text:p text:style-name="P62">- Wojciech Piątyszek<text:tab/><text:tab/><text:tab/><text:tab/>-<text:tab/>Przewodniczący Komisji Rewizyjnej</text:p>
      <text:p text:style-name="P63">- Daniel Sobel<text:tab/><text:tab/><text:tab/><text:tab/><text:tab/>-<text:tab/>Przewodniczący Komisji Oświaty,<text:line-break/><text:s/><text:tab/><text:tab/><text:tab/><text:tab/><text:tab/><text:tab/><text:tab/>Kultury, Sportu, Zdrowia i Pomocy<text:line-break/><text:s/><text:tab/><text:tab/><text:tab/><text:tab/><text:tab/><text:tab/><text:tab/>Społecznej</text:p>
      <text:soft-page-break/>
      <text:p text:style-name="P64">- Zygmunt Adamski<text:tab/><text:tab/><text:tab/><text:tab/>-<text:tab/>Przewodniczący Komisji Skarg,<text:s/><text:line-break/><text:tab/><text:tab/><text:tab/><text:tab/><text:tab/><text:tab/><text:tab/>Wniosków i Petycji,</text:p>
      <text:p text:style-name="P65">- Renata Piątyszek<text:tab/><text:tab/><text:tab/><text:tab/>-<text:tab/>Przewodnicząca Komisji Budżetu<text:s/><text:line-break/><text:s/><text:tab/><text:tab/><text:tab/><text:tab/><text:tab/><text:tab/><text:tab/>i Finansów</text:p>
      <text:p text:style-name="P66"><text:line-break/><text:line-break/><text:span text:style-name="T67">W dyskusji wzięli udział:</text:span><text:line-break/>- Krzysztof Stachowiak<text:line-break/>- Wojciech Piątyszek<text:line-break/>- Daniel Sobel<text:line-break/>- Zygmunt Adamski<text:line-break/>- Renata Piątyszek<text:line-break/><text:line-break/><text:line-break/><text:line-break/>c) Przewodniczącego i Wiceprzewodniczącego Rady Gminy Siedlec<text:line-break/><text:s/><text:tab/><text:line-break/><text:s/><text:tab/>Ustne sprawozdanie z prac międzysesyjnych złożył Przewodniczący Rady Andrzej Kaźmierczak.<text:line-break/><text:line-break/>6. Podjęcie uchwał w sprawie:<text:line-break/><text:line-break/><text:s text:c="2"/><text:tab/>Wysoka Rada pochyliła się nad n/w uchwałami:<text:line-break/><text:line-break/><text:line-break/>a) zmian w uchwale budżetowej na 2024 rok,<text:line-break/><text:line-break/><text:s/><text:tab/>Tematyczne zagadnienie przedstawiła Skarbnik Krystyna Lewandowska. Zmiany w budżecie wyglądają następująco:</text:p>
      <text:p text:style-name="P68"><text:span text:style-name="T69">Zmiany w planie dochodów<text:s/></text:span></text:p>
      <text:p text:style-name="P70"><text:span text:style-name="T71">1. W dziale 010 –<text:s/></text:span>„Rolnictwo i łowiectwo” zwiększono plan dochodów o kwotę 278.966,00 zł. Otrzymano z budżetu Województwa Wielkopolskiego pomoc finansową w formie dotacji celowej w kwocie 129.686,00 zł, z przeznaczeniem na współfinansowanie zadań pn. „Budowa 3 zbiorników do magazynowania wody opadowej wraz z instalacją umożliwiającą jej zagospodarowanie w Kiełpinach” zgodnie z zawartą umową Nr DR-IV.3031.1.4.2024 z dnia 23 lipca 2024 r. oraz kwotę 149.280,00 zł na zadanie „Budowa 3 zbiorników do magazynowania wody opadowej wraz z instalacją umożliwiającą jej zagospodarowanie w SP Siedlec” zgodnie z umowa Nr DR-IV.3031.1.3.2024 z dnia 23 lipca 2024 roku.<text:s/></text:p>
      <text:p text:style-name="P72"><text:span text:style-name="T73">2. W dziale 600<text:s/></text:span>–„Transport i łączność” dokonano zwiększenia planu o kwotę 213.730,00 zł. Zwiększono plan dochodów o kwotę 63.730,00 zł zgodnie z umową Nr 454/2024 zawartą dnia 26.07.2024 r. z Województwem Wielkopolskim na dofinasowanie budowy (przebudowy) dróg dojazdowych do gruntów rolnych o szer. jezdni min 4 m, obręb Karna. Otrzymano dotacje celową w kwocie 150.000,00 zł z Gminy Wolsztyn na realizację zadania pn. „Budowa ścieżki pieszo-rowerowej wzdłuż DK32”.<text:s/></text:p>
      <text:soft-page-break/>
      <text:p text:style-name="P74"><text:span text:style-name="T75">3. W dziale 756 –<text:s/></text:span>„Dochody od osób prawnych, od osób fizycznych i od innych jednostek nieposiadających osobowości prawnej oraz wydatki związane z ich poborem” zwiększono plan dochodów o kwotę 20.000,00 zł z tytułu wpływów od czynności cywilnoprawnych.<text:s/></text:p>
      <text:p text:style-name="P76"><text:span text:style-name="T77">4. W dziale 758 –<text:s/></text:span>„Różne rozliczenia” zmniejszono plan dochodów o kwotę 686.000,00 zł.<text:s/></text:p>
      <text:p text:style-name="P78">Umniejszenie dotyczy środków z Rządowego Programu Ochrony Zabytków. Kwota 490.000,00 zł dotyczy zadania pn. „Wykonanie prac budowlanych oraz nowej elewacji w zespole pałacowym w Belęcinie” zadanie zostało przesunięte do realizacji na rok 2025 i wpisane do WPF.<text:s/></text:p>
      <text:p text:style-name="P79">Kwota 98.000,00 zł dotyczy promesy na prace konserwatorskie w kościele pw. św. Piotra w Okowach w Chobienicach. Zmieniono nazwę zadania z „Wymiana okien w Kościele w Parafii pw. św. Piotra w Okowach w Chobienicach” na zadanie „Konserwacja i renowacja okien w Kościele w Parafii Rzymskokatolickiej pw. Św. Piotra w Okowach”. Zadanie zostało przesunięte do realizacji na rok 2025 i wpisane do WPF.<text:s/></text:p>
      <text:p text:style-name="P80">Kwota 98.000,00 zł dotyczy dotacji celowej do zadania pn. „Prace konserwatorskie organów znajdujących się w kościele pw. NMP Wniebowziętej w Kopanicy” zadanie zostało przesunięte do realizacji na rok 2025 - 2026 i wpisane do WPF.<text:s/></text:p>
      <text:p text:style-name="P81"><text:span text:style-name="T82">5. W dziale 801 –<text:s/></text:span>„Oświata i wychowanie” zwiększono plan dochodów o kwotę 19.000,00 zł. Gmina Siedlec w dniu 16 sierpnia 2024 r. podpisała umowę darowizny Nr 55/2024 w ramach programu GAZ-SYSTEM dla EDUKACJI. Operator Gazociągów Przesyłowych GAZ-SYSTEM S.A<text:span text:style-name="T83">.<text:s/></text:span>przekazał kwotę 19 000,00 zł dla Szkoły Podstawowej i Przedszkola w Belęcinie z przeznaczeniem na doposażenie klasopracowni fizyczno-chemicznej.<text:s/></text:p>
      <text:p text:style-name="P84"><text:span text:style-name="T85">6. W dziale 852 –<text:s/></text:span>„Pomoc społeczna” zwiększono plan dochodów o kwotę 65.000,00 zł, po analizie sprawozdań dostosowano plan do wykonanych dochodów.<text:s/></text:p>
      <text:p text:style-name="P86"><text:span text:style-name="T87">7. W dziale 900 –<text:s/></text:span>„Gospodarka komunalna i ochrona środowiska” zwiększono plan dochodów o kwotę 22.266,01 zł. Otrzymano dotacje celową z Województwa Wielkopolskiego na zakup sadzonek drzew miododajnych zgodnie z umowa Nr 212/2024 w kwocie 19.305,00 zł.<text:s/></text:p>
      <text:p text:style-name="P88">Otrzymano środki w wysokości 2.961,01 zł na pokrycie kosztów ponoszonych przez Gminę przy wdrażaniu Programu Priorytetowego „Czyste Powietrze”.<text:s/></text:p>
      <text:p text:style-name="P89"><text:span text:style-name="T90">Zmiany w planie wydatków<text:s/></text:span></text:p>
      <text:p text:style-name="P91"><text:span text:style-name="T92">1.W dziale 600<text:s/></text:span>– „Transport i łączność” zwiększono plan wydatków o kwotę 23.500,00 zł. Zwiększenie środków na paragrafie zakup usług remontowych w kwocie 25.000,00 zł w celu przygotowania dokumentacji na remonty dróg tj. ul. Osiedlowej w Siedlcu oraz ul. Drzymały w Kopanicy w związku z możliwością pozyskania środków z Rządowego Funduszu Rozwoju Dróg. Kwota 1.500,00 zł dotyczy zmiany funduszu sołeckiego w miejscowości Zakrzewo.</text:p>
      <text:p text:style-name="P93"><text:span text:style-name="T94">2. W dziale 801 –<text:s/></text:span>„Oświata i wychowanie” zmniejszono plan wydatków o kwotę 155.580,00 zł. Gmina Siedlec w dniu 16 sierpnia 2024 r. podpisała umowę darowizny Nr 55/2024 w ramach programu GAZ-SYSTEM dla EDUKACJI. Operator Gazociągów Przesyłowych GAZ-SYSTEM S.A<text:span text:style-name="T95">.<text:s/></text:span>przekazał kwotę 19 000,00 zł dla Szkoły Podstawowej i Przedszkola w Belęcinie z przeznaczeniem na doposażenie klasopracowni fizyczno-chemicznej.<text:s/></text:p>
      <text:soft-page-break/>
      <text:p text:style-name="P96">Zmniejszono plan wydatków o kwotę a 500.000,00 zł na zadaniu pn. „Wykonanie prac budowlanych oraz nowej elewacji w zespole pałacowym w Belęcinie” zadanie zostało przesunięte do realizacji na rok 2025 i wpisane do WPF. Kwota 490.000,00 zł dotyczy środków z Rządowego Programu Ochrony Zabytków.<text:s/></text:p>
      <text:p text:style-name="P97">Wprowadzono nowe zadanie „Przebudowa i rozbudowa budynku przedszkolnego w Siedlcu” na kwotę 50.000,00 zł w celu opracowania ekspertyzy dotyczącej odsuszenia budynku.<text:s/></text:p>
      <text:p text:style-name="P98">Wprowadzono nowe zadanie „Prace konserwatorskie, restauratorskie i roboty budowlane w szkole podstawowej w Belęcinie” na kwotę 26.000,00 zł celem opracowania dokumentacji na prace w zakresie remontu schodów, okładzin ścian, podsufitek i podług w klasach i korytarzach budynku szkoły.<text:s/></text:p>
      <text:p text:style-name="P99">Zwiększono plan wydatków na zadaniu „Modernizacja sali sportowej w Siedlcu” w kwocie 250.000,00 zł.<text:s/></text:p>
      <text:p text:style-name="P100"><text:span text:style-name="T101">3. W dziale 852 –<text:s/></text:span>„Pomoc społeczna” zwiększono plan wydatków o kwotę 230.000,00 zł, w rozdziale Domy pomocy społecznej, w związku z dużym wzrostem kosztów utrzymania mieszkańców w ośrodkach.<text:s/></text:p>
      <text:p text:style-name="P102"><text:span text:style-name="T103">4. W dziale 900 –<text:s/></text:span>„Gospodarka komunalna i ochrona środowiska” zwiększono plan wydatków o kwotę 21.065,29 zł. Zmiany dotyczą funduszu sołeckiego sołectwa Zakrzewa.<text:s/></text:p>
      <text:p text:style-name="P104">Otrzymano dotacje celową z Województwa Wielkopolskiego na zakup sadzonek drzew miododajnych zgodnie z umowa Nr 212/2024 w kwocie 19.305,00 zł.<text:s/></text:p>
      <text:p text:style-name="P105">Otrzymano środki w wysokości 2.961,01 zł na pokrycie kosztów ponoszonych przez Gminę przy wdrażaniu Programu Priorytetowego „Czyste Powietrze”.<text:s/></text:p>
      <text:p text:style-name="P106"><text:span text:style-name="T107">5. W dziele 921<text:s/></text:span>- „Kultura i ochrona dziedzictwa narodowego” zmniejszono plan wydatków o kwotę 196.603,28 zł. Zmniejszono plan wydatków o kwotę 200.000,00 zł. Zmiana dotyczy promesy na prace konserwatorskie w kościele pw. św. Piotra w Okowach w Chobienicach w kwocie 100.000,00 zł. Zmieniono nazwę zadania z „Wymiana okien w Kościele w Parafii pw. św. Piotra w Okowach w Chobienicach” na zadanie „Konserwacja i renowacja okien w Kościele w Parafii Rzymskokatolickiej pw. Św. Piotra w Okowach”. Zadanie zostało przesunięte do realizacji na rok 2025 i wpisane do WPF. Dokonano również umniejszenia planu o 100.000,00 zł na zadaniu „Prace konserwatorskie organów znajdujących się w kościele pw. NMP Wniebowziętej w Kopanicy”, zadanie zostało przesunięte do realizacji na rok 2025 - 2026 i wpisane do WPF. Pozostałe zmiany dotyczą zmiany funduszu sołeckiego w miejscowości Zakrzewo.<text:s/></text:p>
      <text:p text:style-name="P108"><text:span text:style-name="T109">6. W dziele 926<text:s/></text:span>- „Kultura fizyczna” zwiększono plan wydatków o kwotę 10.580,00 zł. Wprowadzono nowe zadanie pn. „Budynek szatni zaplecza sportowego w Kopanicy” w kwocie 10.000,00 zł. Pozostałe zmiany dotyczą zmiany funduszu sołeckiego w miejscowości Zakrzewo.<text:s/></text:p>
      <text:p text:style-name="P110">Dokonano zmian funduszu sołeckiego w miejscowości Zakrzewo. Zmiany dotyczące zadań realizowanych w ramach funduszu sołeckiego 2024 roku wykonywanych przez sołectwo, dokonano na podstawie wniosku złożonego przez sołectwo Zakrzewo skierowane do Wójta Gminy Siedlec.</text:p>
      <text:soft-page-break/>
      <text:p text:style-name="P111">W związku z brakiem pytań radni poddali pod głosowanie projekt uchwały Nr<text:s/><text:span text:style-name="T112">VII/26/2024 Rady Gminy Siedlec<text:s/></text:span>w sprawie zmian w uchwale budżetowej na 2024 rok.</text:p>
      <text:p text:style-name="P113"><text:line-break/><text:span text:style-name="T114">W dyskusji wzięli udział:</text:span><text:line-break/>- Krystyna Lewandowska<text:line-break/><text:line-break/><text:line-break/><text:span text:style-name="T115">Głosowano w sprawie:</text:span><text:line-break/>zmian w uchwale budżetowej na 2024 rok,.<text:s/><text:line-break/><text:line-break/><text:span text:style-name="T116">Wyniki głosowania</text:span><text:line-break/>ZA: 15, PRZECIW: 0, WSTRZYMUJE SIĘ: 0, BRAK GŁOSU: 0, NIEOBECNI: 0<text:line-break/><text:line-break/><text:span text:style-name="T117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/text:p>
      <text:p text:style-name="P118"><text:s/><text:tab/>W wyniku przeprowadzonego głosowania<text:s/><text:span text:style-name="T119">Uchwała nr VII/26/2024 Rady Gminy Siedlec<text:s/></text:span>w sprawie zmian w uchwale budżetowej na 2024 rok została przyjęta jednogłośnie przez radnych i stanowi załącznik do protokołu. .<text:s/><text:span text:style-name="T120">Za – 15, przeciw – 0, wstrzymuje się – 0, brak głosu – 0, nieobecni – 0.</text:span><text:line-break/><text:line-break/>b) zmiany Wieloletniej Prognozy Finansowej Gminy Siedlec na lata 2024-2027,<text:line-break/><text:line-break/><text:s/><text:tab/>Tu także głos zabrała Skarbnik Krystyna Lewandowska przedstawiając projekt uchwały.</text:p>
      <text:p text:style-name="P121">Ostatnie zmiany budżetu i w budżecie planuje dokonać się uchwałą nr VII/26/2024 Rady Gminy Siedlec w dniu 27 sierpnia 2024 w sprawie zmian uchwały budżetowej na 2024 rok. Wobec powyższego nastąpiło dostosowanie Wieloletniej Prognozy Finansowej Gminy Siedlec do aktualnych wartości uchwalonych w budżecie Gminy Siedlec.</text:p>
      <text:p text:style-name="P122">W załączniku Nr 2 wprowadzono zmiany:</text:p>
      <text:p text:style-name="P123">- 1.3.1.1 :Umowa na dowozy szkolne do szkół” zwiększono limit finansowy na rok 2025 o kwotę 8.400,00 zł, po zmianach limit wynosi 667.200,00 zł w roku 2025.</text:p>
      <text:p text:style-name="P124">- 1.3.1.4 „Remont drogi gminnej G56531P relacji Godziszewo-Zakrzewo” zwiększono łączne nakłady o kwotę 9.510,20 zł, dotyczy roku 2024.</text:p>
      <text:p text:style-name="P125">- 1.3.2.2 „Modernizacja Sali sportowej w Siedlcu” dokonano zwiększenia nakładów o kwotę 250.000,00 zł w roku 2024. Łączne nakłady finansowe w 2024 roku po zmianach wynoszą 3.454.664,18 zł.</text:p>
      <text:p text:style-name="P126">Wprowadzono nowe zadania:</text:p>
      <text:soft-page-break/>
      <text:p text:style-name="P127">- 1.3.2.14 „Wykonanie prac budowlanych oraz nowej elewacji w zespole pałacowym w Belęcinie” łączne nakłady finansowe wynoszą 553.580,0 zł, limit finansowy w roku 2024 wynosi 44.000,00 zł, w roku 2025 – 509.580,00 zł.</text:p>
      <text:p text:style-name="P128">- 1.3.2.15 „Dotacja celowa na prace konserwatorskie organów znajdujących się w kościele pw. NMP Wniebowziętej w Kopanicy” limit finansowy <text:s/>w roku 2025 wynosi 50.000,00 zł oraz w roku 2026 wynosi 50.000,00 zł.</text:p>
      <text:p text:style-name="P129">- 1.3.2.16 „Dotacja celowa na konserwację i renowację okien w Kościele w Parafii pw. Św. Piotra w Okowach w Chobienicach” limit finansowy w roku 2025 wynosi 100.000,00 zł.</text:p>
      <text:p text:style-name="Normalny"><text:s/><text:tab/>W związku z brakiem pytań radni poddali pod głosowanie projekt uchwały Nr<text:s/><text:span text:style-name="T130">VII/27/2024 Rady Gminy Siedlec<text:s/></text:span>w sprawie zmiany Wieloletniej Prognozy Finansowej Gminy Siedlec na lata 2024-2027.</text:p>
      <text:p text:style-name="Normalny"><text:line-break/><text:line-break/><text:span text:style-name="T131">W dyskusji wzięli udział:</text:span><text:line-break/>- Krystyna Lewandowska<text:line-break/><text:line-break/><text:line-break/><text:span text:style-name="T132">Głosowano w sprawie:</text:span><text:line-break/>zmiany Wieloletniej Prognozy Finansowej Gminy Siedlec na lata 2024-2027,.<text:s/><text:line-break/><text:line-break/><text:span text:style-name="T133">Wyniki głosowania</text:span><text:line-break/>ZA: 15, PRZECIW: 0, WSTRZYMUJE SIĘ: 0, BRAK GŁOSU: 0, NIEOBECNI: 0<text:line-break/><text:line-break/><text:span text:style-name="T134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/text:p>
      <text:p text:style-name="P135"><text:span text:style-name="T136"><text:s/></text:span><text:span text:style-name="T137"><text:tab/></text:span>W wyniku przeprowadzonego głosowania<text:s/><text:span text:style-name="T138">Uchwała nr VII/27/2024 Rady Gminy Siedlec<text:s/></text:span>w sprawie zmiany Wieloletniej Prognozy Finansowej Gminy Siedlec na lata 2024-2027 została przyjęta jednogłośnie przez radnych i stanowi załącznik do protokołu. .<text:s/><text:span text:style-name="T139">Za – 15, przeciw – 0, wstrzymuje się – 0, brak głosu – 0, nieobecni – 0.</text:span><text:line-break/><text:line-break/><text:line-break/>c) nadania nazwy ulicy drodze wewnętrznej w miejscowości Siedlec, gmina Siedlec,<text:line-break/><text:line-break/><text:s/><text:tab/>Tematyczne zagadnienie przedstawiła p.o. Kierownika Referatu Gospodarki Komunalnej i Zarządzania Kryzysowego Patrycja Ciesielska. Jest to droga wewnętrzna przy markecie Biedronka. Znajdują się tam dwie działki: jedna jest własnością osoby fizycznej, a jedna jest własnością prawną. Propozycje nazw ulicy zostały przedstawione Sołtysowi i Radzie Sołeckiej. Ustalono, iż ulica będzie nazywała się „Lawendowa”.</text:p>
      <text:p text:style-name="P140">W związku z brakiem pytań radni poddali pod głosowanie projekt uchwały Nr<text:s/><text:span text:style-name="T141">VII/28/2024</text:span></text:p>
      <text:soft-page-break/>
      <text:p text:style-name="Normalny"><text:span text:style-name="T142">Rady Gminy Siedlec<text:s/></text:span>w sprawie nadania nazwy ulicy drodze wewnętrznej w miejscowości Siedlec, gmina Siedlec.<text:line-break/><text:line-break/><text:span text:style-name="T143">Głosowano w sprawie:</text:span><text:line-break/>nadania nazwy ulicy drodze wewnętrznej w miejscowości Siedlec, gmina Siedlec..<text:s/><text:line-break/><text:line-break/><text:span text:style-name="T144">Wyniki głosowania</text:span><text:line-break/>ZA: 15, PRZECIW: 0, WSTRZYMUJE SIĘ: 0, BRAK GŁOSU: 0, NIEOBECNI: 0<text:line-break/><text:line-break/><text:span text:style-name="T145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/text:p>
      <text:p text:style-name="Normalny"><text:span text:style-name="T146"><text:s/></text:span><text:span text:style-name="T147"><text:tab/></text:span>W wyniku przeprowadzonego głosowania <text:s/><text:span text:style-name="T148">Uchwała nr VII/28/2024 Rady Gminy Siedlec<text:s/></text:span>w sprawie nadania nazwy ulicy drodze wewnętrznej w miejscowości Siedlec, gmina Siedlec została przyjęta jednogłośnie przez radnych i stanowi załącznik do protokołu. .<text:s/><text:span text:style-name="T149">Za – 15, przeciw – 0, wstrzymuje się – 0, brak głosu – 0, nieobecni – 0.</text:span><text:line-break/><text:line-break/><text:line-break/>d) odwołanie Skarbnika Gminy Siedlec,<text:line-break/><text:line-break/><text:s/><text:tab/>W tym miejscu Przewodniczący Rady Gminy złożył na ręce ustępującej Pani Skarbnik Krystynie Lewandowskiej podziękowania za lata pracy w samorządzie. W ślad za nim swoje podziękowania złożyli kolejno Sołtysi oraz Wójt Pan Artur Walczak-Mortezaei.<text:line-break/></text:p>
      <text:p text:style-name="P150">Następnie przystąpiono do przedstawienia projektu uchwały. Tematyczne zagadnienie przedstawiła Pani Paulina Żłobińska.</text:p>
      <text:p text:style-name="P151"/>
      <text:p text:style-name="P152">Zgodnie z art. 18 ust. 2 pkt 3 ustawy z dnia 8 marca 1990 r. o samorządzie gminnym do wyłącznej kompetencji rady gminy należy powoływanie i odwoływanie skarbnika gminy, który jest głównym księgowym budżetu – na wniosek Wójta.</text:p>
      <text:p text:style-name="P153">W dniu 28 czerwca 2024 r. Pani Krystyna Lewandowska wypowiedziała stosunek pracy z zachowaniem 3 miesięcznego okresu wypowiedzenia, który upłynie w dniu 30 września 2024 r.</text:p>
      <text:p text:style-name="P154">Wójt Gminy Siedlec wystąpił do Rady Gminy Siedlec z wnioskiem o podjęcie uchwały w przedmiocie odwołania Skarbnika.</text:p>
      <text:p text:style-name="P155">W świetle powyższego stanu faktycznego i prawnego podjęcie niniejszej uchwały jest w pełni uzasadnione.<text:s/></text:p>
      <text:p text:style-name="P156"/>
      <text:p text:style-name="P157">Po przedstawionym projekcie uchwały Przewodnicząc Rady A. Kaźmierczak zwrócił się do Pani mecenas z pytaniem o to, czy tak jak w uzasadnieniu jest napisane Pani Lewandowska przestanie być pracownikiem urzędu dopiero z dniem 30 września br., czy z dniem odwołania.<text:s/></text:p>
      <text:p text:style-name="P158"/>
      <text:p text:style-name="P159">Tu Pani mecenas Katarzyna Materna odpowiedziała, iż w tym przypadku są dwutorowe przepisy. Z jednej strony kwestia powołania, a z drugiej kodeksu pracy. Przytaczając uchwałę Pani mecenas potwierdziła, iż z dniem 30 sierpnia Pani Lewandowska<text:s/><text:soft-page-break/>przestaje pełnić funkcję Skarbnika, jednak w związku z tym, iż Pani Krystyna miała staż pracy powyżej trzech lat, zgodnie z kodeksem pracy obowiązuje ją 3 miesięczny okres wypowiedzenia. Zgodnie z przepisami, które mają zastosowanie w tym przypadku ustępująca Pani Skarbnik jest zwolniona ze świadczenia pracy. Jeżeli dojdzie do porozumienia z Wójtem Pani Krystynie może zostać powierzona inna praca zgodnie z jej kwalifikacjami, i tylko i wyłącznie za jej zgodą.<text:s/></text:p>
      <text:p text:style-name="P160"/>
      <text:p text:style-name="P161">W związku z brakiem innych pytań radni poddali pod głosowanie projekt uchwały Nr<text:s/><text:span text:style-name="T162">VII/29/2024</text:span><text:s/><text:span text:style-name="T163">Rady Gminy Siedlec<text:s/></text:span>w odwołanie Skarbnika Gminy Siedlec.<text:line-break/></text:p>
      <text:p text:style-name="P164"><text:line-break/><text:span text:style-name="T165">W dyskusji wzięli udział:</text:span><text:line-break/>- Andrzej Kaźmierczak<text:line-break/>- Artur Walczak-Mortezaei<text:line-break/>- Jadwiga Hirt<text:line-break/>- Katarzyna Materna<text:line-break/><text:line-break/><text:span text:style-name="T166">Głosowano w sprawie:</text:span><text:line-break/>odwołanie Skarbnika Gminy Siedlec,.<text:s/><text:line-break/><text:line-break/><text:span text:style-name="T167">Wyniki głosowania</text:span><text:line-break/>ZA: 15, PRZECIW: 0, WSTRZYMUJE SIĘ: 0, BRAK GŁOSU: 0, NIEOBECNI: 0<text:line-break/><text:line-break/><text:span text:style-name="T168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/text:p>
      <text:p text:style-name="P169">W tym miejscu Pani Krystyna Lewandowska podziękowała za wszystkie mile słowa i podziękowania. Następnie poprosiła o pozwolenie na opuszczenie obrad.</text:p>
      <text:p text:style-name="P170"/>
      <text:p text:style-name="Normalny"><text:span text:style-name="T171"><text:s/></text:span><text:span text:style-name="T172"><text:tab/></text:span>W wyniku przeprowadzonego głosowania <text:s text:c="2"/><text:span text:style-name="T173">Uchwała nr VII/29/2024 Rady Gminy Siedlec<text:s/></text:span>w odwołanie Skarbnika Gminy Siedlec została przyjęta jednogłośnie przez radnych i stanowi załącznik do protokołu. .<text:s/><text:span text:style-name="T174">Za – 15, przeciw – 0, wstrzymuje się – 0, brak głosu – 0, nieobecni – 0.</text:span></text:p>
      <text:p text:style-name="P175"><text:line-break/>e) powołanie Skarbnika Gminy Siedlec.<text:line-break/><text:line-break/><text:s/><text:tab/>Tu również projekt uchwały został przedstawiony przez Panią Paulinę Żłobińską.</text:p>
      <text:p text:style-name="P176">Zgodnie z art. 18 ust. 2 pkt 3 ustawy z dnia 8 marca 1990 r. o samorządzie gminnym do wyłącznej kompetencji rady gminy należy powoływanie i odwoływanie skarbnika gminy, który jest głównym księgowym budżetu – na wniosek Wójta.</text:p>
      <text:p text:style-name="P177">Wójt Gminy Siedlec wystąpił do Rady Gminy Siedlec z wnioskiem o podjęcie uchwały w przedmiocie powołania na Skarbnika Gminy Siedlec Panią Natalię Babińską.</text:p>
      <text:p text:style-name="P178">Rekomendowana przez Wójta Gminy Siedlec kandydatka spełnia wymogi na stanowisko skarbnika, tj. wymagania określone w art. 6 ust. 1 ustawy z dnia 21 listopada 2008 r. o<text:s/><text:soft-page-break/>pracownikach samorządowych ( dalej u.p.s.), czyli: jest obywatelem polskim, posiada pełną zdolność do czynności prawnych oraz korzysta z pełni praw publicznych; posiada kwalifikacje zawodowe wymagane do wykonywania pracy na określonym stanowisku. Ponadto wskazana osoba nie była skazana prawomocnym wyrokiem sądu za umyślne przestępstwo ścigane z oskarżenia publicznego lub umyślne przestępstwo skarbowe (art. 6 ust. 2 u.p.s.).</text:p>
      <text:p text:style-name="P179">Ponadto rekomendowana kandydatka spełnia wymogi wynikające z art. 54 ust. 8 ustawy z 27 sierpnia 2009 r. o finansach publicznych (Dz. U. z 2023r. poz. 1270 ze zm.). W świetle tego unormowania przepisy dotyczące głównego księgowego stosuje się odpowiednio do głównego księgowego budżetu państwa, głównego księgowego części budżetowej oraz skarbnika, głównego księgowego budżetu jednostki samorządu terytorialnego.</text:p>
      <text:p text:style-name="P180">W świetle powyższego stanu faktycznego i prawnego podjęcie niniejszej uchwały jest w pełni uzasadnione.<text:s/></text:p>
      <text:p text:style-name="P181"><text:tab/>W tym miejscu Przewodniczący Rady Andrzej Kaźmierczak zwrócił się z pytaniem do Wójta Artura Walczaka-Mortezaei, czy przedstawi Wysokiej Radzie kandydatkę powoływaną na Skarbnika.<text:s/></text:p>
      <text:p text:style-name="P182"><text:tab/>W tym momencie Wójt poprosił Panią Natalię Babińską przedstawiając ją Wysokiej Radzie i poprosił, aby Pani Natalia powiedziała kilka słów o sobie.</text:p>
      <text:p text:style-name="P183"><text:tab/>Pani Babińska scharakteryzowała przebieg swojej ścieżki edukacyjnej oraz kariery zawodowej.<text:s/></text:p>
      <text:p text:style-name="P184"><text:s/>W związku z brakiem innych pytań radni poddali pod głosowanie projekt uchwały Nr<text:s/><text:span text:style-name="T185">VII/30/2024</text:span><text:s/><text:span text:style-name="T186">Rady Gminy Siedlec<text:s/></text:span>w sprawie powołania Skarbnika Gminy Siedlec<text:line-break/><text:line-break/><text:span text:style-name="T187">W dyskusji wzięli udział:</text:span><text:line-break/>- Krystyna Lewandowska<text:line-break/>- Paulina Żłobińska<text:line-break/>- Artur Walczak-Mortezaei<text:line-break/>- Natalia Babińska<text:line-break/><text:line-break/><text:line-break/><text:span text:style-name="T188">Głosowano w sprawie:</text:span><text:line-break/>powołanie Skarbnika Gminy Siedlec..<text:s/><text:line-break/><text:line-break/><text:span text:style-name="T189">Wyniki głosowania</text:span><text:line-break/>ZA: 15, PRZECIW: 0, WSTRZYMUJE SIĘ: 0, BRAK GŁOSU: 0, NIEOBECNI: 0<text:line-break/><text:line-break/><text:span text:style-name="T190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/text:p>
      <text:p text:style-name="Normalny"><text:span text:style-name="T191"><text:s/></text:span><text:span text:style-name="T192"><text:tab/></text:span>W wyniku przeprowadzonego głosowania <text:s/><text:span text:style-name="T193">Uchwała nr VII/30/2024 Rady Gminy Siedlec<text:s/></text:span>w<text:s/>sprawie powołania<text:s text:c="2"/>Skarbnika Gminy Siedlec została przyjęta jednogłośnie przez<text:s/><text:soft-page-break/>radnych i stanowi załącznik do protokołu. .<text:s/><text:span text:style-name="T194">Za – 15, przeciw – 0, wstrzymuje się – 0, brak głosu – 0, nieobecni – 0.</text:span></text:p>
      <text:p text:style-name="P195"><text:line-break/><text:line-break/>7. Wolne głosy i wnioski.<text:line-break/><text:line-break/><text:s/><text:tab/>W punkcie tym głos zabrał były Wójt Pan Jacek Kolesiński. Na samym początku Pan Kolesiński złożył gratulacje Wójtowi oraz nowo powołanej Pani Skarbnik. W swoim wystąpieniu Pan Kolesiński prosił Wójta o sprostowanie dwóch tematów. Pierwszy dot. samochodu strażackiego, podczas spotkania podczas uroczystości powitania nowego wozu w Starej Tuchorzy. Gmina otrzymała milion złotych dzięki wygranej frekwencji wyborczej, w związku z tym trzeba dopilnować tego, aby kwota ta trafiła na konto gminy. Pół miliona na doposażenie, a drugie pół miliona z ochrony środowiska. I tu gmina musi wykazać zachowany efekt ekologiczny. Drugą rzeczą na jaką zwrócił uwagę Pan Kolesiński to zachowanie tajemnicy w rozmowach pomiędzy skarbnikiem a Wójtem. Rozmowy te winny być przeprowadzane tylko między tymi osobami i nie powinny być udostępnione osobom postronnym.<text:s/></text:p>
      <text:p text:style-name="P196">Następnie były Wójt odniósł się do pracy ustępującej Pani Skarbnik Krystyny Lewandowskiej. Pan Kolesiński zaznaczył, iż w momencie, gdy gmina była w trudnym położeniu Pani Lewandowska mając propozycję pracy w Wolsztynie została w Siedlcu. Pan Jacek wspomniał, ile przez te lata wysiłku w prace włożyła Pani Lewandowska. Pan Kolesiński podziękował Pani Krystynie za 10 lat pracy w urzędzie w Siedlcu i za to wszystko, co w tym czasie udało się osiągnąć. <text:s/></text:p>
      <text:p text:style-name="P197">Na zakończenie były Wójt złożył życzenia wszystkiego najlepszego oraz powodzenia dla nowego Wójta, nowej Pani Skarbnik oraz wszystkich pracowników i mieszkańców gminy.<text:s/><text:line-break/><text:line-break/><text:span text:style-name="T198">W dyskusji wzięli udział:</text:span><text:line-break/>- Jacek Kolesiński<text:line-break/><text:line-break/><text:line-break/>8. Zakończenie.</text:p>
      <text:p text:style-name="P199">Wobec wyczerpania porządku obrad posiedzenie zakończyło się o godz. 15:21.<text:line-break/><text:line-break/><text:line-break/></text:p>
      <text:p text:style-name="NormalnyWeb"> </text:p>
      <text:p text:style-name="P200">Przewodniczący Rady</text:p>
      <text:p text:style-name="P201"><text:line-break/>Andrzej Kaźmierczak</text:p>
      <text:p text:style-name="P202"/>
      <text:p text:style-name="P203"> </text:p>
      <text:p text:style-name="NormalnyWeb"><text:line-break/>Przygotował(a): Natalia Fornalik</text:p>
      <text:p text:style-name="P2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9-02T12:25:00Z</meta:creation-date>
    <dc:date>2024-10-01T08:09:00Z</dc:date>
    <meta:template xlink:href="Normal" xlink:type="simple"/>
    <meta:editing-cycles>92</meta:editing-cycles>
    <meta:editing-duration>PT24720S</meta:editing-duration>
    <meta:document-statistic meta:page-count="13" meta:paragraph-count="55" meta:word-count="3973" meta:character-count="27762" meta:row-count="198" meta:non-whitespace-character-count="23844"/>
  </office:meta>
</office:document-meta>
</file>