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margin-bottom="0.1666in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P7" style:parent-style-name="NormalnyWeb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margin-bottom="0.1666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margin-bottom="0.166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bottom="0.1666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.1666in"/>
    </style:style>
    <style:style style:name="P18" style:parent-style-name="NormalnyWeb" style:family="paragraph">
      <style:paragraph-properties fo:margin-bottom="0.1666in"/>
    </style:style>
    <style:style style:name="P19" style:parent-style-name="NormalnyWeb" style:family="paragraph">
      <style:paragraph-properties fo:margin-bottom="0.1666in"/>
    </style:style>
    <style:style style:name="P20" style:parent-style-name="NormalnyWeb" style:family="paragraph">
      <style:paragraph-properties fo:margin-bottom="0.1666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bottom="0.1666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bottom="0.1666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Web" style:family="paragraph">
      <style:paragraph-properties fo:margin-bottom="0.1666in"/>
    </style:style>
    <style:style style:name="P28" style:parent-style-name="NormalnyWeb" style:family="paragraph">
      <style:paragraph-properties fo:margin-bottom="0.1666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margin-bottom="0.1666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.1666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bottom="0.1666in"/>
    </style:style>
    <style:style style:name="P36" style:parent-style-name="NormalnyWeb" style:family="paragraph">
      <style:paragraph-properties fo:margin-bottom="0.1666in"/>
    </style:style>
    <style:style style:name="P37" style:parent-style-name="NormalnyWeb" style:family="paragraph">
      <style:paragraph-properties fo:margin-bottom="0.1666in"/>
    </style:style>
    <style:style style:name="P38" style:parent-style-name="NormalnyWeb" style:family="paragraph">
      <style:paragraph-properties fo:margin-bottom="0.1666in"/>
    </style:style>
    <style:style style:name="P39" style:parent-style-name="NormalnyWeb" style:family="paragraph">
      <style:paragraph-properties fo:margin-bottom="0.1666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bottom="0.1666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bottom="0.1666in"/>
    </style:style>
    <style:style style:name="P44" style:parent-style-name="NormalnyWeb" style:family="paragraph">
      <style:paragraph-properties fo:margin-bottom="0.1666in"/>
    </style:style>
    <style:style style:name="P45" style:parent-style-name="NormalnyWeb" style:family="paragraph">
      <style:paragraph-properties fo:margin-bottom="0.166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bottom="0.1666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Web" style:family="paragraph">
      <style:paragraph-properties fo:margin-bottom="0.1666in"/>
    </style:style>
    <style:style style:name="P50" style:parent-style-name="NormalnyWeb" style:family="paragraph">
      <style:paragraph-properties fo:margin-bottom="0.1666in"/>
    </style:style>
    <style:style style:name="P51" style:parent-style-name="NormalnyWeb" style:family="paragraph">
      <style:paragraph-properties fo:margin-bottom="0.1666in" fo:text-indent="0.4916in"/>
    </style:style>
    <style:style style:name="P52" style:parent-style-name="NormalnyWeb" style:family="paragraph">
      <style:paragraph-properties fo:margin-bottom="0.1666in" fo:text-indent="0.4916in"/>
    </style:style>
    <style:style style:name="P53" style:parent-style-name="NormalnyWeb" style:family="paragraph">
      <style:paragraph-properties fo:margin-bottom="0.1666in" fo:text-indent="0.4916in"/>
    </style:style>
    <style:style style:name="P54" style:parent-style-name="NormalnyWeb" style:family="paragraph">
      <style:paragraph-properties fo:margin-bottom="0.1666in" fo:text-indent="0.4916in"/>
    </style:style>
    <style:style style:name="P55" style:parent-style-name="NormalnyWeb" style:family="paragraph">
      <style:paragraph-properties fo:margin-bottom="0.1666in" fo:text-indent="0.4916in"/>
    </style:style>
    <style:style style:name="P56" style:parent-style-name="NormalnyWeb" style:family="paragraph">
      <style:paragraph-properties fo:margin-bottom="0.1666in" fo:text-indent="0.4916in"/>
    </style:style>
    <style:style style:name="P57" style:parent-style-name="NormalnyWeb" style:family="paragraph">
      <style:paragraph-properties fo:margin-bottom="0.1666in"/>
    </style:style>
    <style:style style:name="P58" style:parent-style-name="NormalnyWeb" style:family="paragraph">
      <style:paragraph-properties fo:margin-bottom="0.1666in"/>
    </style:style>
    <style:style style:name="P59" style:parent-style-name="NormalnyWeb" style:family="paragraph">
      <style:paragraph-properties fo:margin-bottom="0.1666in"/>
    </style:style>
    <style:style style:name="P60" style:parent-style-name="NormalnyWeb" style:family="paragraph">
      <style:paragraph-properties fo:margin-bottom="0.1666in"/>
    </style:style>
    <style:style style:name="P61" style:parent-style-name="NormalnyWeb" style:family="paragraph">
      <style:paragraph-properties fo:margin-bottom="0.1666in"/>
    </style:style>
    <style:style style:name="P62" style:parent-style-name="NormalnyWeb" style:family="paragraph">
      <style:paragraph-properties fo:margin-bottom="0.1666in"/>
    </style:style>
    <style:style style:name="P63" style:parent-style-name="NormalnyWeb" style:family="paragraph">
      <style:paragraph-properties fo:margin-bottom="0.1666in"/>
    </style:style>
    <style:style style:name="P64" style:parent-style-name="NormalnyWeb" style:family="paragraph">
      <style:paragraph-properties fo:margin-bottom="0.1666in" fo:text-indent="0.4916in"/>
    </style:style>
    <style:style style:name="P65" style:parent-style-name="NormalnyWeb" style:family="paragraph">
      <style:paragraph-properties fo:text-align="center"/>
    </style:style>
    <style:style style:name="P66" style:parent-style-name="NormalnyWeb" style:family="paragraph">
      <style:paragraph-properties fo:text-align="center"/>
    </style:style>
    <style:style style:name="P67" style:parent-style-name="NormalnyWeb" style:family="paragraph">
      <style:paragraph-properties fo:text-align="center"/>
    </style:style>
    <style:style style:name="P68" style:parent-style-name="NormalnyWeb" style:family="paragraph">
      <style:paragraph-properties fo:text-align="center"/>
    </style:style>
    <style:style style:name="P69" style:parent-style-name="NormalnyWeb" style:family="paragraph">
      <style:paragraph-properties fo:text-align="center"/>
    </style:style>
    <style:style style:name="T70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5/2024</text:span></text:p>
      <text:p text:style-name="NormalnyWeb">5 Posiedzenie w dniu 27 sierpnia 2024<text:s/><text:line-break/>Obrady rozpoczęto 27 sierpnia 2024 o godz. 13:30, a zakończono o godz. 13:52<text:s/>tego samego dnia.</text:p>
      <text:p text:style-name="NormalnyWeb">W posiedzeniu wzięło udział<text:s/>6<text:s/>członków.</text:p>
      <text:p text:style-name="NormalnyWeb">Obecni:</text:p>
      <text:p text:style-name="NormalnyWeb">1. Szymon Śliwiński,<text:line-break/>2. Andrzej Kaźmierczak,<text:line-break/>3. Adam Kupś,<text:line-break/>4. Renata Piątyszek,<text:line-break/>5. Wojciech Piątyszek,<text:line-break/>6. Damian Wita.</text:p>
      <text:p text:style-name="P5">1. Otwarcie posiedzenia.<text:line-break/><text:line-break/><text:s/><text:tab/>Otwarcia posiedzenia dokonała <text:s/><text:span text:style-name="T6">Przewodnicząca Komisji Renata Piątyszek<text:s/></text:span>serdecznie witając wszystkich obecnych. Następnie oświadczyła, iż w posiedzeniu uczestniczą wszyscy radni.<text:line-break/><text:line-break/>2. Analiza materiałów sesyjnych:<text:line-break/><text:line-break/><text:line-break/>a) zmian w uchwale budżetowej na 2024 rok,<text:line-break/><text:line-break/><text:s/><text:tab/>Tematyczne zagadnienie przedstawiła Skarbnik Krystyna Lewandowska. Zmiany w budżecie wyglądają następująco:</text:p>
      <text:p text:style-name="P7"><text:span text:style-name="T8">Zmiany w planie dochodów<text:s/></text:span></text:p>
      <text:p text:style-name="P9"><text:span text:style-name="T10">1. W dziale 010 –<text:s/></text:span>„Rolnictwo i łowiectwo” zwiększono plan dochodów o kwotę 278.966,00 zł. Otrzymano z budżetu Województwa Wielkopolskiego pomoc finansową w formie dotacji celowej w kwocie 129.686,00 zł, z przeznaczeniem na współfinansowanie zadań pn. „Budowa 3 zbiorników do magazynowania wody opadowej wraz z instalacją umożliwiającą jej zagospodarowanie w Kiełpinach” zgodnie z zawartą umową Nr DR-IV.3031.1.4.2024 z dnia 23 lipca 2024 r. oraz kwotę 149.280,00 zł na zadanie „Budowa 3 zbiorników do magazynowania wody opadowej wraz z instalacją umożliwiającą jej zagospodarowanie w SP Siedlec” zgodnie z umowa Nr DR-IV.3031.1.3.2024 z dnia 23 lipca 2024 roku.<text:s/></text:p>
      <text:p text:style-name="P11"><text:span text:style-name="T12">2. W dziale 600<text:s/></text:span>–„Transport i łączność” dokonano zwiększenia planu o kwotę 213.730,00 zł. Zwiększono plan dochodów o kwotę 63.730,00 zł zgodnie z umową Nr 454/2024 zawartą dnia 26.07.2024 r. z Województwem Wielkopolskim na dofinasowanie budowy (przebudowy) dróg dojazdowych do gruntów rolnych o szer. jezdni min 4 m, obręb Karna.<text:s/><text:soft-page-break/>Otrzymano dotacje celową w kwocie 150.000,00 zł z Gminy Wolsztyn na realizację zadania pn. „Budowa ścieżki pieszo-rowerowej wzdłuż DK32”.<text:s/></text:p>
      <text:p text:style-name="P13"><text:span text:style-name="T14">3. W dziale 756 –<text:s/></text:span>„Dochody od osób prawnych, od osób fizycznych i od innych jednostek nieposiadających osobowości prawnej oraz wydatki związane z ich poborem” zwiększono plan dochodów o kwotę 20.000,00 zł z tytułu wpływów od czynności cywilnoprawnych.<text:s/></text:p>
      <text:p text:style-name="P15"><text:span text:style-name="T16">4. W dziale 758 –<text:s/></text:span>„Różne rozliczenia” zmniejszono plan dochodów o kwotę 686.000,00 zł.<text:s/></text:p>
      <text:p text:style-name="P17">Umniejszenie dotyczy środków z Rządowego Programu Ochrony Zabytków. Kwota 490.000,00 zł dotyczy zadania pn. „Wykonanie prac budowlanych oraz nowej elewacji w zespole pałacowym w Belęcinie” zadanie zostało przesunięte do realizacji na rok 2025 i wpisane do WPF.<text:s/></text:p>
      <text:p text:style-name="P18">Kwota 98.000,00 zł dotyczy promesy na prace konserwatorskie w kościele pw. św. Piotra w Okowach w Chobienicach. Zmieniono nazwę zadania z „Wymiana<text:s/>okien w Kościele w Parafii pw. św. Piotra w Okowach w Chobienicach” na zadanie „Konserwacja i renowacja okien w Kościele w Parafii Rzymskokatolickiej pw. Św. Piotra w Okowach”. Zadanie zostało przesunięte do realizacji na rok 2025 i wpisane do WPF.<text:s/></text:p>
      <text:p text:style-name="P19">Kwota 98.000,00 zł dotyczy dotacji celowej do zadania pn. „Prace konserwatorskie organów znajdujących się w kościele pw. NMP Wniebowziętej w Kopanicy” zadanie zostało przesunięte do realizacji na rok 2025 - 2026 i wpisane do WPF.<text:s/></text:p>
      <text:p text:style-name="P20"><text:span text:style-name="T21">5. W dziale 801 –<text:s/></text:span>„Oświata i wychowanie” zwiększono plan dochodów o kwotę 19.000,00 zł. Gmina Siedlec w dniu 16 sierpnia 2024 r. podpisała umowę darowizny Nr 55/2024 w ramach programu GAZ-SYSTEM dla EDUKACJI. Operator Gazociągów Przesyłowych GAZ-SYSTEM S.A<text:span text:style-name="T22">.<text:s/></text:span>przekazał kwotę 19 000,00 zł dla Szkoły Podstawowej i Przedszkola w Belęcinie z przeznaczeniem na doposażenie klasopracowni fizyczno-chemicznej.<text:s/></text:p>
      <text:p text:style-name="P23"><text:span text:style-name="T24">6. W dziale 852 –<text:s/></text:span>„Pomoc społeczna” zwiększono plan dochodów o kwotę 65.000,00 zł, po analizie sprawozdań dostosowano plan do wykonanych dochodów.<text:s/></text:p>
      <text:p text:style-name="P25"><text:span text:style-name="T26">7. W dziale 900 –<text:s/></text:span>„Gospodarka komunalna i ochrona środowiska” zwiększono plan dochodów o kwotę 22.266,01 zł. Otrzymano dotacje celową z Województwa Wielkopolskiego na zakup sadzonek drzew miododajnych zgodnie z umowa Nr 212/2024 w kwocie 19.305,00 zł.<text:s/></text:p>
      <text:p text:style-name="P27">Otrzymano środki w wysokości 2.961,01 zł na pokrycie kosztów ponoszonych przez Gminę przy wdrażaniu Programu Priorytetowego „Czyste Powietrze”.<text:s/></text:p>
      <text:p text:style-name="P28"><text:span text:style-name="T29">Zmiany w planie wydatków<text:s/></text:span></text:p>
      <text:p text:style-name="P30"><text:span text:style-name="T31">1.W dziale 600<text:s/></text:span>– „Transport i łączność” zwiększono plan wydatków o kwotę 23.500,00 zł. Zwiększenie środków na paragrafie zakup usług remontowych w kwocie 25.000,00 zł w celu przygotowania dokumentacji na remonty dróg tj. ul. Osiedlowej w Siedlcu oraz ul. Drzymały w Kopanicy w związku z możliwością pozyskania środków z Rządowego Funduszu Rozwoju Dróg. Kwota 1.500,00 zł dotyczy zmiany funduszu sołeckiego w miejscowości Zakrzewo.</text:p>
      <text:soft-page-break/>
      <text:p text:style-name="P32"><text:span text:style-name="T33">2. W dziale 801 –<text:s/></text:span>„Oświata i wychowanie” zmniejszono plan wydatków o kwotę 155.580,00 zł. Gmina Siedlec w dniu 16 sierpnia 2024 r. podpisała umowę darowizny Nr 55/2024 w ramach programu GAZ-SYSTEM dla EDUKACJI. Operator Gazociągów Przesyłowych GAZ-SYSTEM S.A<text:span text:style-name="T34">.<text:s/></text:span>przekazał kwotę 19 000,00 zł dla Szkoły Podstawowej i Przedszkola w Belęcinie z przeznaczeniem na doposażenie klasopracowni fizyczno-chemicznej.<text:s/></text:p>
      <text:p text:style-name="P35">Zmniejszono plan wydatków o kwotę a 500.000,00 zł na zadaniu pn. „Wykonanie prac budowlanych oraz nowej elewacji w zespole pałacowym w Belęcinie” zadanie zostało przesunięte do realizacji na rok 2025 i wpisane do WPF. Kwota 490.000,00 zł dotyczy środków z Rządowego Programu Ochrony Zabytków.<text:s/></text:p>
      <text:p text:style-name="P36">Wprowadzono nowe zadanie „Przebudowa i rozbudowa budynku przedszkolnego w Siedlcu” na kwotę 50.000,00 zł w celu opracowania ekspertyzy dotyczącej odsuszenia budynku.<text:s/></text:p>
      <text:p text:style-name="P37">Wprowadzono nowe zadanie „Prace konserwatorskie, restauratorskie i roboty budowlane w szkole podstawowej w Belęcinie” na kwotę 26.000,00 zł celem opracowania dokumentacji na prace w zakresie remontu schodów, okładzin ścian, podsufitek i podług w klasach i korytarzach budynku szkoły.<text:s/></text:p>
      <text:p text:style-name="P38">Zwiększono plan wydatków na zadaniu „Modernizacja sali sportowej w Siedlcu” w kwocie 250.000,00 zł.<text:s/></text:p>
      <text:p text:style-name="P39"><text:span text:style-name="T40">3. W dziale 852 –<text:s/></text:span>„Pomoc społeczna” zwiększono plan wydatków o kwotę 230.000,00 zł, w rozdziale Domy pomocy społecznej, w związku z dużym wzrostem kosztów utrzymania mieszkańców w ośrodkach.<text:s/></text:p>
      <text:p text:style-name="P41"><text:span text:style-name="T42">4. W dziale 900 –<text:s/></text:span>„Gospodarka komunalna i ochrona środowiska” zwiększono plan wydatków o kwotę 21.065,29 zł. Zmiany dotyczą funduszu sołeckiego sołectwa Zakrzewa.<text:s/></text:p>
      <text:p text:style-name="P43">Otrzymano dotacje celową z Województwa Wielkopolskiego na zakup sadzonek drzew miododajnych zgodnie z umowa Nr 212/2024 w kwocie 19.305,00 zł.<text:s/></text:p>
      <text:p text:style-name="P44">Otrzymano środki w wysokości 2.961,01 zł na pokrycie kosztów ponoszonych przez Gminę przy wdrażaniu Programu Priorytetowego „Czyste Powietrze”.<text:s/></text:p>
      <text:p text:style-name="P45"><text:span text:style-name="T46">5. W dziele 921<text:s/></text:span>- „Kultura i ochrona dziedzictwa narodowego” zmniejszono plan wydatków o kwotę 196.603,28 zł. Zmniejszono plan wydatków o kwotę<text:s/>200.000,00 zł. Zmiana dotyczy promesy na prace konserwatorskie w kościele pw. św. Piotra w Okowach w Chobienicach w kwocie 100.000,00 zł. Zmieniono nazwę zadania z „Wymiana okien w Kościele w Parafii pw. św. Piotra w Okowach w Chobienicach” na zadanie „Konserwacja i renowacja okien w Kościele w Parafii Rzymskokatolickiej pw. Św. Piotra w Okowach”. Zadanie zostało przesunięte do realizacji na rok 2025 i wpisane do WPF. Dokonano również umniejszenia planu o 100.000,00 zł na zadaniu „Prace konserwatorskie organów znajdujących się w kościele pw. NMP Wniebowziętej w Kopanicy”, zadanie zostało przesunięte do realizacji na rok 2025 - 2026 i wpisane do WPF. Pozostałe zmiany dotyczą zmiany funduszu sołeckiego w miejscowości Zakrzewo.<text:s/></text:p>
      <text:p text:style-name="P47"><text:span text:style-name="T48">6. W dziele 926<text:s/></text:span>- „Kultura fizyczna” zwiększono plan wydatków o kwotę 10.580,00 zł. Wprowadzono nowe zadanie pn. „Budynek szatni zaplecza sportowego w Kopanicy” w<text:s/><text:soft-page-break/>kwocie 10.000,00 zł. Pozostałe zmiany dotyczą zmiany funduszu sołeckiego w miejscowości Zakrzewo.<text:s/></text:p>
      <text:p text:style-name="P49">Dokonano zmian funduszu sołeckiego w miejscowości Zakrzewo. Zmiany dotyczące zadań realizowanych w ramach funduszu sołeckiego 2024 roku wykonywanych przez sołectwo, dokonano na podstawie wniosku złożonego przez sołectwo Zakrzewo skierowane do Wójta Gminy Siedlec.</text:p>
      <text:p text:style-name="P50"><text:s/><text:tab/>Radny Adam Kupś poruszył<text:s/>temat<text:s/>darowizny dla Firmy GAZ-SYSTEM, na jakich zasadach została ona udzielona.</text:p>
      <text:p text:style-name="P51">W odpowiedzi Pani Skarbnik odpowiedziała, iż firma wykonuje prace na naszym terenie i sama się zgłosiła w tym temacie.</text:p>
      <text:p text:style-name="P52">Następnie Pan Kupś prosił o wyjaśnienie tematu z działu gospodarki komunalnej dot. ochrony powietrza.</text:p>
      <text:p text:style-name="P53">Tu również informacji udzieliła Pani Skarbnik mówiąc, iż temat ten dotyczy rekompensaty z Programu priorytetowego Czyste Powietrze. Jest to rekompensata m.in. za czas, jaki pracownik poświęca na prowadzenie punktu konsultacyjnego.</text:p>
      <text:p text:style-name="P54">Wobec braku innych pytań radni jednogłośnie zaopiniowali projekt zmian w uchwale budżetowej na 2024 rok pozytywnie.<text:line-break/><text:line-break/><text:line-break/>b) zmiany Wieloletniej Prognozy Finansowej Gminy Siedlec na lata 2024-2027<text:line-break/><text:line-break/><text:s/><text:tab/>Tu także głos zabrała Skarbnik Krystyna Lewandowska<text:s/>przedstawiając projekt uchwały.</text:p>
      <text:p text:style-name="P55">Ostatnie zmiany budżetu i w budżecie planuje dokonać się uchwałą nr VII/26/2024 Rady Gminy Siedlec w dniu 27 sierpnia 2024 w sprawie zmian uchwały budżetowej na 2024 rok. Wobec powyższego nastąpiło dostosowanie Wieloletniej Prognozy Finansowej Gminy Siedlec do aktualnych wartości uchwalonych w budżecie Gminy Siedlec.</text:p>
      <text:p text:style-name="P56">W załączniku Nr 2 wprowadzono zmiany:</text:p>
      <text:p text:style-name="P57">- 1.3.1.1 :Umowa na dowozy szkolne do szkół” zwiększono limit finansowy na rok 2025 o kwotę 8.400,00 zł, po zmianach limit wynosi 667.200,00 zł w roku 2025.</text:p>
      <text:p text:style-name="P58">- 1.3.1.4 „Remont drogi gminnej G56531P relacji Godziszewo-Zakrzewo” zwiększono łączne nakłady o kwotę 9.510,20 zł, dotyczy roku 2024.</text:p>
      <text:p text:style-name="P59">- 1.3.2.2 „Modernizacja<text:s/>Sali sportowej w Siedlcu” dokonano zwiększenia nakładów o kwotę<text:s/>250.000,00 zł w roku 2024. Łączne nakłady finansowe w 2024 roku po zmianach wynoszą 3.454.664,18 zł.</text:p>
      <text:p text:style-name="P60">Wprowadzono nowe zadania:</text:p>
      <text:soft-page-break/>
      <text:p text:style-name="P61">- 1.3.2.14 „Wykonanie prac budowlanych oraz nowej elewacji w zespole pałacowym w Belęcinie” łączne nakłady finansowe wynoszą 553.580,0 zł, limit finansowy w roku 2024 wynosi 44.000,00 zł, w roku 2025 – 509.580,00 zł.</text:p>
      <text:p text:style-name="P62">- 1.3.2.15 „Dotacja celowa na prace konserwatorskie organów znajdujących się<text:s/>w kościele pw. NMP Wniebowziętej w Kopanicy” limit finansowy <text:s/>w roku 2025 wynosi 50.000,00 zł oraz w roku 2026 wynosi 50.000,00 zł.</text:p>
      <text:p text:style-name="P63">- 1.3.2.16 „Dotacja celowa na konserwację i renowację okien w Kościele w Parafii pw. Św. Piotra w Okowach w Chobienicach” limit finansowy w roku 2025 wynosi 100.000,00 zł.</text:p>
      <text:p text:style-name="P64">Wobec braku pytań radni jednogłośnie zaopiniowali projekt zmiany Wieloletniej Prognozy Finansowej Gminy Siedlec na lata 2024-2027 pozytywnie.<text:line-break/><text:line-break/><text:line-break/>3. Wolne głosy i wnioski.<text:line-break/><text:line-break/><text:s/><text:tab/>W tym punkcie głosu nie zabrano.<text:line-break/><text:line-break/><text:line-break/>4. Zakończenie.<text:line-break/><text:line-break/><text:s/><text:tab/>Posiedzenie zakończyło się o godz. 13:52.<text:line-break/></text:p>
      <text:p text:style-name="NormalnyWeb"> </text:p>
      <text:p text:style-name="P65">Przewodnicząca Komisji</text:p>
      <text:p text:style-name="P66"><text:line-break/>Renata Piątyszek</text:p>
      <text:p text:style-name="P67"/>
      <text:p text:style-name="P68"/>
      <text:p text:style-name="P69"> </text:p>
      <text:p text:style-name="NormalnyWeb"><text:line-break/>Przygotował(a): Natalia Fornalik<text:span text:style-name="T70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02T09:29:00Z</meta:creation-date>
    <dc:date>2024-09-02T10:35:00Z</dc:date>
    <meta:template xlink:href="Normal" xlink:type="simple"/>
    <meta:editing-cycles>11</meta:editing-cycles>
    <meta:editing-duration>PT3900S</meta:editing-duration>
    <meta:document-statistic meta:page-count="5" meta:paragraph-count="20" meta:word-count="1502" meta:character-count="10496" meta:row-count="75" meta:non-whitespace-character-count="9014"/>
  </office:meta>
</office:document-meta>
</file>