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bottom="0.1666in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Web" style:family="paragraph">
      <style:paragraph-properties fo:margin-bottom="0.1666in"/>
    </style:style>
    <style:style style:name="P12" style:parent-style-name="NormalnyWeb" style:family="paragraph">
      <style:paragraph-properties fo:margin-bottom="0.166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.166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.1666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.1666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bottom="0.1666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.1666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bottom="0.1666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NormalnyWeb" style:family="paragraph">
      <style:paragraph-properties fo:margin-bottom="0.1666in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P35" style:parent-style-name="NormalnyWeb" style:family="paragraph">
      <style:paragraph-properties fo:margin-bottom="0.1666in"/>
    </style:style>
    <style:style style:name="P36" style:parent-style-name="NormalnyWeb" style:family="paragraph">
      <style:paragraph-properties fo:margin-bottom="0.1666in"/>
    </style:style>
    <style:style style:name="P37" style:parent-style-name="NormalnyWeb" style:family="paragraph">
      <style:paragraph-properties fo:margin-bottom="0.1666in"/>
    </style:style>
    <style:style style:name="P38" style:parent-style-name="NormalnyWeb" style:family="paragraph">
      <style:paragraph-properties fo:margin-bottom="0.1666in"/>
    </style:style>
    <style:style style:name="P39" style:parent-style-name="NormalnyWeb" style:family="paragraph">
      <style:paragraph-properties fo:margin-bottom="0.1666in"/>
    </style:style>
    <style:style style:name="P40" style:parent-style-name="NormalnyWeb" style:family="paragraph">
      <style:paragraph-properties fo:margin-bottom="0.1666in"/>
    </style:style>
    <style:style style:name="P41" style:parent-style-name="NormalnyWeb" style:family="paragraph">
      <style:paragraph-properties fo:margin-bottom="0.1666in"/>
    </style:style>
    <style:style style:name="P42" style:parent-style-name="Normalny" style:family="paragraph">
      <style:paragraph-properties fo:text-indent="0.4916in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style="italic" style:font-style-asian="italic" style:font-style-complex="italic"/>
    </style:style>
    <style:style style:name="P50" style:parent-style-name="Normalny" style:family="paragraph">
      <style:paragraph-properties fo:text-indent="0.4916in"/>
    </style:style>
    <style:style style:name="P51" style:parent-style-name="Normalny" style:family="paragraph">
      <style:paragraph-properties fo:text-indent="0.4916in"/>
    </style:style>
    <style:style style:name="P52" style:parent-style-name="NormalnyWeb" style:family="paragraph">
      <style:paragraph-properties fo:text-align="center"/>
    </style:style>
    <style:style style:name="P53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Radni - Sesja</text:p>
      <text:p text:style-name="P3"><text:span text:style-name="T4">Protokół nr VIII/2024<text:s/></text:span></text:p>
      <text:p text:style-name="NormalnyWeb">VIII Sesja w dniu 13 września 2024<text:s/><text:line-break/>Obrady rozpoczęto 13 września 2024 o godz. 15:00, a zakończono o godz. 15:16 tego samego dnia.</text:p>
      <text:p text:style-name="NormalnyWeb">W posiedzeniu wzięło udział 13 członków.</text:p>
      <text:p text:style-name="NormalnyWeb">Obecni:</text:p>
      <text:p text:style-name="NormalnyWeb">1. 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<text:s/><text:span text:style-name="T5">Damian Wita</text:span><text:line-break/>15.<text:s/><text:span text:style-name="T6">Patrycja Zys</text:span></text:p>
      <text:p text:style-name="P7">Ponadto w posiedzeniu udział wzięli:</text:p>
      <text:p text:style-name="NormalnyWeb">1. Artur Walczak-Mortezaei<text:tab/><text:tab/>-<text:tab/>Wójt Gminy<text:line-break/>2. Damian Wita<text:tab/><text:tab/><text:tab/>-<text:tab/>Zastępca Wójta<text:line-break/>3. Natalia Babińska<text:tab/><text:tab/><text:tab/>-<text:tab/>Skarbnik Gminy</text:p>
      <text:p text:style-name="P8">1. Otwarcie sesji i stwierdzenie prawomocności obrad.<text:line-break/><text:line-break/><text:s/><text:tab/>Otwarcia posiedzenia dokonał<text:s/><text:span text:style-name="T9">Przewodniczący Rady Gminy Siedlec Andrzej Kaźmierczak<text:s/></text:span>serdecznie witając wszystkich obecnych, których poinformował, iż Wysoka Rada zebrała się na wniosek Wójta Gminy Siedlec o zwołaniu sesji nadzwyczajnej. Następnie oświadczył, iż w obradach uczestniczy 13 radnych.<text:s/><text:s/><text:line-break/><text:line-break/>2. Przedstawienie porządku obrad.<text:line-break/><text:line-break/><text:s/><text:tab/>Porządek obrad przedstawił<text:s/><text:span text:style-name="T10">Przewodniczący Rady Gminy Siedlec A. Kaźmierczak</text:span>, który został przyjęty poprzez aklamację.<text:s/><text:line-break/><text:line-break/></text:p>
      <text:soft-page-break/>
      <text:p text:style-name="P11"><text:line-break/>3. Podjęcie uchwał w sprawie:<text:line-break/><text:line-break/><text:s/><text:tab/>W punkcie tym Wysoka Rada pochyliła się nad projektami n/w uchwał.<text:line-break/><text:line-break/>a) zmiany uchwały budżetowej na 2024 rok,<text:line-break/><text:line-break/><text:s/><text:tab/>Tematyczne zagadnienie przedstawiła Skarbnik Natalia Babińska.<text:s/>Zmiany w projekcie uchwały w sprawie zmian uchwały budżetowej wyglądają następująco:</text:p>
      <text:p text:style-name="P12"><text:span text:style-name="T13">Zmiany w planie dochodów<text:s/></text:span></text:p>
      <text:p text:style-name="P14"><text:span text:style-name="T15">1. W dziale 801 - "Oświata i wychowanie"<text:s/></text:span>dokonano zwiększenia planu dochodów o 35.000,00 zł w związku z otrzymaniem środków na realizację zadań wynikających z rządowego programu rozwijania szkolnej infrastruktury oraz kompetencji uczniów i nauczycieli w zakresie technologii informacyjno-komunikacyjnych na lata 2020-2024 - "Aktywna tablica". O 22.000,00 zł zwiększono plan dochodów z tytułu wpływów z najmu i dzierżawy składników majątkowych Skarbu Państwa, jednostek samorządu terytorialnego lub innych jednostek zaliczanych do sektora finansów publicznych oraz innych umów o podobnym charakterze oraz różnych dochodów.<text:s/></text:p>
      <text:p text:style-name="P16"><text:span text:style-name="T17">2. W dziale 855 - "Rodzina"<text:s/></text:span>dokonano zwiększenia planu dochodów o kwotę 111.000,00 w związku ze zwiększeniem dotacji celowej na realizację świadczeń rodzinnych. Z tytułu wpływów zwiększono o 4.000,00 zł plan dochodów w rozdziale: Stołówki szkolne i przedszkolne.<text:s/></text:p>
      <text:p text:style-name="P18"><text:span text:style-name="T19">Zmiany w planie wydatków<text:s/></text:span></text:p>
      <text:p text:style-name="P20"><text:span text:style-name="T21">1. W dziale 801 - "Oświata i wychowanie"<text:s/></text:span>dokonano zwiększenia wydatków o 35.000,00 zł w związku z realizacją zadania "Aktywna Tablica". Zwiększono plan wydatków na zakup środków dydaktycznych i książek. Zwiększono plan wydatków na zakup materiałów i wyposażenia o 2.000,00 zł w rozdziale: Szkoły podstawowe oraz o 20.000,00 zł w rozdziale: Stołówki szkolne i przedszkolne.<text:s/></text:p>
      <text:p text:style-name="P22"><text:span text:style-name="T23">2. W dziale 855 - "Rodzina"<text:s/></text:span>dokonano zwiększenia wydatków o kwotę 111.000,00 zł w związku ze zwiększeniem dotacji celowej na realizację świadczeń rodzinnych. O 4.000,00 zł zwiększono plan wydatków z tytułu zwrotu dotacji oraz płatności wykorzystanych niezgodnie z przeznaczeniem lub wykorzystanych z naruszeniem procedur, o których mowa w art. 184 ustawy, pobranych nienależnie lub w nadmiernej wysokości.<text:s/></text:p>
      <text:p text:style-name="P24"><text:span text:style-name="T25">3. W dziale 900 - "Gospodarka komunalna i ochrona środowiska"<text:s/></text:span>zmniejszono plan wydatków o 50,00 zł. Zmiany dotyczą funduszu sołeckiego sołectwa Belęcin.<text:s/></text:p>
      <text:p text:style-name="P26"><text:span text:style-name="T27">4. W dziale 921 - „Kultura i ochrona dziedzictwa narodowego”<text:s/></text:span>zwiększono plan wydatków o 50,00 zł. Zmiany dotyczą funduszu sołeckiego sołectwa Belęcin.</text:p>
      <text:p text:style-name="Normalny"><text:s/><text:tab/>W związku z brakiem pytań radni poddali pod głosowanie projekt uchwały Nr<text:s/><text:span text:style-name="T28">VII/31/2024 Rady Gminy Siedlec<text:s/></text:span>w sprawie zmiany uchwały budżetowej na 2024 rok.<text:line-break/></text:p>
      <text:soft-page-break/>
      <text:p text:style-name="P29"><text:line-break/><text:line-break/><text:span text:style-name="T30">Głosowano w sprawie:</text:span><text:line-break/>zmiany uchwały budżetowej na 2024 rok,.<text:s/><text:line-break/><text:line-break/><text:span text:style-name="T31">Wyniki głosowania</text:span><text:line-break/>ZA: 13, PRZECIW: 0, WSTRZYMUJE SIĘ: 0, BRAK GŁOSU: 0, NIEOBECNI: 2<text:line-break/><text:line-break/><text:span text:style-name="T32">Wyniki imienne:</text:span><text:line-break/>ZA (13)<text:line-break/>Szymon Śliwiński, Zygmunt Adamski, Andrzej Kaźmierczak, Adam Kupś, Marcin Michalski, Damian Nowak, Renata Piątyszek, Wojciech Piątyszek, Katarzyna Pluskota, Sławomir Rogozinski, Daniel Sobel, Krzysztof Stachowiak, Przemysław Strażyński<text:line-break/>NIEOBECNI (2)<text:line-break/>Damian Wita, Patrycja Zys<text:line-break/><text:line-break/><text:s/><text:tab/>W wyniku przeprowadzonego głosowania<text:s/><text:span text:style-name="T33">Uchwała nr VII/31/2024 Rady Gminy Siedlec<text:s/></text:span>w sprawie zmian w uchwale budżetowej na 2024 rok została przyjęta jednogłośnie przez radnych i stanowi załącznik do protokołu. .<text:s/><text:span text:style-name="T34">Za – 13, przeciw – 0, wstrzymuje się – 0, brak głosu – 1, nieobecni – 1.</text:span><text:line-break/><text:line-break/>b) stwierdzenia wygaśnięcia mandatu radnego gminy Siedlec Pana Damiana Wity.<text:line-break/><text:line-break/><text:s/><text:tab/>W punkcie tym Przewodniczący Rady oddał głos Wójtowi, który następnie poprosił o zabranie głosu Pana Damiana Witę. W tym miejscu Pan Damian złożył wyjaśnienia dot. podejmowanej uchwały <text:s/>w sprawie stwierdzenia wygaśnięcia mandatu radnego.<text:s/></text:p>
      <text:p text:style-name="P35"><text:tab/>Po odczytanym wyjaśnienia głos zabrał Zastępca Przewodniczącego Szymon Śliwiński<text:s/>pytając, czy od momentu podjęcia uchwały rada będzie pracować w niepełnym składzie, aż do momentu wyboru następcy.</text:p>
      <text:p text:style-name="P36"><text:tab/>Tu Pan Damian potwierdził, informując, iż w ciągu 3 miesięcy winny odbyć się wybory uzupełniające.</text:p>
      <text:p text:style-name="P37"><text:tab/>Następnie głos zabrał Przewodniczący odczytując uzasadnienie do podejmowanej uchwały.</text:p>
      <text:p text:style-name="P38"><text:tab/>Pan Damian Wita w wyniku wyborów, które odbyły się w dniu 7 kwietnia 2024 r. został wybrany radnym Rady Gminy Siedlec.<text:s/></text:p>
      <text:p text:style-name="P39">W dniu 30 sierpnia zostało podpisane porozumienie o przeniesieniu, w którym Pan Damian Wita od 1 września 2024 r. został zatrudniony w Urzędzie Gminy w Siedlcu na stanowisku Kierownika Referatu Rolnictwa Planowania Przestrzennego i Zarządzania Kryzysowego. Natomiast Zarządzeniem Wójta Gminy Siedlec nr 116/2024 z dnia 2 września 2024 r. Pan Damian został powołany na Zastępcę Wójta Gminy Siedlec.<text:s/></text:p>
      <text:p text:style-name="P40">W związku z brakiem zrzeczenia się mandatu przez radnego Pana Damiana Witę przed podjęciem zatrudnienia w tut. Urzędzie podjęcie niniejszej uchwały jest zasadne.<text:s/></text:p>
      <text:soft-page-break/>
      <text:p text:style-name="P41">Od niniejszej uchwały zainteresowanemu służy skarga do sądu administracyjnego. Skargę wnosi się za pośrednictwem rady gminy Siedlec w terminie 7 dni od dnia doręczenia uchwały.</text:p>
      <text:p text:style-name="P42">W związku z brakiem pytań radni poddali pod głosowanie projekt uchwały Nr<text:s/><text:span text:style-name="T43">VII/32/2024 Rady Gminy Siedlec<text:s/></text:span>w sprawie stwierdzenia wygaśnięcia mandatu radnego gminy Siedlec Pana Damiana Wity.<text:line-break/><text:line-break/><text:span text:style-name="T44">W dyskusji wzięli udział:</text:span><text:line-break/>- Artur Walczak-Mortezaei<text:line-break/>-<text:s/>Damian Wita<text:line-break/>- Szymon Śliwiński<text:line-break/>-<text:s/>Andrzej Kaźmierczak<text:line-break/><text:line-break/><text:line-break/><text:span text:style-name="T45">Głosowano w sprawie:</text:span><text:line-break/>stwierdzenia wygaśnięcia mandatu radnego gminy Siedlec Pana Damiana Wity..<text:s/><text:line-break/><text:line-break/><text:span text:style-name="T46">Wyniki głosowania</text:span><text:line-break/>ZA: 13, PRZECIW: 0, WSTRZYMUJE SIĘ: 0, BRAK GŁOSU: 0, NIEOBECNI: 2<text:line-break/><text:line-break/><text:span text:style-name="T47">Wyniki imienne:</text:span><text:line-break/>ZA (13)<text:line-break/>Szymon Śliwiński, Zygmunt Adamski, Andrzej Kaźmierczak, Adam Kupś, Marcin Michalski, Damian Nowak, Renata Piątyszek, Wojciech Piątyszek, Katarzyna Pluskota, Sławomir Rogozinski, Daniel Sobel, Krzysztof Stachowiak, Przemysław Strażyński<text:line-break/>NIEOBECNI (2)<text:line-break/>Damian Wita, Patrycja Zys<text:line-break/><text:line-break/><text:s/><text:tab/>W wyniku przeprowadzonego głosowania<text:s/><text:span text:style-name="T48">Uchwała nr VII/32/2024 Rady Gminy Siedlec<text:s/></text:span>w sprawie stwierdzenia wygaśnięcia mandatu radnego gminy Siedlec Pana Damiana Wity została przyjęta jednogłośnie przez radnych i stanowi załącznik do protokołu. .<text:s/><text:span text:style-name="T49">Za – 13, przeciw – 0, wstrzymuje się – 0, brak głosu – 1, nieobecni – 1.</text:span><text:line-break/><text:line-break/>4. Wolne głosy i wnioski.<text:line-break/><text:line-break/><text:s/><text:tab/>W tym punkcie<text:s/>tym Przewodniczący poinformował, iż przewidywany termin sesji właściwej był ustalony na 24 września br. I ten termin pozostaje bez zmian.<text:s/><text:line-break/><text:line-break/>5. Zakończenie.</text:p>
      <text:p text:style-name="P50"/>
      <text:p text:style-name="P51">Obrady zakończono o godz. 15:16.<text:line-break/><text:line-break/></text:p>
      <text:p text:style-name="P52">Przewodniczący<text:s/>Rady</text:p>
      <text:p text:style-name="P53"><text:line-break/>Andrzej Kaźmierczak</text:p>
      <text:soft-page-break/>
      <text:p text:style-name="NormalnyWeb"><text:line-break/>Przygotował(a): Natalia Fornal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17T09:47:00Z</meta:creation-date>
    <dc:date>2024-09-17T11:56:00Z</dc:date>
    <meta:template xlink:href="Normal" xlink:type="simple"/>
    <meta:editing-cycles>20</meta:editing-cycles>
    <meta:editing-duration>PT7440S</meta:editing-duration>
    <meta:document-statistic meta:page-count="5" meta:paragraph-count="14" meta:word-count="1055" meta:character-count="7374" meta:row-count="52" meta:non-whitespace-character-count="6333"/>
  </office:meta>
</office:document-meta>
</file>