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nyWeb" style:list-style-name="LFO1" style:family="paragraph">
      <style:paragraph-properties fo:text-align="justify"/>
    </style:style>
    <style:style style:name="P8" style:parent-style-name="NormalnyWeb" style:family="paragraph">
      <style:paragraph-properties fo:margin-bottom="0.1666in"/>
    </style:style>
    <style:style style:name="T9" style:parent-style-name="Domyślnaczcionkaakapitu" style:family="text">
      <style:text-properties fo:font-weight="bold" style:font-weight-asian="bold" fo:font-style="italic" style:font-style-asian="italic"/>
    </style:style>
    <style:style style:name="P10" style:parent-style-name="NormalnyWeb" style:family="paragraph">
      <style:paragraph-properties fo:margin-bottom="0.1666in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Web" style:family="paragraph">
      <style:paragraph-properties fo:margin-bottom="0.1666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Web" style:family="paragraph">
      <style:paragraph-properties fo:margin-bottom="0.1666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Web" style:family="paragraph">
      <style:paragraph-properties fo:margin-bottom="0.1666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Web" style:family="paragraph">
      <style:paragraph-properties fo:margin-bottom="0.1666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Web" style:family="paragraph">
      <style:paragraph-properties fo:margin-bottom="0.1666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Web" style:family="paragraph">
      <style:paragraph-properties fo:margin-bottom="0.1666i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Web" style:family="paragraph">
      <style:paragraph-properties fo:margin-bottom="0.1666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Web" style:family="paragraph">
      <style:paragraph-properties fo:margin-bottom="0.1666in"/>
    </style:style>
    <style:style style:name="P27" style:parent-style-name="NormalnyWeb" style:family="paragraph">
      <style:paragraph-properties fo:margin-bottom="0.1666in" fo:text-indent="0.4916in"/>
    </style:style>
    <style:style style:name="P28" style:parent-style-name="NormalnyWeb" style:family="paragraph">
      <style:paragraph-properties fo:text-align="center"/>
    </style:style>
    <style:style style:name="P29" style:parent-style-name="NormalnyWeb" style:family="paragraph">
      <style:paragraph-properties fo:text-align="center"/>
    </style:style>
    <style:style style:name="P30" style:parent-style-name="NormalnyWeb" style:family="paragraph">
      <style:paragraph-properties fo:text-align="center"/>
    </style:style>
  </office:automatic-styles>
  <office:body>
    <office:text text:use-soft-page-breaks="true">
      <text:p text:style-name="P1"><text:span text:style-name="T2">Rada Gminy Siedlec</text:span><text:line-break/>Komisja Budżetu i Finansów</text:p>
      <text:p text:style-name="P3"><text:span text:style-name="T4">Protokół nr 6/2024</text:span></text:p>
      <text:p text:style-name="NormalnyWeb">6 Posiedzenie w dniu 13 września 2024<text:s/><text:line-break/>Obrady rozpoczęto 13 września 2024 o godz. 14:30, a zakończono o godz. 14:38 tego samego dnia.</text:p>
      <text:p text:style-name="NormalnyWeb">W posiedzeniu wzięło udział<text:s/>5<text:s/>członków.</text:p>
      <text:p text:style-name="NormalnyWeb">Obecni:</text:p>
      <text:p text:style-name="NormalnyWeb">1. Szymon Śliwiński,</text:p>
      <text:p text:style-name="NormalnyWeb">2. Andrzej Kaźmierczak,</text:p>
      <text:p text:style-name="NormalnyWeb">3. Adam Kupś,</text:p>
      <text:p text:style-name="NormalnyWeb">4. Renata Piątyszek,</text:p>
      <text:p text:style-name="NormalnyWeb">5. Wojciech Piątyszek.</text:p>
      <text:p text:style-name="P5">Ponadto w posiedzeniu udział wzięli:</text:p>
      <text:p text:style-name="P6"/>
      <text:list text:style-name="LFO1" text:continue-numbering="true">
        <text:list-item>
          <text:p text:style-name="P7">Natalia Babińska<text:tab/><text:tab/>-<text:tab/>Skarbnik Gminy</text:p>
        </text:list-item>
      </text:list>
      <text:p text:style-name="NormalnyWeb"/>
      <text:p text:style-name="P8">1. Otwarcie posiedzenia.<text:line-break/><text:line-break/><text:s/><text:tab/>Otwarcia posiedzenia dokonała <text:s/><text:span text:style-name="T9">Przewodnicząca Komisji Renata Piątyszek<text:s/></text:span>serdecznie witając wszystkich obecnych. Następnie oświadczyła, iż w posiedzeniu uczestniczą wszyscy radni.<text:line-break/><text:line-break/>2. Zmiany uchwały budżetowej na 2024 rok.<text:line-break/><text:line-break/><text:s/><text:tab/>Tematyczne zagadnienie przedstawiła Skarbnik<text:s/>Natalia Babińska. Zmiany w projekcie uchwały w sprawie zmian uchwały budżetowej wyglądają następująco:</text:p>
      <text:p text:style-name="P10"><text:span text:style-name="T11">Zmiany w planie dochodów<text:s/></text:span></text:p>
      <text:p text:style-name="P12"><text:span text:style-name="T13">1. W dziale 801 - "Oświata i wychowanie"<text:s/></text:span>dokonano zwiększenia planu dochodów o 35.000,00 zł w związku z otrzymaniem środków na realizację zadań wynikających z rządowego programu rozwijania szkolnej infrastruktury oraz kompetencji uczniów i nauczycieli w zakresie technologii informacyjno-komunikacyjnych na lata 2020-2024 - "Aktywna tablica". O 22.000,00 zł zwiększono plan dochodów z tytułu wpływów z najmu i dzierżawy składników majątkowych Skarbu Państwa, jednostek samorządu terytorialnego lub innych jednostek zaliczanych do sektora finansów publicznych oraz innych umów o podobnym charakterze oraz różnych dochodów.<text:s/></text:p>
      <text:p text:style-name="P14"><text:span text:style-name="T15">2. W dziale 855 - "Rodzina"<text:s/></text:span>dokonano zwiększenia planu dochodów o kwotę 111.000,00 w związku ze zwiększeniem dotacji celowej na realizację świadczeń rodzinnych. Z tytułu wpływów zwiększono o 4.000,00 zł plan dochodów w rozdziale: Stołówki szkolne i przedszkolne.<text:s/></text:p>
      <text:p text:style-name="P16"><text:span text:style-name="T17">Zmiany w planie wydatków<text:s/></text:span></text:p>
      <text:soft-page-break/>
      <text:p text:style-name="P18"><text:span text:style-name="T19">1. W dziale 801 - "Oświata i wychowanie"<text:s/></text:span>dokonano zwiększenia wydatków o 35.000,00 zł w związku z realizacją zadania "Aktywna Tablica". Zwiększono plan wydatków na zakup środków dydaktycznych i książek. Zwiększono plan wydatków na zakup materiałów i wyposażenia o 2.000,00 zł w rozdziale: Szkoły podstawowe oraz o 20.000,00 zł w rozdziale: Stołówki szkolne i przedszkolne.<text:s/></text:p>
      <text:p text:style-name="P20"><text:span text:style-name="T21">2. W dziale 855 - "Rodzina"<text:s/></text:span>dokonano zwiększenia wydatków o kwotę 111.000,00 zł w związku ze zwiększeniem dotacji celowej na realizację świadczeń rodzinnych. O 4.000,00 zł zwiększono plan wydatków z tytułu zwrotu dotacji oraz płatności wykorzystanych niezgodnie z przeznaczeniem lub wykorzystanych z naruszeniem procedur, o których mowa w art. 184 ustawy, pobranych nienależnie lub w nadmiernej wysokości.<text:s/></text:p>
      <text:p text:style-name="P22"><text:span text:style-name="T23">3. W dziale 900 - "Gospodarka komunalna i ochrona środowiska"<text:s/></text:span>zmniejszono plan wydatków o 50,00 zł. Zmiany dotyczą funduszu sołeckiego sołectwa Belęcin.<text:s/></text:p>
      <text:p text:style-name="P24"><text:span text:style-name="T25">4. W dziale 921 - „Kultura i ochrona dziedzictwa narodowego”<text:s/></text:span>zwiększono plan wydatków o 50,00 zł. Zmiany dotyczą funduszu sołeckiego sołectwa Belęcin.</text:p>
      <text:p text:style-name="P26"><text:s/><text:tab/>Wobec braku pytań komisja przystąpiła do glosowania nad projektem uchwały.</text:p>
      <text:p text:style-name="P27">W wyniku przeprowadzonego głosowania projekt uchwały w sprawie zmiany uchwały budżetowej na 2024 rok został przyjęty jednogłośnie przez komisję.<text:s/><text:line-break/><text:line-break/><text:line-break/>3. Wolne głosy i wnioski.<text:line-break/><text:line-break/><text:s/><text:tab/>W tym punkcie głosu nie zabrano.<text:line-break/><text:line-break/><text:line-break/>4. Zakończenie.<text:line-break/><text:line-break/><text:s/><text:tab/>Posiedzenie zakończyło się o godz. 14:38.<text:line-break/></text:p>
      <text:p text:style-name="NormalnyWeb"> </text:p>
      <text:p text:style-name="P28">Przewodnicząca Komisji</text:p>
      <text:p text:style-name="P29"><text:line-break/>Renata Piątyszek</text:p>
      <text:p text:style-name="P30"> </text:p>
      <text:p text:style-name="NormalnyWeb"><text:line-break/>Przygotował(a): Natalia Fornalik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Natalia Fornalik</dc:creator>
    <meta:creation-date>2024-09-16T11:29:00Z</meta:creation-date>
    <dc:date>2024-09-17T07:51:00Z</dc:date>
    <meta:template xlink:href="Normal" xlink:type="simple"/>
    <meta:editing-cycles>7</meta:editing-cycles>
    <meta:editing-duration>PT6240S</meta:editing-duration>
    <meta:document-statistic meta:page-count="2" meta:paragraph-count="6" meta:word-count="468" meta:character-count="3275" meta:row-count="23" meta:non-whitespace-character-count="2813"/>
  </office:meta>
</office:document-meta>
</file>