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Web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nyWeb" style:list-style-name="LFO1" style:family="paragraph"/>
    <style:style style:name="P6" style:parent-style-name="NormalnyWeb" style:list-style-name="LFO1" style:family="paragraph"/>
    <style:style style:name="P7" style:parent-style-name="NormalnyWeb" style:list-style-name="LFO1" style:family="paragraph"/>
    <style:style style:name="P8" style:parent-style-name="NormalnyWeb" style:list-style-name="LFO1" style:family="paragraph"/>
    <style:style style:name="P9" style:parent-style-name="NormalnyWeb" style:list-style-name="LFO1" style:family="paragraph"/>
    <style:style style:name="P10" style:parent-style-name="NormalnyWeb" style:list-style-name="LFO1" style:family="paragraph"/>
    <style:style style:name="P11" style:parent-style-name="NormalnyWeb" style:list-style-name="LFO1" style:family="paragraph"/>
    <style:style style:name="P12" style:parent-style-name="NormalnyWeb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line-height="115%"/>
    </style:style>
    <style:style style:name="T14" style:parent-style-name="Domyślnaczcionkaakapitu" style:family="text">
      <style:text-properties fo:font-weight="bold" style:font-weight-asian="bold" fo:font-style="italic" style:font-style-asian="italic"/>
    </style:style>
    <style:style style:name="P15" style:parent-style-name="Normalny" style:family="paragraph">
      <style:paragraph-properties fo:line-height="115%"/>
    </style:style>
    <style:style style:name="P16" style:parent-style-name="Normalny" style:family="paragraph">
      <style:paragraph-properties fo:line-height="115%"/>
    </style:style>
    <style:style style:name="P17" style:parent-style-name="Normalny" style:family="paragraph">
      <style:paragraph-properties fo:line-height="115%"/>
    </style:style>
    <style:style style:name="P18" style:parent-style-name="Normalny" style:family="paragraph">
      <style:paragraph-properties fo:line-height="115%"/>
    </style:style>
    <style:style style:name="P19" style:parent-style-name="Normalny" style:family="paragraph">
      <style:paragraph-properties fo:line-height="115%"/>
    </style:style>
    <style:style style:name="P20" style:parent-style-name="Normalny" style:family="paragraph">
      <style:paragraph-properties fo:line-height="115%"/>
    </style:style>
    <style:style style:name="P21" style:parent-style-name="Normalny" style:family="paragraph">
      <style:paragraph-properties fo:line-height="115%"/>
    </style:style>
    <style:style style:name="P22" style:parent-style-name="Normalny" style:family="paragraph">
      <style:paragraph-properties fo:line-height="115%"/>
    </style:style>
    <style:style style:name="P23" style:parent-style-name="Normalny" style:family="paragraph">
      <style:paragraph-properties fo:line-height="115%"/>
    </style:style>
    <style:style style:name="P24" style:parent-style-name="Normalny" style:family="paragraph">
      <style:paragraph-properties fo:line-height="115%"/>
    </style:style>
    <style:style style:name="P25" style:parent-style-name="Normalny" style:family="paragraph">
      <style:paragraph-properties fo:line-height="115%"/>
    </style:style>
    <style:style style:name="P26" style:parent-style-name="Normalny" style:family="paragraph">
      <style:paragraph-properties fo:line-height="115%" fo:text-indent="0.4916in"/>
    </style:style>
    <style:style style:name="P27" style:parent-style-name="Normalny" style:family="paragraph">
      <style:paragraph-properties fo:line-height="115%" fo:text-indent="0.4916in"/>
    </style:style>
    <style:style style:name="P28" style:parent-style-name="Normalny" style:family="paragraph">
      <style:paragraph-properties fo:line-height="115%"/>
    </style:style>
    <style:style style:name="P29" style:parent-style-name="Normalny" style:family="paragraph">
      <style:paragraph-properties fo:line-height="115%"/>
    </style:style>
    <style:style style:name="P30" style:parent-style-name="Normalny" style:family="paragraph">
      <style:paragraph-properties fo:line-height="115%"/>
    </style:style>
    <style:style style:name="P31" style:parent-style-name="Normalny" style:family="paragraph">
      <style:paragraph-properties fo:line-height="115%"/>
    </style:style>
    <style:style style:name="P32" style:parent-style-name="Normalny" style:family="paragraph">
      <style:paragraph-properties fo:line-height="115%"/>
    </style:style>
    <style:style style:name="P33" style:parent-style-name="Normalny" style:family="paragraph">
      <style:paragraph-properties fo:line-height="115%"/>
    </style:style>
    <style:style style:name="P34" style:parent-style-name="Normalny" style:family="paragraph">
      <style:paragraph-properties fo:line-height="115%"/>
    </style:style>
    <style:style style:name="P35" style:parent-style-name="Normalny" style:family="paragraph">
      <style:paragraph-properties fo:line-height="115%"/>
    </style:style>
    <style:style style:name="P36" style:parent-style-name="Normalny" style:family="paragraph">
      <style:paragraph-properties fo:line-height="115%"/>
    </style:style>
    <style:style style:name="P37" style:parent-style-name="Normalny" style:family="paragraph">
      <style:paragraph-properties fo:line-height="115%"/>
    </style:style>
    <style:style style:name="P38" style:parent-style-name="Normalny" style:family="paragraph">
      <style:paragraph-properties fo:line-height="115%" fo:text-indent="0.4916in"/>
    </style:style>
    <style:style style:name="P39" style:parent-style-name="Normalny" style:family="paragraph">
      <style:paragraph-properties fo:line-height="115%" fo:text-indent="0.4916in"/>
    </style:style>
    <style:style style:name="P40" style:parent-style-name="Akapitzlistą" style:family="paragraph">
      <style:text-properties style:font-name="Times New Roman" fo:font-size="12pt" style:font-size-asian="12pt" style:font-size-complex="12pt"/>
    </style:style>
    <style:style style:name="P41" style:parent-style-name="Akapitzlistą" style:family="paragraph">
      <style:text-properties style:font-name="Times New Roman" fo:font-size="12pt" style:font-size-asian="12pt" style:font-size-complex="12pt"/>
    </style:style>
    <style:style style:name="P42" style:parent-style-name="Akapitzlistą" style:family="paragraph">
      <style:text-properties style:font-name="Times New Roman" fo:font-size="12pt" style:font-size-asian="12pt" style:font-size-complex="12pt"/>
    </style:style>
    <style:style style:name="P43" style:parent-style-name="Akapitzlistą" style:family="paragraph">
      <style:text-properties style:font-name="Times New Roman" fo:font-size="12pt" style:font-size-asian="12pt" style:font-size-complex="12pt"/>
    </style:style>
    <style:style style:name="P44" style:parent-style-name="Akapitzlistą" style:family="paragraph">
      <style:text-properties style:font-name="Times New Roman" fo:font-size="12pt" style:font-size-asian="12pt" style:font-size-complex="12pt"/>
    </style:style>
    <style:style style:name="P45" style:parent-style-name="Akapitzlistą" style:family="paragraph">
      <style:text-properties style:font-name="Times New Roman" fo:font-size="12pt" style:font-size-asian="12pt" style:font-size-complex="12pt"/>
    </style:style>
    <style:style style:name="P46" style:parent-style-name="Akapitzlistą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Akapitzlistą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Akapitzlistą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Akapitzlistą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line-height="115%"/>
    </style:style>
    <style:style style:name="P51" style:parent-style-name="Normalny" style:family="paragraph">
      <style:paragraph-properties fo:line-height="115%"/>
    </style:style>
    <style:style style:name="P52" style:parent-style-name="Normalny" style:family="paragraph">
      <style:paragraph-properties fo:line-height="115%"/>
    </style:style>
    <style:style style:name="P53" style:parent-style-name="Normalny" style:family="paragraph">
      <style:paragraph-properties fo:line-height="115%"/>
    </style:style>
    <style:style style:name="P54" style:parent-style-name="Normalny" style:family="paragraph">
      <style:paragraph-properties fo:line-height="115%" fo:text-indent="0.4916in"/>
    </style:style>
    <style:style style:name="P55" style:parent-style-name="Normalny" style:family="paragraph">
      <style:paragraph-properties fo:line-height="115%"/>
    </style:style>
    <style:style style:name="P56" style:parent-style-name="Normalny" style:family="paragraph">
      <style:paragraph-properties fo:line-height="115%"/>
    </style:style>
    <style:style style:name="P57" style:parent-style-name="Normalny" style:family="paragraph">
      <style:paragraph-properties fo:line-height="115%"/>
    </style:style>
    <style:style style:name="P58" style:parent-style-name="Normalny" style:family="paragraph">
      <style:paragraph-properties fo:line-height="115%"/>
    </style:style>
    <style:style style:name="P59" style:parent-style-name="Normalny" style:family="paragraph">
      <style:paragraph-properties fo:line-height="115%"/>
    </style:style>
    <style:style style:name="P60" style:parent-style-name="Normalny" style:family="paragraph">
      <style:paragraph-properties fo:line-height="115%"/>
    </style:style>
    <style:style style:name="P61" style:parent-style-name="Normalny" style:family="paragraph">
      <style:paragraph-properties fo:line-height="115%" fo:text-indent="0.4916in"/>
    </style:style>
    <style:style style:name="P62" style:parent-style-name="Normalny" style:family="paragraph">
      <style:paragraph-properties fo:line-height="115%" fo:text-indent="0.4916in"/>
    </style:style>
    <style:style style:name="P63" style:parent-style-name="Normalny" style:family="paragraph">
      <style:paragraph-properties fo:line-height="115%" fo:text-indent="0.4916in"/>
    </style:style>
    <style:style style:name="P64" style:parent-style-name="Normalny" style:family="paragraph">
      <style:paragraph-properties fo:line-height="115%" fo:text-indent="0.4916in"/>
    </style:style>
    <style:style style:name="P65" style:parent-style-name="Normalny" style:family="paragraph">
      <style:paragraph-properties fo:line-height="115%"/>
    </style:style>
    <style:style style:name="P66" style:parent-style-name="Normalny" style:family="paragraph">
      <style:paragraph-properties fo:line-height="115%"/>
    </style:style>
    <style:style style:name="P67" style:parent-style-name="Normalny" style:family="paragraph">
      <style:paragraph-properties fo:line-height="115%"/>
    </style:style>
    <style:style style:name="P68" style:parent-style-name="Normalny" style:family="paragraph">
      <style:paragraph-properties fo:line-height="115%"/>
    </style:style>
    <style:style style:name="P69" style:parent-style-name="Normalny" style:family="paragraph">
      <style:paragraph-properties fo:line-height="115%"/>
    </style:style>
    <style:style style:name="P70" style:parent-style-name="NormalnyWeb" style:family="paragraph">
      <style:paragraph-properties fo:text-align="center"/>
    </style:style>
    <style:style style:name="P71" style:parent-style-name="NormalnyWeb" style:family="paragraph">
      <style:paragraph-properties fo:text-align="center"/>
    </style:style>
    <style:style style:name="P72" style:parent-style-name="NormalnyWeb" style:family="paragraph">
      <style:paragraph-properties fo:text-align="center"/>
    </style:style>
  </office:automatic-styles>
  <office:body>
    <office:text text:use-soft-page-breaks="true">
      <text:p text:style-name="P1"><text:span text:style-name="T2">Rada Gminy Siedlec</text:span><text:line-break/>Komisja Gospodarki Komunalnej, Rolnictwa i Porządku Publicznego</text:p>
      <text:p text:style-name="P3"><text:span text:style-name="T4">Protokół nr 4/2024</text:span></text:p>
      <text:p text:style-name="NormalnyWeb">4 Posiedzenie w dniu 17 września 2024<text:s/><text:line-break/>Obrady rozpoczęto 17 września 2024 o godz. 15:00, a zakończono o godz. 17:05 tego samego dnia.</text:p>
      <text:p text:style-name="NormalnyWeb">W posiedzeniu wzięło udział 7 członków.</text:p>
      <text:p text:style-name="NormalnyWeb">Obecni:</text:p>
      <text:list text:style-name="LFO1" text:continue-numbering="true">
        <text:list-item>
          <text:p text:style-name="P5">Krzysztof Stachowiak,</text:p>
        </text:list-item>
        <text:list-item>
          <text:p text:style-name="P6">Zygmunt Adamski,</text:p>
        </text:list-item>
        <text:list-item>
          <text:p text:style-name="P7">Adam Kupś,</text:p>
        </text:list-item>
        <text:list-item>
          <text:p text:style-name="P8">Marcin Michalski,</text:p>
        </text:list-item>
        <text:list-item>
          <text:p text:style-name="P9">Renata Piątyszek,</text:p>
        </text:list-item>
        <text:list-item>
          <text:p text:style-name="P10">Katarzyna Pluskota,</text:p>
        </text:list-item>
        <text:list-item>
          <text:p text:style-name="P11">Daniel Sobel</text:p>
        </text:list-item>
      </text:list>
      <text:p text:style-name="P12">Ponadto w posiedzeniu udział wzięli:</text:p>
      <text:p text:style-name="NormalnyWeb">1. Damian Wita<text:tab/><text:tab/>-<text:tab/>Zastępca Wójta<text:line-break/>2. Patrycja Ciesielska<text:tab/><text:tab/>-<text:tab/>Zastępca Kierownika Referatu Rolnictwa,<text:line-break/><text:tab/><text:tab/><text:tab/><text:tab/><text:tab/>Planowania Przestrzennego i Zarządzania Kryzysowego,<text:line-break/>3. Agnieszka Kasperczak<text:tab/>-<text:tab/>Kierownik Referatu Gospodarki Komunalnej i Ochrony<text:s/><text:line-break/><text:tab/><text:tab/><text:tab/><text:tab/><text:tab/>Środowiska,<text:line-break/>4. Katarzyna Lach<text:tab/><text:tab/>-<text:tab/>Inspektor<text:line-break/>5. Hieronim Birak<text:tab/><text:tab/>-<text:tab/>Prezes ZEUK Sp. z o.o.<text:line-break/>6. Kinga Wilk-Musielak<text:tab/>-<text:tab/>Członek Zarządu ZEUK Sp. z o.o.<text:line-break/>7. Kinga Dąbrowska<text:tab/><text:tab/>-<text:tab/>Główna Księgowa ZEUK Sp. z o.o.</text:p>
      <text:p text:style-name="P13">1. Otwarcie posiedzenia.<text:line-break/><text:line-break/><text:s/><text:tab/>Otwarcia posiedzenia dokonał <text:s/><text:span text:style-name="T14">Przewodniczący Komisji Krzysztof Stachowiak<text:s/></text:span>serdecznie witając wszystkich obecnych. Następnie oświadczył, iż w posiedzeniu uczestniczą wszyscy radni.</text:p>
      <text:p text:style-name="P15"><text:line-break/>2. Analiza materiałów:<text:line-break/><text:line-break/><text:s/><text:tab/>W punkcie tym komisja zapoznała się z n/w tematami.</text:p>
      <text:p text:style-name="P16"><text:line-break/>a) wyrażenie opinii dotyczącej sprzedaży niezabudowanej nieruchomości gruntowej, oznaczonej numerem ewidencyjnym 961/6, obręb Siedlec, stanowiącej własność Gminy Siedlec.</text:p>
      <text:p text:style-name="P17"/>
      <text:p text:style-name="P18"><text:s/><text:tab/>Tematyczne zagadnienie zostało przedstawione przez Panią Patrycję Ciesielską. Jest to działka na ul. Polnej w Siedlcu. Według operatu szacunkowego nieruchomość została<text:s/><text:soft-page-break/>wyceniona na kwotę 17.500,00 zł + VAT. Nieruchomość położona jest obok przepompowni Zakładu Eksploatacji Urządzeń Komunalnych.<text:s/></text:p>
      <text:p text:style-name="P19"><text:s/><text:tab/>Po przedstawieniu zagadnienia radni pytali o stan w jakim jest działka, czy jest zarośnięta lub coś się na niej znajduje. Pani Patrycja odpowiedziała, iż działka jest pusta, jednak wymaga uporządkowania. Pytano również, czy nie koliduje ona z przepompownią. Każda z działek ma swój dostęp do drogi, więc nie koliduje.<text:s/></text:p>
      <text:p text:style-name="P20"/>
      <text:p text:style-name="P21"><text:tab/>Wobec braku innych pytań komisja przystąpiła do zaopiniowania powyższego tematu.</text:p>
      <text:p text:style-name="P22"/>
      <text:p text:style-name="P23"><text:tab/>W wyniku przeprowadzonego głosowania komisja pozytywnie zaopiniowała projekt uchwały, nie wnosząc uwag.</text:p>
      <text:p text:style-name="P24"><text:line-break/>b) wyrażenie opinii dotyczącej sprzedaży niezabudowanej nieruchomości gruntowej, oznaczonej numerem ewidencyjnym 636, obręb Belęcin, stanowiącej własność Gminy Siedlec.<text:line-break/><text:line-break/><text:s/><text:tab/>Tu także głos zabrała Pani Patrycja Ciesielska. Działka znajduje się na osiedlu w Belęcinie. Nieruchomość położona jest blisko torów, co może być jedynym minusem dla potencjalnego właściciela. Według operatu szacunkowego nieruchomość została wyceniona na kwotę 41.000,00 zł + VAT.<text:s/></text:p>
      <text:p text:style-name="P25"/>
      <text:p text:style-name="P26">Wobec braku pytań komisja przystąpiła do zaopiniowania powyższego tematu.</text:p>
      <text:p text:style-name="P27"/>
      <text:p text:style-name="P28"><text:tab/><text:tab/>W wyniku przeprowadzonego głosowania komisja pozytywnie zaopiniowała projekt uchwały, nie wnosząc uwag.</text:p>
      <text:p text:style-name="P29"><text:line-break/>c) wyrażenie zgody na zawarcie kolejnej umowy dzierżawy w trybie bezprzetargowym, na nieruchomość rolną , położoną w Tuchorzy w Gminie Siedlec.<text:line-break/><text:line-break/><text:s/><text:tab/>Po raz kolejny temat przedstawiła Pani Patrycja Ciesielska. Obecny dzierżawca ma podpisaną umowę do końca listopada 2024 roku. Osoba ta jest równocześnie wnioskodawcą o wydłużenie terminu dzierżawy na kolejne lata. W okresie trwania obecnej umowy dzierżawca postawił na nieruchomości dwie wiaty bez zgody urzędu. Aby sprawa nie trafiła do Sądu gmina wyraża chęć dalszego wydzierżawienia terenu na okres 3 lat. W tym czasie powzięte zostałyby kroki w celu uregulowania zaistniałej sytuacji. <text:s/></text:p>
      <text:p text:style-name="P30">Po przedstawieniu tematu radni chcieli znać wartość dzierżawy gruntu w skali roku, oraz pytali czy wiaty te są trwale przytwierdzone do gruntu.</text:p>
      <text:p text:style-name="P31"/>
      <text:p text:style-name="P32">Zastępca Wójta Pan Damian Wita poinformował, iż w ciągu 3 lat dzierżawy można będzie uporządkować dokumentację, aby w przyszłości zastanowić się co dalej z gruntem.<text:s/></text:p>
      <text:p text:style-name="P33"><text:line-break/><text:s/><text:tab/>Wobec braku innych pytań komisja przystąpiła do zaopiniowania powyższego tematu.</text:p>
      <text:p text:style-name="P34"/>
      <text:soft-page-break/>
      <text:p text:style-name="P35"><text:tab/><text:tab/>W wyniku przeprowadzonego głosowania komisja pozytywnie zaopiniowała projekt uchwały, nie wnosząc uwag.</text:p>
      <text:p text:style-name="P36"><text:line-break/>d) oświetlenie uliczne w gminie.<text:line-break/><text:line-break/><text:s/><text:tab/>Powyższe zagadnienie przedstawiły Panie Agnieszka Kasperczak oraz Katarzyna Lach. Panie poinformowały komisję, iż po zrealizowanych zadaniach, które były zaplanowane została jeszcze do wykorzystania kwota 65 tysięcy złotych na kolejne prace. W związku z powyższym warto zastanowić się co dalej, aby środki zostały wykorzystane do końca roku. Pani Kasperczak zaznaczyła, iż w tym momencie dokumentacje projektowe są o 50% tańsze niż w latach ubiegłych. Podobnie wygląda temat wykonania robót.<text:s/></text:p>
      <text:p text:style-name="P37"/>
      <text:p text:style-name="P38">W wyniku szerokiej dyskusji komisja ustaliła, że zostaną wykonane prace dotyczące poprawy oświetlenia w ramach umowy z ENEA Oświetlenie w miejscowościach:</text:p>
      <text:p text:style-name="P39"/>
      <text:p text:style-name="P40">- Karna 82a<text:s/><text:bookmark-start text:name="_Hlk177483662"/>- nowa oprawa na istniejącym słupie<text:bookmark-end text:name="_Hlk177483662"/>,</text:p>
      <text:p text:style-name="P41">- Mała Wieś 26 - nowa oprawa na istniejącym słupie,</text:p>
      <text:p text:style-name="P42">- Kopanica Stary Rynek <text:s/>- nowa oprawa na istniejącym słupie do konsultacji z sołtysem,</text:p>
      <text:p text:style-name="P43">- Kiełpiny - nowa oprawa na istniejącym słupie,<text:tab/></text:p>
      <text:p text:style-name="P44">- Mariankowo<text:tab/>- nowa oprawa na istniejącym słupie,</text:p>
      <text:p text:style-name="P45">- Tuchorza, ul. Spacerowa – przeniesienie oprawy do konsultacji z sołtysem.</text:p>
      <text:p text:style-name="Normalny">Zostaną wykonane także prace zgodnie z obowiązującymi projektami:</text:p>
      <text:p text:style-name="Normalny"/>
      <text:p text:style-name="P46">- Chobienice – droga wojewódzka na Grójec Wielki - dwie oprawy (do konsultacji z sołtysem),</text:p>
      <text:p text:style-name="P47">- Chobienice – osiedle – jedna oprawa,</text:p>
      <text:p text:style-name="P48">- Żodyń, ul. Słoneczna – jedna oprawa,</text:p>
      <text:p text:style-name="P49">- Wojciechowo – dwie oprawy (w zależności ile zostanie funduszu).</text:p>
      <text:p text:style-name="Normalny">W przypadku pozostania środków finansowych zostaną omówione następne kroki. Komisja ustali również termin objazdu gminy w celu weryfikacji oświetlenia.</text:p>
      <text:p text:style-name="Normalny">Poruszony został także temat na ulicy Szkolnej przy Sali: zdemontowano oświetlenie. Wyjaśniono, iż w ramach prowadzonej inwestycji zostało zdemontowane oświetlenie – po zakończeniu budowy Sali oświetlenie wróci.</text:p>
      <text:p text:style-name="P50"><text:line-break/>e)<text:s/>Wieloletni plan rozwoju i modernizacji urządzeń wodociągowych i urządzeń kanalizacyjnych na lata 2025-2027 znajdujących się w posiadaniu Zakładu Eksploatacji Urządzeń Komunalnych Spółki z ograniczoną odpowiedzialnością w Siedlcu.</text:p>
      <text:p text:style-name="P51"/>
      <text:p text:style-name="P52"><text:s/><text:tab/>Tematyczne zagadnienie przedstawił Prezes Spółki Hieronim Birk.<text:s/><text:line-break/>Przedłożony Radzie Gminy plan odzwierciedla potrzeby i priorytety działalności<text:s/><text:soft-page-break/>inwestycyjnej Spółki, przewiduje potrzeby rozwojowe gminy Siedlec oraz stwarza możliwości dostępu do usług dostawy wody i odbioru ścieków dla zainteresowanych mieszkańców i podmiotów. Obejmuje w szczególności zakończenie wodociągowania wszystkich miejscowości gminy oraz włączenie do kanalizacji zbiorczej kolejnych miejscowości – stwarza możliwości dostępu do usług specjalistycznych dla zainteresowanych osób i podmiotów.</text:p>
      <text:p text:style-name="P53"><text:s/></text:p>
      <text:p text:style-name="P54">Zrealizowanie nowych zadań ujętych w wieloletnim planie rozwoju i modernizacji urządzeń wodociągowych i urządzeń kanalizacyjnych przyczyni się między innymi do:</text:p>
      <text:p text:style-name="P55"/>
      <text:p text:style-name="P56">- podłączenia kolejnych miejscowości i nieruchomości do systemu kanalizacji zbiorczej,<text:s/></text:p>
      <text:p text:style-name="P57">- zapewnienie bezpieczeństwa dostaw wody do wszystkich miejscowości w gminie,<text:s/></text:p>
      <text:p text:style-name="P58">- ochrony zasobów wodnych,<text:s/></text:p>
      <text:p text:style-name="P59">- zminimalizowanie awaryjności sieci wodociągowej,<text:s/></text:p>
      <text:p text:style-name="P60"/>
      <text:p text:style-name="P61">Planowane inwestycje będą finansowane przede wszystkim z uzyskanych środków pieniężnych z tytułu amortyzacji, środków pozyskanych ze źródeł zagranicznych oraz pożyczek i kredytów. Zakreślone w planie dążenie do podwyższania pokrycia obszaru gminy siecią kanalizacji sanitarnej, a zwłaszcza wyśrubowane wskaźniki dotyczące jakości i norm zrzutu oczyszczonych ścieków na terenie aglomeracji wywołują konieczność ponoszenia ciągłych nakładów na modernizacje i inwestycje. W związku z tym niezbędne przychody pochodzące z wpływów jakie zapewniają obecne stawki zapewne okażą się wysoce niewystarczające. Ponieważ wypełniono wszystkie - wymienione w przytoczonej na wstępie ustawie - etapy procedury uchwalenia Planu, rekomenduje się jego przyjęcie przez Radę Gminy Siedlec.</text:p>
      <text:p text:style-name="P62"/>
      <text:p text:style-name="P63">Radny Adam Kupś pytał jaki musi być współczynnik kanalizacji. W odpowiedzi Prezes poinformował, że musi to być 98%. Na tą chwilę aglomeracja Tuchorza nie spełnia tych wymagań.<text:s/></text:p>
      <text:p text:style-name="P64"/>
      <text:p text:style-name="P65"><text:s/><text:tab/>Wobec braku innych pytań komisja przystąpiła do zaopiniowania powyższego tematu.</text:p>
      <text:p text:style-name="P66"/>
      <text:p text:style-name="P67"><text:tab/>W wyniku przeprowadzonego głosowania komisja pozytywnie zaopiniowała projekt uchwały, nie wnosząc uwag.</text:p>
      <text:p text:style-name="P68"/>
      <text:p text:style-name="P69">3. Wolne głosy i wnioski.<text:line-break/><text:line-break/><text:s/><text:tab/>W punkcie tym w szerokiej dyskusji został omówiony temat podwyżek cenowych wody oraz ścieków.<text:line-break/><text:line-break/>4. Zakończenie.<text:line-break/><text:line-break/><text:s/><text:tab/>Posiedzenie zakończyło się o godz. 17:05.<text:line-break/></text:p>
      <text:soft-page-break/>
      <text:p text:style-name="NormalnyWeb"> </text:p>
      <text:p text:style-name="P70">Przewodniczący<text:s/>komisji</text:p>
      <text:p text:style-name="P71"><text:line-break/>Krzysztof Stachowiak</text:p>
      <text:p text:style-name="P72"> </text:p>
      <text:p text:style-name="NormalnyWeb"><text:line-break/>Przygotował(a): Natalia Fornalik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Akapitzlistą" style:display-name="Akapit z listą" style:family="paragraph" style:parent-style-name="Normalny">
      <style:paragraph-properties fo:margin-bottom="0.1111in" fo:line-height="105%" fo:margin-left="0.5in">
        <style:tab-stops/>
      </style:paragraph-properties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 Fornalik</meta:initial-creator>
    <dc:creator>Natalia Fornalik</dc:creator>
    <meta:creation-date>2024-09-18T11:10:00Z</meta:creation-date>
    <dc:date>2024-09-19T06:30:00Z</dc:date>
    <meta:template xlink:href="Normal" xlink:type="simple"/>
    <meta:editing-cycles>27</meta:editing-cycles>
    <meta:editing-duration>PT10260S</meta:editing-duration>
    <meta:document-statistic meta:page-count="5" meta:paragraph-count="16" meta:word-count="1181" meta:character-count="8253" meta:row-count="59" meta:non-whitespace-character-count="7088"/>
  </office:meta>
</office:document-meta>
</file>