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NormalnyWeb" style:family="paragraph">
      <style:paragraph-properties fo:margin-bottom="0.1666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margin-bottom="0.166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bottom="0.1666in"/>
    </style:style>
    <style:style style:name="P16" style:parent-style-name="NormalnyWeb" style:family="paragraph">
      <style:paragraph-properties fo:margin-bottom="0.166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.1666in"/>
    </style:style>
    <style:style style:name="P19" style:parent-style-name="NormalnyWeb" style:family="paragraph">
      <style:paragraph-properties fo:margin-bottom="0.1666in"/>
    </style:style>
    <style:style style:name="P20" style:parent-style-name="NormalnyWeb" style:family="paragraph">
      <style:paragraph-properties fo:margin-bottom="0.1666in"/>
    </style:style>
    <style:style style:name="P21" style:parent-style-name="NormalnyWeb" style:family="paragraph">
      <style:paragraph-properties fo:margin-bottom="0.1666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bottom="0.1666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bottom="0.1666in"/>
    </style:style>
    <style:style style:name="P26" style:parent-style-name="NormalnyWeb" style:family="paragraph">
      <style:paragraph-properties fo:margin-bottom="0.1666in"/>
    </style:style>
    <style:style style:name="P27" style:parent-style-name="NormalnyWeb" style:family="paragraph">
      <style:paragraph-properties fo:margin-bottom="0.1666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margin-bottom="0.1666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bottom="0.1666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margin-bottom="0.1666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bottom="0.1666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bottom="0.1666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bottom="0.1666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bottom="0.1666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bottom="0.1666in"/>
    </style:style>
    <style:style style:name="P44" style:parent-style-name="NormalnyWeb" style:family="paragraph">
      <style:paragraph-properties fo:margin-bottom="0.1666in"/>
    </style:style>
    <style:style style:name="P45" style:parent-style-name="NormalnyWeb" style:family="paragraph">
      <style:paragraph-properties fo:margin-bottom="0.1666in"/>
    </style:style>
    <style:style style:name="P46" style:parent-style-name="NormalnyWeb" style:family="paragraph">
      <style:paragraph-properties fo:margin-bottom="0.1666in"/>
    </style:style>
    <style:style style:name="P47" style:parent-style-name="NormalnyWeb" style:family="paragraph">
      <style:paragraph-properties fo:margin-bottom="0.1666in" fo:text-indent="0.4916in"/>
    </style:style>
    <style:style style:name="P48" style:parent-style-name="NormalnyWeb" style:family="paragraph">
      <style:paragraph-properties fo:margin-bottom="0.1666in" fo:text-indent="0.4916in"/>
    </style:style>
    <style:style style:name="P49" style:parent-style-name="NormalnyWeb" style:family="paragraph">
      <style:paragraph-properties fo:margin-bottom="0.1666in" fo:text-indent="0.4916in"/>
    </style:style>
    <style:style style:name="P50" style:parent-style-name="NormalnyWeb" style:family="paragraph">
      <style:paragraph-properties fo:margin-bottom="0.1666in"/>
    </style:style>
    <style:style style:name="P51" style:parent-style-name="NormalnyWeb" style:family="paragraph">
      <style:paragraph-properties fo:margin-bottom="0.1666in" fo:text-indent="0.4916in"/>
    </style:style>
    <style:style style:name="P52" style:parent-style-name="NormalnyWeb" style:family="paragraph">
      <style:paragraph-properties fo:margin-bottom="0.1666in"/>
    </style:style>
    <style:style style:name="P53" style:parent-style-name="NormalnyWeb" style:family="paragraph">
      <style:paragraph-properties fo:margin-bottom="0.1666in" fo:text-indent="0.4916in"/>
    </style:style>
    <style:style style:name="P54" style:parent-style-name="NormalnyWeb" style:family="paragraph">
      <style:paragraph-properties fo:margin-bottom="0.1666in" fo:text-indent="0.4916in"/>
    </style:style>
    <style:style style:name="P55" style:parent-style-name="NormalnyWeb" style:family="paragraph">
      <style:paragraph-properties fo:margin-bottom="0.1666in"/>
    </style:style>
    <style:style style:name="P56" style:parent-style-name="NormalnyWeb" style:family="paragraph">
      <style:paragraph-properties fo:margin-bottom="0.1666in"/>
    </style:style>
    <style:style style:name="P57" style:parent-style-name="NormalnyWeb" style:family="paragraph">
      <style:paragraph-properties fo:margin-bottom="0.1666in"/>
    </style:style>
    <style:style style:name="P58" style:parent-style-name="NormalnyWeb" style:family="paragraph">
      <style:paragraph-properties fo:margin-bottom="0.1666in"/>
    </style:style>
    <style:style style:name="P59" style:parent-style-name="NormalnyWeb" style:family="paragraph">
      <style:paragraph-properties fo:text-align="center"/>
    </style:style>
    <style:style style:name="P60" style:parent-style-name="NormalnyWeb" style:family="paragraph">
      <style:paragraph-properties fo:text-align="center"/>
    </style:style>
    <style:style style:name="P61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7/2024<text:s/></text:span></text:p>
      <text:p text:style-name="NormalnyWeb">7 Posiedzenie w dniu 24 września 2024<text:s/><text:line-break/>Obrady rozpoczęto 24 września 2024 o godz. 14:30, a zakończono o godz. 14:41 tego samego dnia.</text:p>
      <text:p text:style-name="NormalnyWeb">W posiedzeniu wzięło udział 5 członków.</text:p>
      <text:p text:style-name="NormalnyWeb">Obecni:</text:p>
      <text:p text:style-name="NormalnyWeb">1. Renata Piątyszek,<text:line-break/>2. Wojciech Piątyszek,<text:line-break/>3. Andrzej Kaźmierczak,<text:line-break/>4. Szymon Śliwiński,<text:line-break/>5. Adam Kupś</text:p>
      <text:p text:style-name="NormalnyWeb"/>
      <text:p text:style-name="P5">Ponadto w posiedzeniu udział wzięli:</text:p>
      <text:p text:style-name="P6"/>
      <text:p text:style-name="NormalnyWeb">1. Natalia Babińska<text:tab/><text:tab/>-<text:tab/>Skarbnik Gminy</text:p>
      <text:p text:style-name="NormalnyWeb"/>
      <text:p text:style-name="P7">1. Otwarcie posiedzenia.<text:line-break/><text:line-break/><text:s/><text:tab/>Otwarcia posiedzenia dokonała <text:s/><text:span text:style-name="T8">Przewodnicząca Komisji Renata Piątyszek<text:s/></text:span>serdecznie witając wszystkich obecnych. Następnie oświadczyła, iż w posiedzeniu uczestniczą wszyscy radni.<text:line-break/><text:line-break/>2. Analiza materiałów sesyjnych:<text:line-break/><text:line-break/><text:s/><text:tab/>W punkcie tym komisja pochyliła się nad n/w projektami uchwał.<text:line-break/><text:line-break/><text:line-break/>a) zmiany w uchwale budżetowej na 2024 rok,<text:line-break/><text:line-break/><text:s/><text:tab/>Tematyczne zagadnienie przedstawiła Skarbnik Natalia Babińska. Zmiany w budżecie wyglądają następująco:<text:s/></text:p>
      <text:p text:style-name="P9"><text:span text:style-name="T10">Zmiany w planie dochodów<text:s/></text:span></text:p>
      <text:p text:style-name="P11"><text:span text:style-name="T12">1. W dziale 600 - "Transport i łączność" -<text:s/></text:span>dokonano przesunięć między paragrafami.<text:s/></text:p>
      <text:p text:style-name="P13"><text:span text:style-name="T14">2. W dziale 758 - "Różne rozliczenia"<text:s/></text:span></text:p>
      <text:p text:style-name="P15">W rozdziale 75814 zwiększono plan dochodów o kwotę 326.133,94 zł. Zwiększenia dokonano zgodnie z pismem Wojewody Wielkopolskiego nr FB-I.3111.238.2024.13. Zwiększenie planu dotacji celowej przeznaczone jest na zwrot części wydatków wykonanych w ramach funduszu sołeckiego w 2023 r.<text:s/></text:p>
      <text:soft-page-break/>
      <text:p text:style-name="P16"><text:span text:style-name="T17">3. W dziale 801 - "Oświata i wychowanie"<text:s/></text:span>zwiększono plan dochodów o kwotę 388.940,00 zł.<text:s/></text:p>
      <text:p text:style-name="P18">W rozdziale 80101 dokonano zwiększenia planu dochodów w związku ze zwiększeniem wpływów z najmu i dzierżawy w wysokości 12.000,00 zł.<text:s/></text:p>
      <text:p text:style-name="P19">W rozdziale 80104 zwiększono dochody o kwotę 5.000,00 zł w związku ze zwiększeniem wpływów z tyt. opłat za korzystanie z wychowania przedszkolnego.<text:s/></text:p>
      <text:p text:style-name="P20">W rozdziale 80148 zwiększono plan dochodów o kwotę 371.940,00 zł z tytułu wzrostu wpływów z opłat za korzystanie z wyżywienia, usług i różnych dochodów na podstawie wniosków dyrektorów jednostek.<text:s/></text:p>
      <text:p text:style-name="P21"><text:span text:style-name="T22">Zmiany w planie wydatków<text:s/></text:span></text:p>
      <text:p text:style-name="P23"><text:span text:style-name="T24">1. W dziale 600 - "Transport i łączność"<text:s/></text:span>zwiększono plan wydatków o kwotę 177.050,26 zł. W tym plan wydatków inwestycyjnych zwiększono o kwotę 72.050,26 zł zgodnie z pismem Wojewody Wielkopolskiego nr FB-I.3111.238.2024.13. Zwiększono plan wydatków na zadaniu "Przebudowa dróg gminnych w Tuchorzy - etap VI" i przesunięcie zadania do realizacji na lata 2024-2025.<text:s/></text:p>
      <text:p text:style-name="P25">Zmniejszono wartość zadania „Budowa drogi gminnej w m. Karna"<text:s/></text:p>
      <text:p text:style-name="P26">Zwiększenie planu wydatków na zakup materiałów i wyposażenia o 60.000,00 zł dotyczy zakupu tłucznia niezbędnego do utwardzenia dróg. Zwiększenie planu wydatków o kwotę 45.000,00 zł dotyczy usługi wykaszania dróg.<text:s/></text:p>
      <text:p text:style-name="P27"><text:span text:style-name="T28">2. W dziale 630 - "Turystyka"<text:s/></text:span>dokonano przesunięcia wydatków inwestycyjnych na zakup usług remontowych. Przesunięcie dotyczy zadania "Remont i naprawa pomostu w Grójcu Wielkim".<text:s/></text:p>
      <text:p text:style-name="P29"><text:span text:style-name="T30">3. W dziale 700 - "Gospodarka mieszkaniowa"<text:s/></text:span>zwiększono plan wydatków w rozdziale 70005 o 15.000,00 zł zgodnie ze złożonym wnioskiem.<text:s/></text:p>
      <text:p text:style-name="P31"><text:span text:style-name="T32">4. W dziale 710 - "Działalność usługowa"<text:s/></text:span>zmniejszono plan wydatków o kwotę 15.000,00 zł zgodnie ze złożonym wnioskiem.</text:p>
      <text:p text:style-name="P33"><text:span text:style-name="T34">5. W dziale 750 - "Administracja publiczna"<text:s/></text:span>zwiększono plan wydatków o 31.083,68 zł.</text:p>
      <text:p text:style-name="P35"><text:span text:style-name="T36">6. W dziale 801 - "Oświata i wychowanie"<text:s/></text:span>zwiększono plan wydatków o 388.940,00 zł zgodnie z wnioskami przedstawionymi przez dyrektorów jednostek.</text:p>
      <text:p text:style-name="P37"><text:span text:style-name="T38">7. W dziale 851 - "Ochrona zdrowia"<text:s/></text:span>dokonano przesunięć między paragrafami.</text:p>
      <text:p text:style-name="P39"><text:span text:style-name="T40">8. W dziale 852 - "Pomoc społeczna"<text:s/></text:span>zwiększono plan wydatków na usługi opiekuńcze i specjalistyczne usługi opiekuńcze o 45.000,00 zł zgodnie z przedłożonym wnioskiem kierownika jednostki.</text:p>
      <text:p text:style-name="P41"><text:span text:style-name="T42">9. W dziale 921 - "Kultura i ochrona dziedzictwa narodowego"<text:s/></text:span>zwiększono plan wydatków o kwotę 73.000,00 zł. Zwiększono o 70.000,00 zł kwotę dotacji podmiotowej dla instytucji kultury z przeznaczeniem na bieżącą działalność.<text:s/></text:p>
      <text:soft-page-break/>
      <text:p text:style-name="P43">Następnie członkowie komisji przystąpili do zadawania pytań.</text:p>
      <text:p text:style-name="P44">Radny Adam Kupś pytał o kwoty dotyczące wydatków w dziale Turystyki.<text:s/></text:p>
      <text:p text:style-name="P45">Pani Skarbnik odpowiedziała, iż kwota 40.000,00 zł jest zabezpieczona na pomost w Grójcu Wielkim.</text:p>
      <text:p text:style-name="P46">Przewodniczący Rady pytał o środki na drogę w Tuchorzy, w którym miejscu jest ta droga. <text:s/>Tu P. Babińska opowiedziała, iż jest to miejsce, gdzie zostały wydane warunki zabudowy na osiedlu.<text:s/></text:p>
      <text:p text:style-name="P47">W wyniku przeprowadzonego głosowania członkowie komisji jednogłośnie przyjęli pozytywnie projekt przedstawionej uchwały.<text:line-break/><text:line-break/><text:line-break/>b) zmiany Wieloletniej Prognozy Finansowej Gminy Siedlec na lata 2024 - 2027.<text:line-break/><text:line-break/><text:s/><text:tab/>Tu także głos zabrała P. Skarbnik, informując o zmianach wprowadzonych do Wieloletniej Prognozy Finansowej.<text:s/></text:p>
      <text:p text:style-name="P48">Ostatnie zmiany budżetu i w budżecie planuje się dokonać uchwałą w sprawie zmian uchwały budżetowej na 2024 rok. Wobec powyższego nastąpiło dostosowanie Wieloletniej Prognozy Finansowej Gminy Siedlec do aktualnych wartości uchwalonych w budżecie Gminy Siedlec.<text:s/></text:p>
      <text:p text:style-name="P49">W załączniku Nr 1 dokonano zmian w 2024 roku:<text:s/></text:p>
      <text:p text:style-name="P50">- kwota dochodów została zwiększona o 1.031.068,94 zł z czego dochody bieżące wzrosły o<text:s/></text:p>
      <text:p text:style-name="P51">959.018,68 zł, a<text:s/>dochodu<text:s/>majątkowe o 72.050,26 zł.<text:s/></text:p>
      <text:p text:style-name="P52">- kwota wydatków została zwiększona o 1.031.068,94 zł z czego wydatki bieżące zwiększono o 999.018,68 zł, a wydatki majątkowe zwiększono o 32.050,26 zł.<text:s/></text:p>
      <text:p text:style-name="P53">W załączniku Nr 2 wprowadzono zmiany:<text:s/></text:p>
      <text:p text:style-name="P54">Wprowadzono nowe zadanie:</text:p>
      <text:p text:style-name="P55">-1.3.2.17 "Przebudowa dróg gminnych w Tuchorzy - etap VI" o łącznych nakładach 480.000,00 zł. Limit finansowy na 2024 rok wynosi 50.000,00 zł, natomiast na 2025 rok 430.000,00 zł.</text:p>
      <text:p text:style-name="P56">W wyniku przeprowadzonego głosowania członkowie komisji jednogłośnie przyjęli pozytywnie projekt przedstawionej uchwały.<text:line-break/><text:line-break/><text:line-break/>3. Wolne głosy i wnioski.<text:line-break/><text:line-break/><text:s/><text:tab/>W punkcie tym głosu nie zabrano.</text:p>
      <text:p text:style-name="P57"><text:line-break/><text:line-break/><text:soft-page-break/><text:line-break/>4. Zakończenie.</text:p>
      <text:p text:style-name="P58"><text:s/><text:tab/>Posiedzenie komisji zakończyło się o godz. 14:41.<text:line-break/><text:line-break/><text:line-break/></text:p>
      <text:p text:style-name="NormalnyWeb"> </text:p>
      <text:p text:style-name="P59">Przewodnicząca Komisji</text:p>
      <text:p text:style-name="P60"><text:line-break/>Renata Piątyszek</text:p>
      <text:p text:style-name="P61">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25T10:08:00Z</meta:creation-date>
    <dc:date>2024-10-01T05:38:00Z</dc:date>
    <meta:template xlink:href="Normal" xlink:type="simple"/>
    <meta:editing-cycles>18</meta:editing-cycles>
    <meta:editing-duration>PT12300S</meta:editing-duration>
    <meta:document-statistic meta:page-count="4" meta:paragraph-count="11" meta:word-count="804" meta:character-count="5620" meta:row-count="40" meta:non-whitespace-character-count="4827"/>
  </office:meta>
</office:document-meta>
</file>