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margin-bottom="0.1666in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P8" style:parent-style-name="NormalnyWeb" style:family="paragraph">
      <style:paragraph-properties fo:margin-bottom="0.1666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nyWeb" style:family="paragraph">
      <style:paragraph-properties fo:margin-bottom="0.1666in"/>
    </style:style>
    <style:style style:name="P12" style:parent-style-name="NormalnyWeb" style:family="paragraph">
      <style:paragraph-properties fo:margin-bottom="0.1666in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NormalnyWeb" style:family="paragraph">
      <style:paragraph-properties fo:margin-bottom="0.1666in"/>
    </style:style>
    <style:style style:name="P18" style:parent-style-name="NormalnyWeb" style:family="paragraph">
      <style:paragraph-properties fo:margin-bottom="0.1666in"/>
    </style:style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Web" style:family="paragraph">
      <style:paragraph-properties fo:margin-bottom="0.1666in"/>
    </style:style>
    <style:style style:name="P24" style:parent-style-name="NormalnyWeb" style:family="paragraph">
      <style:paragraph-properties fo:margin-bottom="0.1666in"/>
    </style:style>
    <style:style style:name="P25" style:parent-style-name="NormalnyWeb" style:family="paragraph">
      <style:paragraph-properties fo:margin-bottom="0.1666in" fo:text-indent="0.4916in"/>
    </style:style>
    <style:style style:name="P26" style:parent-style-name="Normalny" style:family="paragraph">
      <style:paragraph-properties fo:line-height="115%"/>
    </style:style>
    <style:style style:name="P27" style:parent-style-name="Normalny" style:family="paragraph">
      <style:paragraph-properties fo:line-height="115%"/>
    </style:style>
    <style:style style:name="P28" style:parent-style-name="Normalny" style:family="paragraph">
      <style:paragraph-properties fo:line-height="115%"/>
    </style:style>
    <style:style style:name="P29" style:parent-style-name="Normalny" style:family="paragraph">
      <style:paragraph-properties fo:line-height="115%"/>
    </style:style>
    <style:style style:name="P30" style:parent-style-name="Normalny" style:family="paragraph">
      <style:paragraph-properties fo:line-height="115%"/>
    </style:style>
    <style:style style:name="P31" style:parent-style-name="NormalnyWeb" style:family="paragraph">
      <style:paragraph-properties fo:margin-bottom="0.1666in"/>
    </style:style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NormalnyWeb" style:family="paragraph">
      <style:paragraph-properties fo:margin-bottom="0.1666in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Web" style:family="paragraph">
      <style:paragraph-properties fo:margin-bottom="0.1666in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Web" style:family="paragraph">
      <style:paragraph-properties fo:margin-bottom="0.1666in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Web" style:family="paragraph">
      <style:paragraph-properties fo:margin-bottom="0.1666in"/>
    </style:style>
    <style:style style:name="P40" style:parent-style-name="NormalnyWeb" style:family="paragraph">
      <style:paragraph-properties fo:margin-bottom="0.1666in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Web" style:family="paragraph">
      <style:paragraph-properties fo:margin-bottom="0.1666in"/>
    </style:style>
    <style:style style:name="P43" style:parent-style-name="NormalnyWeb" style:family="paragraph">
      <style:paragraph-properties fo:margin-bottom="0.1666in"/>
    </style:style>
    <style:style style:name="P44" style:parent-style-name="NormalnyWeb" style:family="paragraph">
      <style:paragraph-properties fo:margin-bottom="0.1666in"/>
    </style:style>
    <style:style style:name="P45" style:parent-style-name="NormalnyWeb" style:family="paragraph">
      <style:paragraph-properties fo:margin-bottom="0.166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Web" style:family="paragraph">
      <style:paragraph-properties fo:margin-bottom="0.1666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Web" style:family="paragraph">
      <style:paragraph-properties fo:margin-bottom="0.1666in"/>
    </style:style>
    <style:style style:name="P50" style:parent-style-name="NormalnyWeb" style:family="paragraph">
      <style:paragraph-properties fo:margin-bottom="0.1666in"/>
    </style:style>
    <style:style style:name="P51" style:parent-style-name="NormalnyWeb" style:family="paragraph">
      <style:paragraph-properties fo:margin-bottom="0.1666in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Web" style:family="paragraph">
      <style:paragraph-properties fo:margin-bottom="0.1666i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NormalnyWeb" style:family="paragraph">
      <style:paragraph-properties fo:margin-bottom="0.1666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Web" style:family="paragraph">
      <style:paragraph-properties fo:margin-bottom="0.1666in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Web" style:family="paragraph">
      <style:paragraph-properties fo:margin-bottom="0.1666in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NormalnyWeb" style:family="paragraph">
      <style:paragraph-properties fo:margin-bottom="0.1666in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NormalnyWeb" style:family="paragraph">
      <style:paragraph-properties fo:margin-bottom="0.1666in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NormalnyWeb" style:family="paragraph">
      <style:paragraph-properties fo:margin-bottom="0.1666in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NormalnyWeb" style:family="paragraph">
      <style:paragraph-properties fo:margin-bottom="0.1666in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P75" style:parent-style-name="NormalnyWeb" style:family="paragraph">
      <style:paragraph-properties fo:margin-bottom="0.1666in" fo:text-indent="0.4916in"/>
    </style:style>
    <style:style style:name="P76" style:parent-style-name="NormalnyWeb" style:family="paragraph">
      <style:paragraph-properties fo:margin-bottom="0.1666in" fo:text-indent="0.4916in"/>
    </style:style>
    <style:style style:name="P77" style:parent-style-name="NormalnyWeb" style:family="paragraph">
      <style:paragraph-properties fo:margin-bottom="0.1666in"/>
    </style:style>
    <style:style style:name="P78" style:parent-style-name="NormalnyWeb" style:family="paragraph">
      <style:paragraph-properties fo:margin-bottom="0.1666in" fo:text-indent="0.4916in"/>
    </style:style>
    <style:style style:name="P79" style:parent-style-name="NormalnyWeb" style:family="paragraph">
      <style:paragraph-properties fo:margin-bottom="0.1666in"/>
    </style:style>
    <style:style style:name="P80" style:parent-style-name="NormalnyWeb" style:family="paragraph">
      <style:paragraph-properties fo:margin-bottom="0.1666in" fo:text-indent="0.4916in"/>
    </style:style>
    <style:style style:name="P81" style:parent-style-name="NormalnyWeb" style:family="paragraph">
      <style:paragraph-properties fo:margin-bottom="0.1666in" fo:text-indent="0.4916in"/>
    </style:style>
    <style:style style:name="P82" style:parent-style-name="NormalnyWeb" style:family="paragraph">
      <style:paragraph-properties fo:margin-bottom="0.1666in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style="italic" style:font-style-asian="italic" style:font-style-complex="italic"/>
    </style:style>
    <style:style style:name="P90" style:parent-style-name="Normalny" style:family="paragraph">
      <style:paragraph-properties fo:text-indent="0.4916in"/>
    </style:style>
    <style:style style:name="P91" style:parent-style-name="Normalny" style:family="paragraph">
      <style:paragraph-properties fo:text-indent="0.4916in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P99" style:parent-style-name="Normalny" style:family="paragraph">
      <style:paragraph-properties fo:text-indent="0.4916in"/>
    </style:style>
    <style:style style:name="P100" style:parent-style-name="Normalny" style:family="paragraph">
      <style:paragraph-properties fo:text-indent="0.4916in"/>
    </style:style>
    <style:style style:name="P101" style:parent-style-name="Normalny" style:family="paragraph">
      <style:paragraph-properties fo:text-indent="0.4916in"/>
    </style:style>
    <style:style style:name="P102" style:parent-style-name="Normalny" style:family="paragraph">
      <style:paragraph-properties fo:text-indent="0.4916in"/>
    </style:style>
    <style:style style:name="P103" style:parent-style-name="Normalny" style:family="paragraph">
      <style:paragraph-properties fo:text-indent="0.4916in"/>
    </style:style>
    <style:style style:name="P104" style:parent-style-name="Normalny" style:family="paragraph">
      <style:paragraph-properties fo:text-indent="0.4916in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style="italic" style:font-style-asian="italic" style:font-style-complex="italic"/>
    </style:style>
    <style:style style:name="P111" style:parent-style-name="Normalny" style:family="paragraph">
      <style:paragraph-properties fo:text-indent="0.4916in"/>
    </style:style>
    <style:style style:name="P112" style:parent-style-name="Normalny" style:family="paragraph">
      <style:paragraph-properties fo:text-indent="0.4916in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P114" style:parent-style-name="Normalny" style:family="paragraph">
      <style:paragraph-properties fo:text-indent="0.4916in"/>
    </style:style>
    <style:style style:name="P115" style:parent-style-name="Normalny" style:family="paragraph">
      <style:paragraph-properties fo:text-indent="0.4916in"/>
    </style:style>
    <style:style style:name="P116" style:parent-style-name="Normalny" style:family="paragraph">
      <style:paragraph-properties fo:text-indent="0.4916in"/>
    </style:style>
    <style:style style:name="P117" style:parent-style-name="Normalny" style:family="paragraph">
      <style:paragraph-properties fo:text-indent="0.4916in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style="italic" style:font-style-asian="italic" style:font-style-complex="italic"/>
    </style:style>
    <style:style style:name="P124" style:parent-style-name="Normalny" style:family="paragraph">
      <style:paragraph-properties fo:text-indent="0.4916in"/>
    </style:style>
    <style:style style:name="P125" style:parent-style-name="Normalny" style:family="paragraph">
      <style:paragraph-properties fo:text-indent="0.4916in"/>
    </style:style>
    <style:style style:name="P126" style:parent-style-name="Normalny" style:family="paragraph">
      <style:paragraph-properties fo:text-indent="0.4916in"/>
    </style:style>
    <style:style style:name="T1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indent="0.4916in"/>
    </style:style>
    <style:style style:name="P129" style:parent-style-name="Normalny" style:family="paragraph">
      <style:paragraph-properties fo:text-indent="0.4916in"/>
    </style:style>
    <style:style style:name="P130" style:parent-style-name="Normalny" style:family="paragraph">
      <style:paragraph-properties fo:text-indent="0.4916in"/>
    </style:style>
    <style:style style:name="P131" style:parent-style-name="Normalny" style:family="paragraph">
      <style:paragraph-properties fo:text-indent="0.4916in"/>
    </style:style>
    <style:style style:name="P132" style:parent-style-name="Normalny" style:family="paragraph">
      <style:paragraph-properties fo:text-indent="0.4916in"/>
    </style:style>
    <style:style style:name="P133" style:parent-style-name="Normalny" style:family="paragraph">
      <style:paragraph-properties fo:text-indent="0.4916in"/>
    </style:style>
    <style:style style:name="P134" style:parent-style-name="Normalny" style:family="paragraph">
      <style:paragraph-properties fo:text-indent="0.4916in"/>
    </style:style>
    <style:style style:name="P135" style:parent-style-name="Normalny" style:family="paragraph">
      <style:paragraph-properties fo:text-indent="0.4916in"/>
    </style:style>
    <style:style style:name="P136" style:parent-style-name="Normalny" style:family="paragraph">
      <style:paragraph-properties fo:text-indent="0.4916in"/>
    </style:style>
    <style:style style:name="P137" style:parent-style-name="Normalny" style:family="paragraph">
      <style:paragraph-properties fo:text-indent="0.4916in"/>
    </style:style>
    <style:style style:name="P138" style:parent-style-name="Normalny" style:family="paragraph">
      <style:paragraph-properties fo:text-indent="0.4916in"/>
    </style:style>
    <style:style style:name="P139" style:parent-style-name="Normalny" style:family="paragraph">
      <style:paragraph-properties fo:text-indent="0.4916in"/>
    </style:style>
    <style:style style:name="P140" style:parent-style-name="Akapitzlistą" style:list-style-name="LFO4" style:family="paragraph"/>
    <style:style style:name="P141" style:parent-style-name="Akapitzlistą" style:list-style-name="LFO4" style:family="paragraph"/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style="italic" style:font-style-asian="italic" style:font-style-complex="italic"/>
    </style:style>
    <style:style style:name="T1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NormalnyWeb" style:family="paragraph">
      <style:paragraph-properties fo:text-align="center"/>
    </style:style>
    <style:style style:name="P151" style:parent-style-name="NormalnyWeb" style:family="paragraph">
      <style:paragraph-properties fo:text-align="center"/>
    </style:style>
    <style:style style:name="P152" style:parent-style-name="NormalnyWeb" style:family="paragraph">
      <style:paragraph-properties fo:text-align="center"/>
    </style:style>
  </office:automatic-styles>
  <office:body>
    <office:text text:use-soft-page-breaks="true">
      <text:p text:style-name="P1"><text:span text:style-name="T2">Rada Gminy Siedlec</text:span><text:line-break/>Radni - Sesja</text:p>
      <text:p text:style-name="P3"><text:span text:style-name="T4">Protokół nr IX/2024</text:span></text:p>
      <text:p text:style-name="NormalnyWeb">IX Sesja w dniu 24 września 2024<text:s/><text:line-break/>Obrady rozpoczęto 24 września 2024 o godz. 15:00, a zakończono o godz. 16:12 tego samego dnia.</text:p>
      <text:p text:style-name="NormalnyWeb">W posiedzeniu wzięło udział 14 członków.</text:p>
      <text:p text:style-name="NormalnyWeb">Obecni:</text:p>
      <text:p text:style-name="NormalnyWeb">1. Szymon Śliwiński<text:line-break/>2. Zygmunt Adamski<text:line-break/>3. Andrzej Kaźmierczak<text:line-break/>4. Adam Kupś<text:line-break/>5. Marcin Michalski<text:line-break/>6. Damian Nowak<text:line-break/>7. Renata Piątyszek<text:line-break/>8. Wojciech Piątyszek<text:line-break/>9. Katarzyna Pluskota<text:line-break/>10. Sławomir Rogozinski<text:line-break/>11. Daniel Sobel<text:line-break/>12. Krzysztof Stachowiak<text:line-break/>13. Przemysław Strażyński<text:line-break/>14. Patrycja Zys</text:p>
      <text:p text:style-name="P5">Ponadto w posiedzeniu udział wzięli:</text:p>
      <text:p text:style-name="NormalnyWeb">1. Artur Walczak-Mortezaei<text:tab/><text:tab/>-<text:tab/>Wójt Gminy<text:line-break/>2. Damian Wita<text:tab/><text:tab/><text:tab/>-<text:tab/>Zastępca Wójta<text:line-break/>3. Natalia Babińska<text:tab/><text:tab/><text:tab/>-<text:tab/>Skarbnik Gminy<text:line-break/>4. Hieronim Birk<text:tab/><text:tab/><text:tab/>-<text:tab/>Członek Zarządu Powiatu Wolsztyńskiego<text:line-break/>5. Grażyna Stadtler Szczęsna<text:tab/><text:tab/>-<text:tab/>Radna Rady Powiatu Wolsztyńskiego<text:line-break/>6. Kinga Wilk-Musielak<text:tab/><text:tab/>-<text:tab/>Członek Zarządu ZEUK Sp. z o.o.<text:line-break/>7. Agnieszka Kasperczak<text:tab/><text:tab/>-<text:tab/>Kierownik Referatu Gospodarki Komunalnej<text:line-break/><text:tab/><text:tab/><text:tab/><text:tab/><text:tab/><text:tab/>i Ochrony Środowiska<text:line-break/>8. Patrycja Ciesielska<text:tab/><text:tab/><text:tab/>-<text:tab/>Zastępca Kierownika Referatu Rolnictwa,<text:s/><text:line-break/><text:tab/><text:tab/><text:tab/><text:tab/><text:tab/><text:tab/>Planowania Przestrzennego i Zarządzania<text:line-break/><text:tab/><text:tab/><text:tab/><text:tab/><text:tab/><text:tab/>Kryzysowego<text:line-break/>9. Mieszkaniec gminy<text:line-break/>10. Sołtysi</text:p>
      <text:p text:style-name="NormalnyWeb"/>
      <text:p text:style-name="P6">1. Otwarcie sesji i stwierdzenie prawomocności obrad.<text:line-break/><text:line-break/><text:s/><text:tab/>Otwarcia posiedzenia dokonał<text:s/><text:span text:style-name="T7">Przewodniczący Rady Gminy Siedlec Andrzej Kaźmierczak<text:s/></text:span>serdecznie witając wszystkich obecnych. Następnie oświadczył, iż w posiedzeniu uczestniczy 14 radnych, co stanowi quorum pozwalające na podejmowanie prawomocnych decyzji.<text:s/></text:p>
      <text:p text:style-name="P8"><text:line-break/><text:line-break/><text:soft-page-break/><text:line-break/>2. Przedstawienie porządku obrad.<text:line-break/><text:line-break/><text:s/><text:tab/>Porządek obrad przedstawił<text:s/><text:span text:style-name="T9">Przewodniczący Rady Gminy Siedlec A. Kaźmierczak</text:span>, który został przyjęty poprzez aklamację.<text:line-break/><text:line-break/><text:line-break/>3. Przyjęcie protokołów:<text:line-break/><text:line-break/><text:s/><text:tab/>W tym punkcie do przyjęcia Wysoka Rada miała 2 protokoły.<text:line-break/><text:line-break/><text:line-break/>a) z VII Sesji Rady Gminy Siedlec,<text:line-break/><text:line-break/><text:s/><text:tab/>Tematyczne zagadnienie przedstawił <text:s/><text:span text:style-name="T10">Przewodniczący Rady Gminy Siedlec A. Kaźmierczak</text:span><text:s text:c="2"/>informując, <text:s/>że <text:s/>do protokołu nie wpłynęły żadne uwagi, ani uzupełnienia.</text:p>
      <text:p text:style-name="P11"><text:s/>Protokół odzwierciedla przebieg sesji.</text:p>
      <text:p text:style-name="P12"><text:line-break/><text:line-break/><text:span text:style-name="T13">Głosowano w sprawie:</text:span><text:line-break/>z VII Sesji Rady Gminy Siedlec,.<text:s/><text:line-break/><text:line-break/><text:span text:style-name="T14">Wyniki głosowania</text:span><text:line-break/>ZA: 14, PRZECIW: 0, WSTRZYMUJE SIĘ: 0, BRAK GŁOSU: 0, NIEOBECNI: 0<text:line-break/><text:line-break/><text:span text:style-name="T15">Wyniki imienne:</text:span><text:line-break/>ZA (14)<text:line-break/>Szymon Śliwiński, Zygmunt Adamski, Andrzej Kaźmierczak, Adam Kupś, Marcin Michalski, Damian Nowak, Renata Piątyszek, Wojciech Piątyszek, Katarzyna Pluskota, Sławomir Rogozinski, Daniel Sobel, Krzysztof Stachowiak, Przemysław Strażyński, Patrycja Zys<text:line-break/><text:line-break/><text:s/><text:tab/>W wyniku głosowania protokół z VII sesji Rady Gminy Siedlec został przyjęty jednogłośnie.<text:line-break/><text:line-break/><text:line-break/>b) VIII Sesji Rady Gminy Siedlec.<text:line-break/><text:line-break/><text:s/><text:tab/>Tematyczne zagadnienie przedstawił <text:s/><text:span text:style-name="T16">Przewodniczący Rady Gminy Siedlec A. Kaźmierczak</text:span><text:s text:c="2"/>informując, <text:s/>że <text:s/>do protokołu nie wpłynęły żadne uwagi, ani uzupełnienia.</text:p>
      <text:p text:style-name="P17"><text:s/>Protokół odzwierciedla przebieg sesji.</text:p>
      <text:p text:style-name="P18"><text:line-break/><text:line-break/><text:span text:style-name="T19">Głosowano w sprawie:</text:span><text:line-break/>VIII Sesji Rady Gminy Siedlec..<text:s/><text:line-break/><text:line-break/><text:span text:style-name="T20">Wyniki głosowania</text:span><text:line-break/>ZA: 14, PRZECIW: 0, WSTRZYMUJE SIĘ: 0, BRAK GŁOSU: 0, NIEOBECNI: 0<text:line-break/><text:soft-page-break/><text:line-break/><text:span text:style-name="T21">Wyniki imienne:</text:span><text:line-break/>ZA (14)<text:line-break/>Szymon Śliwiński, Zygmunt Adamski, Andrzej Kaźmierczak, Adam Kupś, Marcin Michalski, Damian Nowak, Renata Piątyszek, Wojciech Piątyszek, Katarzyna Pluskota, Sławomir Rogozinski, Daniel Sobel, Krzysztof Stachowiak, Przemysław Strażyński, Patrycja Zys<text:line-break/><text:line-break/><text:line-break/><text:s/><text:tab/>W wyniku głosowania protokół z VIII sesji Rady Gminy Siedlec został przyjęty jednogłośnie.<text:line-break/><text:line-break/>4. Interpelacje i zapytania radnych.<text:line-break/><text:line-break/><text:s/><text:tab/>W punkcie tym głosu nie zabrano.<text:line-break/><text:line-break/><text:line-break/>5. Informacja z prac międzysesyjnych:<text:line-break/><text:line-break/><text:s/><text:tab/><text:line-break/><text:s/><text:tab/>W punkcie tym głos zabrali kolejno Wójt Artur Walczak-Mortezaei, który następnie oddał głos radnemu Marcinowi Michalskiemu, <text:s/>Kierownik Referatu Gospodarki Komunalnej i Ochrony Środowiska Agnieszka Kasperczak, Zastępca Kierownika Referatu Planowania Przestrzennego i Zarządzania Kryzysowego Patrycja Ciesielska.<text:line-break/><text:line-break/><text:line-break/><text:span text:style-name="T22">W dyskusji wzięli udział:</text:span><text:line-break/>- Artur Walczak-Mortezaei<text:line-break/>- Marcin Michalski<text:line-break/>- Gość<text:s/><text:line-break/>- Gość<text:s/><text:line-break/><text:line-break/>a) Wójta Gminy Siedlec,<text:line-break/><text:line-break/><text:s/><text:tab/>Wójt Artur Walczak- Mortezaei przedstawił sprawozdanie z prac międzysesyjnych. Sprawozdanie zawiera informację na temat odbytych spotkań, podpisanych umów, odbytych imprez sportowych i kulturalnych. Następnie Wójt poprosiło zabranie głosu radnego Marcina Michalskiego, który przedstawił sprawozdanie z posiedzenia Zgromadzenia Związku Międzygminnego „OBRA”. Sprawozdanie dot. m.in. podjęcia uchwały zmieniającej Wieloletnią Prognozę Finansową Związku Międzygminnego „OBRA” na lata 2024-2027, uchwałę w sprawie uchwalenia budżetu Związku międzygminnego „OBA” na 2024 rok, uchwałę w sprawie skargi złożonej przez spółkę uznaną jako bezzasadną, oraz w sprawie wzoru deklaracji o wysokości opłaty zagospodarowania odpadami komunalnymi. Pan Michalski poinformował także, iż transmisja z posiedzenia dostępna jest na stronie Związku Międzygminnego „OBRA”.</text:p>
      <text:p text:style-name="P23">Sprawozdanie z działań międzysesyjnych z referatu infrastruktury przedstawiła Pani Agnieszka Kasperczak – Kierownik Referatu. Zaraz po niej głos zabrała Pani Patrycja Ciesielska Zastępca Kierownika Referatu Rolnictwa, która poinformowała o ilości wydanych wniosków i decyzji z dot. warunków zabudowy terenu.</text:p>
      <text:soft-page-break/>
      <text:p text:style-name="P24"><text:s/><text:tab/>Całościowe sprawozdanie stanowi załącznik do protokołu.<text:line-break/></text:p>
      <text:p text:style-name="P25"><text:s/>b) Przewodniczących stałych komisji Rady Gminy Siedlec,<text:line-break/><text:line-break/>W punkcie tym przebieg spotkań w okresie międzysesyjnym przedstawili kolejno:</text:p>
      <text:p text:style-name="P26">- Krzysztof Stachowiak<text:tab/><text:tab/><text:tab/>-<text:tab/>Przewodniczący Gospodarki Komunalnej,<text:line-break/><text:s/><text:tab/><text:tab/><text:tab/><text:tab/><text:tab/><text:tab/><text:tab/>Rolnictwa i Porządku Publicznego</text:p>
      <text:p text:style-name="P27">- Wojciech Piątyszek<text:tab/><text:tab/><text:tab/><text:tab/>-<text:tab/>Przewodniczący Komisji Rewizyjnej</text:p>
      <text:p text:style-name="P28">- Daniel Sobel<text:tab/><text:tab/><text:tab/><text:tab/><text:tab/>-<text:tab/>Przewodniczący Komisji Oświaty,<text:line-break/><text:s/><text:tab/><text:tab/><text:tab/><text:tab/><text:tab/><text:tab/><text:tab/>Kultury, Sportu, Zdrowia i Pomocy<text:line-break/><text:s/><text:tab/><text:tab/><text:tab/><text:tab/><text:tab/><text:tab/><text:tab/>Społecznej</text:p>
      <text:p text:style-name="P29">- Zygmunt Adamski<text:tab/><text:tab/><text:tab/><text:tab/>-<text:tab/>Przewodniczący Komisji Skarg,<text:s/><text:line-break/><text:tab/><text:tab/><text:tab/><text:tab/><text:tab/><text:tab/><text:tab/>Wniosków i Petycji,</text:p>
      <text:p text:style-name="P30">- Renata Piątyszek<text:tab/><text:tab/><text:tab/><text:tab/>-<text:tab/>Przewodnicząca Komisji Budżetu<text:s/><text:line-break/><text:s/><text:tab/><text:tab/><text:tab/><text:tab/><text:tab/><text:tab/><text:tab/>i Finansów</text:p>
      <text:p text:style-name="P31"><text:line-break/><text:line-break/><text:line-break/><text:span text:style-name="T32">W dyskusji wzięli udział:</text:span><text:line-break/>- Krzysztof Stachowiak<text:line-break/>- Wojciech Piątyszek<text:line-break/>- Daniel Sobel<text:line-break/>- Zygmunt Adamski<text:line-break/>- Renata Piątyszek<text:line-break/><text:line-break/><text:line-break/><text:line-break/>c) Przewodniczącego i Wiceprzewodniczącego Rady Gminy Siedlec.<text:line-break/><text:line-break/><text:s/><text:tab/>Ustne sprawozdanie z prac międzysesyjnych złożył Przewodniczący Rady Andrzej Kaźmierczak.<text:line-break/><text:line-break/><text:line-break/>6. Podjęcie uchwał w sprawie:<text:line-break/><text:line-break/><text:s/><text:tab/>Wysoka Rada pochyliła się nad n/w uchwałami:<text:line-break/><text:line-break/><text:line-break/>a) zmian w uchwale budżetowej na 2024 rok,<text:line-break/><text:line-break/><text:s/><text:tab/>Tematyczne zagadnienie przedstawiła Skarbnik Natalia Babińska. Zmiany w budżecie wyglądają następująco:<text:s/></text:p>
      <text:p text:style-name="P33"><text:span text:style-name="T34">Zmiany w planie dochodów<text:s/></text:span></text:p>
      <text:p text:style-name="P35"><text:span text:style-name="T36">1. W dziale 600 - "Transport i łączność" -<text:s/></text:span>dokonano przesunięć między paragrafami.<text:s/></text:p>
      <text:soft-page-break/>
      <text:p text:style-name="P37"><text:span text:style-name="T38">2. W dziale 758 - "Różne rozliczenia"<text:s/></text:span></text:p>
      <text:p text:style-name="P39">W rozdziale 75814 zwiększono plan dochodów o kwotę 326.133,94 zł. Zwiększenia dokonano zgodnie z pismem Wojewody Wielkopolskiego nr FB-I.3111.238.2024.13. Zwiększenie planu dotacji celowej przeznaczone jest na zwrot części wydatków wykonanych w ramach funduszu sołeckiego w 2023 r.<text:s/></text:p>
      <text:p text:style-name="P40"><text:span text:style-name="T41">3. W dziale 801 - "Oświata i wychowanie"<text:s/></text:span>zwiększono plan dochodów o kwotę 388.940,00 zł.<text:s/></text:p>
      <text:p text:style-name="P42">W rozdziale 80101 dokonano zwiększenia planu dochodów w związku ze zwiększeniem wpływów z najmu i dzierżawy w wysokości 12.000,00 zł.<text:s/></text:p>
      <text:p text:style-name="P43">W rozdziale 80104 zwiększono dochody o kwotę 5.000,00 zł w związku ze zwiększeniem wpływów z tyt. opłat za korzystanie z wychowania przedszkolnego.<text:s/></text:p>
      <text:p text:style-name="P44">W rozdziale 80148 zwiększono plan dochodów o kwotę 371.940,00 zł z tytułu wzrostu wpływów z opłat za korzystanie z wyżywienia, usług i różnych dochodów na podstawie wniosków dyrektorów jednostek.<text:s/></text:p>
      <text:p text:style-name="P45"><text:span text:style-name="T46">Zmiany w planie wydatków<text:s/></text:span></text:p>
      <text:p text:style-name="P47"><text:span text:style-name="T48">1. W dziale 600 - "Transport i łączność"<text:s/></text:span>zwiększono plan wydatków o kwotę 177.050,26 zł. W tym plan wydatków inwestycyjnych zwiększono o kwotę 72.050,26 zł zgodnie z pismem Wojewody Wielkopolskiego nr FB-I.3111.238.2024.13. Zwiększono plan wydatków na zadaniu "Przebudowa dróg gminnych w Tuchorzy - etap VI" i przesunięcie zadania do realizacji na lata 2024-2025.<text:s/></text:p>
      <text:p text:style-name="P49">Zmniejszono wartość zadania „Budowa drogi gminnej w m. Karna"<text:s/></text:p>
      <text:p text:style-name="P50">Zwiększenie planu wydatków na zakup materiałów i wyposażenia o 60.000,00 zł dotyczy zakupu tłucznia niezbędnego do utwardzenia dróg. Zwiększenie planu wydatków o kwotę 45.000,00 zł dotyczy usługi wykaszania dróg.<text:s/></text:p>
      <text:p text:style-name="P51"><text:span text:style-name="T52">2. W dziale 630 - "Turystyka"<text:s/></text:span>dokonano przesunięcia wydatków inwestycyjnych na zakup usług remontowych. Przesunięcie dotyczy zadania "Remont i naprawa pomostu w Grójcu Wielkim".<text:s/></text:p>
      <text:p text:style-name="P53"><text:span text:style-name="T54">3. W dziale 700 - "Gospodarka mieszkaniowa"<text:s/></text:span>zwiększono plan wydatków w rozdziale 70005 o 15.000,00 zł zgodnie ze złożonym wnioskiem.<text:s/></text:p>
      <text:p text:style-name="P55"><text:span text:style-name="T56">4. W dziale 710 - "Działalność usługowa"<text:s/></text:span>zmniejszono plan wydatków o kwotę 15.000,00 zł zgodnie ze złożonym wnioskiem.</text:p>
      <text:p text:style-name="P57"><text:span text:style-name="T58">5. W dziale 750 - "Administracja publiczna"<text:s/></text:span>zwiększono plan wydatków o 31.083,68 zł.</text:p>
      <text:p text:style-name="P59"><text:span text:style-name="T60">6. W dziale 801 - "Oświata i wychowanie"<text:s/></text:span>zwiększono plan wydatków o 388.940,00 zł zgodnie z wnioskami przedstawionymi przez dyrektorów jednostek.</text:p>
      <text:p text:style-name="P61"><text:span text:style-name="T62">7. W dziale 851 - "Ochrona zdrowia"<text:s/></text:span>dokonano przesunięć między paragrafami.</text:p>
      <text:soft-page-break/>
      <text:p text:style-name="P63"><text:span text:style-name="T64">8. W dziale 852 - "Pomoc społeczna"<text:s/></text:span>zwiększono plan wydatków na usługi opiekuńcze i specjalistyczne usługi opiekuńcze o 45.000,00 zł zgodnie z przedłożonym wnioskiem kierownika jednostki.</text:p>
      <text:p text:style-name="P65"><text:span text:style-name="T66">9. W dziale 921 - "Kultura i ochrona dziedzictwa narodowego"<text:s/></text:span>zwiększono plan wydatków o kwotę 73.000,00 zł. Zwiększono o 70.000,00 zł kwotę dotacji podmiotowej dla instytucji kultury z przeznaczeniem na bieżącą działalność.<text:s/></text:p>
      <text:p text:style-name="P67"><text:s/><text:tab/>W związku z brakiem pytań radni poddali pod głosowanie projekt uchwały Nr<text:s/><text:span text:style-name="T68">IX/33/2024 Rady Gminy Siedlec<text:s/></text:span>w sprawie zmiany uchwały budżetowej na 2024 rok.<text:line-break/><text:line-break/><text:span text:style-name="T69">W dyskusji wzięli udział:</text:span><text:line-break/>- Natalia Babińska<text:line-break/><text:line-break/><text:line-break/><text:span text:style-name="T70">Głosowano w sprawie:</text:span><text:line-break/>zmian w uchwale budżetowej na 2024 rok,.<text:s/><text:line-break/><text:line-break/><text:span text:style-name="T71">Wyniki głosowania</text:span><text:line-break/>ZA: 14, PRZECIW: 0, WSTRZYMUJE SIĘ: 0, BRAK GŁOSU: 0, NIEOBECNI: 0<text:line-break/><text:line-break/><text:span text:style-name="T72">Wyniki imienne:</text:span><text:line-break/>ZA (14)<text:line-break/>Szymon Śliwiński, Zygmunt Adamski, Andrzej Kaźmierczak, Adam Kupś, Marcin Michalski, Damian Nowak, Renata Piątyszek, Wojciech Piątyszek, Katarzyna Pluskota, Sławomir Rogozinski, Daniel Sobel, Krzysztof Stachowiak, Przemysław Strażyński, Patrycja Zys<text:line-break/><text:line-break/><text:s/><text:tab/>W wyniku przeprowadzonego głosowania<text:s/><text:span text:style-name="T73">Uchwała nr IX/33/2024 Rady Gminy Siedlec<text:s/></text:span>w sprawie zmian w uchwale budżetowej na 2024 rok została przyjęta jednogłośnie przez radnych i stanowi załącznik do protokołu. .<text:s/><text:span text:style-name="T74">Za – 14, przeciw – 0, wstrzymuje się – 0, brak głosu – 0, nieobecni – 0.</text:span><text:line-break/><text:line-break/><text:line-break/>b) zmiany Wieloletniej Prognozy Finansowej Gminy Siedlec na lata 2024 - 2027,<text:line-break/><text:line-break/><text:s/><text:tab/><text:tab/>Tu także głos zabrała P. Skarbnik, informując o zmianach wprowadzonych do Wieloletniej Prognozy Finansowej.<text:s/></text:p>
      <text:p text:style-name="P75">Ostatnie zmiany budżetu i w budżecie planuje się dokonać uchwałą w sprawie zmian uchwały budżetowej na 2024 rok. Wobec powyższego nastąpiło dostosowanie Wieloletniej Prognozy Finansowej Gminy Siedlec do aktualnych wartości uchwalonych w budżecie Gminy Siedlec.<text:s/></text:p>
      <text:p text:style-name="P76">W załączniku Nr 1 dokonano zmian w 2024 roku:<text:s/></text:p>
      <text:p text:style-name="P77">- kwota dochodów została zwiększona o 1.031.068,94 zł z czego dochody bieżące wzrosły o<text:s/></text:p>
      <text:p text:style-name="P78">959.018,68 zł, a dochdu majątkowe o 72.050,26 zł.<text:s/></text:p>
      <text:p text:style-name="P79">- kwota wydatków została zwiększona o 1.031.068,94 zł z czego wydatki bieżące zwiększono o 999.018,68 zł, a wydatki majątkowe zwiększono o 32.050,26 zł.<text:s/></text:p>
      <text:soft-page-break/>
      <text:p text:style-name="P80">W załączniku Nr 2 wprowadzono zmiany:<text:s/></text:p>
      <text:p text:style-name="P81">Wprowadzono nowe zadanie:</text:p>
      <text:p text:style-name="P82">-1.3.2.17 "Przebudowa dróg gminnych w Tuchorzy - etap VI" o łącznych nakładach 480.000,00 zł. Limit finansowy na 2024 rok wynosi 50.000,00 zł, natomiast na 2025 rok 430.000,00 zł.</text:p>
      <text:p text:style-name="Normalny"><text:s/><text:tab/>W związku z brakiem pytań radni poddali pod głosowanie projekt uchwały Nr<text:s/><text:span text:style-name="T83">IX/34/2024 Rady Gminy Siedlec<text:s/></text:span>w sprawie zmiany Wieloletniej Prognozy Finansowej Gminy Siedlec na lata 2024 - 2027.<text:line-break/><text:line-break/><text:line-break/><text:span text:style-name="T84">W dyskusji wzięli udział:</text:span><text:line-break/>- Natalia Babińska<text:line-break/><text:line-break/><text:line-break/><text:span text:style-name="T85">Głosowano w sprawie:</text:span><text:line-break/>zmiany Wieloletniej Prognozy Finansowej Gminy Siedlec na lata 2024 - 2027,.<text:s/><text:line-break/><text:line-break/><text:span text:style-name="T86">Wyniki głosowania</text:span><text:line-break/>ZA: 14, PRZECIW: 0, WSTRZYMUJE SIĘ: 0, BRAK GŁOSU: 0, NIEOBECNI: 0<text:line-break/><text:line-break/><text:span text:style-name="T87">Wyniki imienne:</text:span><text:line-break/>ZA (14)<text:line-break/>Szymon Śliwiński, Zygmunt Adamski, Andrzej Kaźmierczak, Adam Kupś, Marcin Michalski, Damian Nowak, Renata Piątyszek, Wojciech Piątyszek, Katarzyna Pluskota, Sławomir Rogozinski, Daniel Sobel, Krzysztof Stachowiak, Przemysław Strażyński, Patrycja Zys<text:line-break/><text:line-break/><text:line-break/><text:s/><text:tab/>W wyniku przeprowadzonego głosowania<text:s/><text:span text:style-name="T88">Uchwała nr IX/34/2024 Rady Gminy Siedlec<text:s/></text:span>w sprawie zmiany Wieloletniej Prognozy Finansowej Gminy Siedlec na lata 2024 – 2027 została przyjęta jednogłośnie przez radnych i stanowi załącznik do protokołu. .<text:s/><text:span text:style-name="T89">Za – 14, przeciw – 0, wstrzymuje się – 0, brak głosu – 0, nieobecni – 0.</text:span><text:line-break/><text:line-break/><text:line-break/>c) wyrażenia opinii dotyczącej sprzedaży niezabudowanej nieruchomości gruntowej, oznaczonej numerem ewidencyjnym 636, obręb Belęcin, stanowiącej własność Gminy Siedlec,<text:line-break/><text:line-break/><text:s/><text:tab/>Tematyczne zagadnienie przedstawiła Zastępca Kierownika Referatu Rolnictwa, Planowania Przestrzennego i Zarządzania Kryzysowego Patrycja Ciesielska, która poinformowała, iż temat został przedstawiony na Komisji Gospodarki Komunalnej, Rolnictwa i Porządku Publicznego. Komisja wyraziła pozytywną opinię co do projektu uchwały. <text:s/></text:p>
      <text:p text:style-name="Normalny"/>
      <text:p text:style-name="P90">Przedmiotem niniejszej uchwały jest wyrażenie opinii na zbycie niezabudowanej nieruchomości gruntowej oznaczonej ewidencyjnie numerem działki 636 o pow. 0,0713 ha obręb Belęcin, dla której Sąd Rejonowy w Wolsztynie prowadzi księgę wieczystą nr PO1E/00045959/7 stanowiącej własność Gminy Siedlec.<text:s/></text:p>
      <text:soft-page-break/>
      <text:p text:style-name="Normalny">Zgodnie z § 5 pkt 2 lit d) uchwały Nr XIV/65/2015 z dnia 24 listopada 2015 r. Rady Gminy Siedlec w sprawie określenia zasad gospodarowania nieruchomościami stanowiącymi własność Gminy Siedlec (Dz. Urz. Woj. Wielk. z 2015 r., poz. 7406) wymagane jest zasięgnięcie opinii Rady Gminy.<text:s/></text:p>
      <text:p text:style-name="Normalny">W związku z koniecznością pozyskania środków finansowych w celu realizacji budżetu Gminy Siedlec oraz chęcią nabycia powyższej nieruchomości przez osobę fizyczną, zasadne jest przeznaczenie przedmiotowej nieruchomości do sprzedaży, a tym samym podjęcia przez Radę Gminy Siedlec niniejszej uchwały.</text:p>
      <text:p text:style-name="Normalny"/>
      <text:p text:style-name="Normalny">Wiceprzewodniczący Szymon Śliwiński zwrócił się z pytaniami, czy tak jak w poprzednich kadencjach zostało wysłane zapytanie w tym temacie do Sołtysa i Rady Sołeckiej, aby wyrazili swoją opinię.<text:s/>Następnie Wiceprzewodniczący chciał wiedzieć, czym jest spowodowana chęć sprzedaży nieruchomości.<text:s/></text:p>
      <text:p text:style-name="Normalny"/>
      <text:p text:style-name="Normalny">W odpowiedzi P. Patrycja Ciesielska odpowiedziała, iż zapytanie nie zostało wysłane do Sołtysa, ale jest on zapoznany z powyższym tematem.<text:s/>Jeżeli chodzi o przyczynę sprzedaży, to wpłynął wniosek do urzędu z chęcią zakupu, jednak ze względu na to,<text:s/>iż jest tam bezpośredni dostęp do drogi gminnej zostanie ogłoszony przetarg nieograniczony<text:s/>ustny. To oznacza, iż każdy będzie mógł do niego przystąpić.<text:s/></text:p>
      <text:p text:style-name="Normalny"/>
      <text:p text:style-name="P91">W związku z brakiem<text:s/>innych<text:s/>pytań radni poddali pod głosowanie projekt uchwały Nr<text:s/><text:span text:style-name="T92">IX/35/2024 Rady Gminy Siedlec<text:s/></text:span>w sprawie wyrażenia opinii dotyczącej sprzedaży niezabudowanej nieruchomości gruntowej, oznaczonej numerem ewidencyjnym 636, obręb Belęcin, stanowiącej własność Gminy Siedlec.<text:line-break/><text:line-break/><text:span text:style-name="T93">W dyskusji wzięli udział:</text:span><text:line-break/>- Szymon Śliwiński<text:line-break/>- Szymon Śliwiński<text:line-break/><text:line-break/><text:line-break/><text:span text:style-name="T94">Głosowano w sprawie:</text:span><text:line-break/>wyrażenia opinii dotyczącej sprzedaży niezabudowanej nieruchomości gruntowej, oznaczonej numerem ewidencyjnym 636, obręb Belęcin, stanowiącej własność Gminy Siedlec,.<text:s/><text:line-break/><text:line-break/><text:span text:style-name="T95">Wyniki głosowania</text:span><text:line-break/>ZA: 14, PRZECIW: 0, WSTRZYMUJE SIĘ: 0, BRAK GŁOSU: 0, NIEOBECNI: 0<text:line-break/><text:line-break/><text:span text:style-name="T96">Wyniki imienne:</text:span><text:line-break/>ZA (14)<text:line-break/>Szymon Śliwiński, Zygmunt Adamski, Andrzej Kaźmierczak, Adam Kupś, Marcin Michalski, Damian Nowak, Renata Piątyszek, Wojciech Piątyszek, Katarzyna Pluskota, Sławomir Rogozinski, Daniel Sobel, Krzysztof Stachowiak, Przemysław Strażyński, Patrycja Zys<text:line-break/><text:line-break/><text:s/><text:tab/>W wyniku przeprowadzonego głosowania<text:s/><text:span text:style-name="T97">Uchwała nr IX/35/2024 Rady Gminy Siedlec<text:s/></text:span>w sprawie sprawie wyrażenia opinii dotyczącej sprzedaży niezabudowanej nieruchomości gruntowej, oznaczonej numerem ewidencyjnym 636, obręb Belęcin, stanowiącej własność Gminy Siedlec została przyjęta jednogłośnie przez radnych i stanowi załącznik do protokołu. .<text:s/><text:span text:style-name="T98">Za – 14, przeciw – 0, wstrzymuje się – 0, brak głosu – 0, nieobecni – 0.</text:span><text:line-break/><text:line-break/><text:soft-page-break/><text:line-break/><text:line-break/>d) wyrażenia opinii dotyczącej sprzedaży niezabudowanej nieruchomości gruntowej, oznaczonej numerem ewidencyjnym 961/6, obręb Siedlec, stanowiącej własność Gminy Siedlec,<text:line-break/><text:line-break/><text:s/><text:tab/>Tu także temat został przedstawiony przez Zastępcę Kierownika Referatu Rolnictwa, Planowania Przestrzennego i Zarządzania Kryzysowego Patrycję Ciesielską.</text:p>
      <text:p text:style-name="P99"/>
      <text:p text:style-name="P100">Przedmiotem niniejszej uchwały jest wyrażenie opinii na zbycie niezabudowanej nieruchomości gruntowej oznaczonej ewidencyjnie numerem działki 961/6 o pow. 0,0323 ha obręb Siedlec, dla której Sąd Rejonowy w Wolsztynie prowadzi księgę wieczystą nr PO1E/00028717/4 stanowiącej własność Gminy Siedlec.<text:s/></text:p>
      <text:p text:style-name="P101">Zgodnie z § 5 pkt 2 lit d) uchwały Nr XIV/65/2015 z dnia 24 listopada 2015 r. Rady Gminy Siedlec w sprawie określenia zasad gospodarowania nieruchomościami stanowiącymi własność Gminy Siedlec (Dz. Urz. Woj. Wielk. z 2015 r., poz. 7406) wymagane jest zasięgnięcie opinii Rady Gminy.<text:s/></text:p>
      <text:p text:style-name="P102">W związku z koniecznością pozyskania środków finansowych w celu realizacji budżetu Gminy Siedlec oraz chęcią nabycia powyższej nieruchomości przez osobę fizyczną, zasadne jest przeznaczenie przedmiotowej nieruchomości do sprzedaży, a tym samym podjęcia przez Radę Gminy Siedlec niniejszej uchwały.</text:p>
      <text:p text:style-name="P103"/>
      <text:p text:style-name="P104">W związku z brakiem pytań radni poddali pod głosowanie projekt uchwały Nr<text:s/><text:span text:style-name="T105">IX/36/2024 Rady Gminy Siedlec<text:s/></text:span>w sprawie wyrażenia opinii dotyczącej sprzedaży niezabudowanej nieruchomości gruntowej, oznaczonej numerem ewidencyjnym 961/6, obręb Siedlec, stanowiącej własność Gminy Siedlec.<text:line-break/><text:line-break/><text:line-break/><text:span text:style-name="T106">Głosowano w sprawie:</text:span><text:line-break/>wyrażenia opinii dotyczącej sprzedaży niezabudowanej nieruchomości gruntowej, oznaczonej numerem ewidencyjnym 961/6, obręb Siedlec, stanowiącej wlasność Gminy Siedlec,.<text:s/><text:line-break/><text:line-break/><text:span text:style-name="T107">Wyniki głosowania</text:span><text:line-break/>ZA: 14, PRZECIW: 0, WSTRZYMUJE SIĘ: 0, BRAK GŁOSU: 0, NIEOBECNI: 0<text:line-break/><text:line-break/><text:span text:style-name="T108">Wyniki imienne:</text:span><text:line-break/>ZA (14)<text:line-break/>Szymon Śliwiński, Zygmunt Adamski, Andrzej Kaźmierczak, Adam Kupś, Marcin Michalski, Damian Nowak, Renata Piątyszek, Wojciech Piątyszek, Katarzyna Pluskota, Sławomir Rogozinski, Daniel Sobel, Krzysztof Stachowiak, Przemysław Strażyński, Patrycja Zys<text:line-break/><text:line-break/><text:s/><text:tab/>W wyniku przeprowadzonego głosowania<text:s/><text:span text:style-name="T109">Uchwała nr IX/36/2024 Rady Gminy Siedlec<text:s/></text:span>w sprawie wyrażenia opinii dotyczącej sprzedaży niezabudowanej nieruchomości gruntowej, oznaczonej numerem ewidencyjnym 636, obręb Belęcin, stanowiącej własność Gminy Siedlec została przyjęta jednogłośnie przez radnych i stanowi załącznik do protokołu. .<text:s/><text:span text:style-name="T110">Za – 14, przeciw – 0, wstrzymuje się – 0, brak głosu – 0, nieobecni – 0.</text:span><text:line-break/><text:line-break/><text:line-break/><text:line-break/>e) wyrażenia zgody na zawarcie kolejnej umowy dzierżawy w trybie bezprzetargowym, na<text:s/><text:soft-page-break/>nieruchomość rolną, położoną w Tuchorzy w Gminie Siedlec,<text:line-break/><text:line-break/><text:s/><text:tab/>Ostatnia uchwała, która została przedstawiona Wysokiej radzie przez Zastępcę Kierownika Referatu Rolnictwa, Planowania Przestrzennego i Zarządzania Kryzysowego Patrycję Ciesielską.</text:p>
      <text:p text:style-name="P111"/>
      <text:p text:style-name="P112"><text:s/>Zgodnie z art. 18 ust. 2 pkt 9 lit. (a ustawy o samorządzie gminnym (t.j. Dz.U. z 2024 r. poz. 609 z późn. zm.)<text:s/><text:span text:style-name="T113">do wyłącznej właściwości rady gminy należy podejmowanie uchwał w sprawach majątkowych gminy, przekraczających zakres zwykłego zarządu, dotyczących zasad nabywania, zbywania i obciążania nieruchomości oraz ich wydzierżawiania lub wynajmowania na czas oznaczony dłuższy niż 3 lata lub na czas nieoznaczony, o ile ustawy szczególne nie stanowią inaczej; uchwała rady gminy jest wymagana również w przypadku, gdy po umowie zawartej na czas oznaczony do 3 lat strony zawierają kolejne umowy, których przedmiotem jest ta sama nieruchomość; do czasu określenia zasad wójt może dokonywać tych czynności wyłącznie za zgodą rady gminy.<text:s/></text:span></text:p>
      <text:p text:style-name="P114">Uwzględniając powyższe, dotychczasowy dzierżawca zwrócił się z wnioskiem o zawarcie kolejnej umowy dzierżawy nieruchomości gruntowej oznaczonej ewidencyjnie nr 30/2, o powierzchni 0,3929 ha, obręb Tuchorza w gminie Siedlec, dla której Sąd Rejonowy w Wolsztynie prowadzi księgę wieczystą nr PO1E/00037199/2. Wnioskodawca jest dzierżawcą powyższej nieruchomości od dwóch lat i należycie wywiązuje się z warunków zawartych w umowie.<text:s/></text:p>
      <text:p text:style-name="P115">Przedłużenie umowy na okres 3 lat będzie stanowiło dla gminy źródło dalszych dochodów.</text:p>
      <text:p text:style-name="P116"/>
      <text:p text:style-name="P117">W związku z brakiem pytań radni poddali pod głosowanie projekt uchwały Nr<text:s/><text:span text:style-name="T118">IX/37/2024 Rady Gminy Siedlec<text:s/></text:span>w sprawie wyrażenia zgody na zawarcie kolejnej umowy dzierżawy w trybie bezprzetargowym, na nieruchomość rolną, położoną w Tuchorzy w Gminie Siedlec.<text:line-break/><text:line-break/><text:line-break/><text:span text:style-name="T119">Głosowano w sprawie:</text:span><text:line-break/>wyrażenia zgody na zawarcie kolejnej umowy dzierżawy w trybie bezprzetargowym, na nieruchomość rolną, położoną w Tuchorzy w Gminie Siedlec,.<text:s/><text:line-break/><text:line-break/><text:span text:style-name="T120">Wyniki głosowania</text:span><text:line-break/>ZA: 14, PRZECIW: 0, WSTRZYMUJE SIĘ: 0, BRAK GŁOSU: 0, NIEOBECNI: 0<text:line-break/><text:line-break/><text:span text:style-name="T121">Wyniki imienne:</text:span><text:line-break/>ZA (14)<text:line-break/>Szymon Śliwiński, Zygmunt Adamski, Andrzej Kaźmierczak, Adam Kupś, Marcin Michalski, Damian Nowak, Renata Piątyszek, Wojciech Piątyszek, Katarzyna Pluskota, Sławomir Rogozinski, Daniel Sobel, Krzysztof Stachowiak, Przemysław Strażyński, Patrycja Zys<text:line-break/><text:line-break/><text:s/><text:tab/>W wyniku przeprowadzonego głosowania<text:s/><text:span text:style-name="T122">Uchwała nr IX/37/2024 Rady Gminy Siedlec<text:s/></text:span>w sprawie wyrażenia zgody na zawarcie kolejnej umowy dzierżawy w trybie bezprzetargowym, na nieruchomość rolną, położoną w Tuchorzy w Gminie Siedlec<text:line-break/>została przyjęta jednogłośnie przez radnych i stanowi załącznik do protokołu. .<text:s/><text:span text:style-name="T123">Za – 14, przeciw – 0, wstrzymuje się – 0, brak głosu – 0, nieobecni – 0.</text:span><text:line-break/></text:p>
      <text:soft-page-break/>
      <text:p text:style-name="P124">Na zakończenie bloku uchwał, które przedstawiła Pani Ciesielska<text:s/>głos zabrał Przewodniczący Andrzej Kaźmierczak zwracając się z prośbą, aby<text:s/>w kwestiach dotyczących sprzedaży na komisjach bądź sesjach była również przedstawiana opinia mieszkańców danej miejscowości.<text:s/></text:p>
      <text:p text:style-name="P125">Spowodowane jest to tym, iż w jednej z minionych kadencji radni przyjęli projekt uchwały w sprawie sprzedaży, a okazało się, że Sołtys i Rada Solecka byli temu przeciwni<text:s/>i dziś znajduje się tam plac zabaw.<text:s/></text:p>
      <text:p text:style-name="P126">Następnie głos zabrał Wójt Artur Walczak-Mortezaei, który poinformował Wysoką Radę, iż<text:s/>sprawdzane są wszystkie za i przeciw dot. sprzedawanych nieruchomości, oraz sprawdzane są ich lokalizacje, oraz to, czy znajdują się tam jakieś instalacje.<text:s/>W przypadku placów zabaw sprawdzane jest to czy teren jest zabezpieczony oraz czy sołectwo posiada plac zabaw.<text:s/>Wójt zaznaczył także, iż zgadza się z tym, aby Sołtys i Rada Sołecka wyrażały swoje opinie w tym temacie.<text:s/></text:p>
      <text:p text:style-name="Normalny"/>
      <text:p text:style-name="Normalny"><text:line-break/><text:span text:style-name="T127">W dyskusji wzięli udział:</text:span></text:p>
      <text:p text:style-name="Normalny">- Artur Walczak-Mortezaei<text:line-break/></text:p>
      <text:p text:style-name="Normalny">f) wieloletniego planu rozwoju i modernizacji urządzeń wodociągowych i urządzeń kanalizacyjnych na lata 2025-2027 znajdujących się w posiadaniu<text:s/>Zakładu<text:s/>Eksploatacji Urządzeń Komunalnych spółki z ograniczoną odpowiedzialnością w Siedlcu.<text:line-break/><text:line-break/><text:s/><text:tab/>W tym temacie głos zabrał Prezes spółki<text:s/>Hieronim Birk, który przedstawił Wysokiej Radzie projekt uchwały.</text:p>
      <text:p text:style-name="Normalny"/>
      <text:p text:style-name="P128">Zgodnie z art. 21 ust.1 ustawy o zbiorowym zaopatrzeniu w wodę i zbiorowym odprowadzaniu ścieków (tj. Dz. U. z 2024 r. poz. 757) przedsiębiorstwo wodociągowo - kanalizacyjne opracowuje Wieloletni Plan Rozwoju i Modernizacji Urządzeń Wodociągowych i Urządzeń Kanalizacyjnych będących w jego posiadaniu. Na podstawie przepisów ww. ustawy Zakład Eksploatacji Urządzeń Komunalnych Sp. z o. o. w Siedlcu jako przedsiębiorstwo wodociągowo-kanalizacyjne prowadzi działalność w zakresie zbiorowego zaopatrzenia w wodę i zbiorowego odprowadzania ścieków na terenie gminy Siedlec. Do zadań Przedsiębiorstwa należy m. in. zapewnienie zdolności posiadanych urządzeń wodociągowych i urządzeń kanalizacyjnych do realizacji dostaw wody w wymaganej ilości i pod odpowiednim ciśnieniem oraz dostaw wody i odprowadzania ścieków w sposób ciągły i niezawodny, a także zapewnienie należytej jakości dostarczanej wody i odprowadzanie ścieków o określonych parametrach. Opracowany plan, zgodnie z postanowieniami art. 21 ust. 4 w/w. ustawy, przedsiębiorstwo wodociągowo-kanalizacyjne przedkłada Wójtowi Gminy celem sprawdzenia czy spełnia on warunki określone w art. 21 ust. 3 tej ustawy. Wypełniając ten obowiązek Wójt dokonuje oceny zgodności planu z „kierunkami rozwoju gminy określonymi w strategii rozwoju gminy lub strategii rozwoju ponadlokalnego, ustaleniami miejscowych planów zagospodarowania przestrzennego oraz ustaleniami zezwolenia wydanego przedsiębiorstwu wodociągowo-kanalizacyjnemu na prowadzenie zbiorowego zaopatrzenia w wodę i zbiorowego odprowadzania ścieków”. Wójt spełnia też kolejny warunek procedury uchwalania planu (opisany w art. 21 ust. 4a), przedkładając go do zaopiniowania Dyrektorowi Regionalnego Zarządu Gospodarki Wodnej PGW Wody Polskie Oddział w Poznaniu. Organ ten w myśl delegacji ustawowej zawartej w art.21 ust. 2 pkt 6 dokonuje oceny planu z punktu widzenia realizacji krajowego programu oczyszczania ścieków komunalnych (tzw. KPOŚK), obowiązującego na terenie aglomeracji obejmujących<text:s/><text:soft-page-break/>teren Gminy Siedlec, a także zgodnie z art. 21 ust. 6, analizuje wpływ realizacji planu na wysokość taryf na zbiorowe zaopatrzenie w wodę i zbiorowe odprowadzenie ścieków.<text:s/></text:p>
      <text:p text:style-name="Normalny">Przedłożony Radzie Gminy plan odzwierciedla potrzeby i priorytety działalności inwestycyjnej Spółki, przewiduje potrzeby rozwojowe gminy Siedlec oraz stwarza możliwości dostępu do usług dostawy wody i odbioru ścieków dla zainteresowanych mieszkańców i podmiotów. Obejmuje w szczególności zakończenie wodociągowania wszystkich miejscowości gminy oraz włączenie do kanalizacji zbiorczej kolejnych miejscowości – stwarza możliwości dostępu do usług specjalistycznych dla zainteresowanych osób i podmiotów.<text:s/></text:p>
      <text:p text:style-name="Normalny"/>
      <text:p text:style-name="P129">Zrealizowanie nowych zadań ujętych w wieloletnim planie rozwoju i modernizacji urządzeń wodociągowych i urządzeń kanalizacyjnych przyczyni się między innymi do:</text:p>
      <text:p text:style-name="Normalny">- podłączenia kolejnych miejscowości i nieruchomości do systemu kanalizacji zbiorczej,<text:s/></text:p>
      <text:p text:style-name="Normalny">- zapewnienie bezpieczeństwa dostaw wody do wszystkich miejscowości w gminie,<text:s/></text:p>
      <text:p text:style-name="Normalny">- ochrony zasobów wodnych,<text:s/></text:p>
      <text:p text:style-name="Normalny">- zminimalizowanie awaryjności sieci wodociągowej.</text:p>
      <text:p text:style-name="Normalny"/>
      <text:p text:style-name="P130">Planowane inwestycje będą finansowane przede wszystkim z uzyskanych środków pieniężnych z tytułu amortyzacji, środków pozyskanych ze źródeł zagranicznych oraz pożyczek i kredytów. Zakreślone w planie dążenie do podwyższania pokrycia obszaru gminy siecią kanalizacji sanitarnej, a zwłaszcza wyśrubowane wskaźniki dotyczące jakości i norm zrzutu oczyszczonych ścieków na terenie aglomeracji wywołują konieczność ponoszenia ciągłych nakładów na modernizacje i inwestycje. W związku z tym niezbędne przychody pochodzące z wpływów jakie zapewniają obecne stawki zapewne okażą się wysoce niewystarczające. Ponieważ wypełniono wszystkie - wymienione w przytoczonej na wstępie ustawie - etapy procedury uchwalenia Planu, rekomenduje się jego przyjęcie przez Radę Gminy Siedlec.</text:p>
      <text:p text:style-name="P131"/>
      <text:p text:style-name="P132">Następnie radni przystąpili do zadawania pytań.</text:p>
      <text:p text:style-name="Normalny">Radny Adam Kupś pytał, czy w ramach tworzonego dokumentu jest zamiar skanalizowania domów w Jaromierzu oraz domów wzdłuż drogi krajowej, które nie są jeszcze skanalizowane.</text:p>
      <text:p text:style-name="Normalny"/>
      <text:p text:style-name="P133">Tu odpowiedzi udzielił Pan Birk informując, iż w planie nie zostały umieszczone większe zadania z zakresu kanalizacji, wyjątkiem jest skanalizowanie miejscowości Zakrzewo.<text:s/>Wniosek dot. tej miejscowości został złożony i pozytywnie zaopiniowany w programie rozwoju obszarów wiejskich.<text:s/>Spółka czeka na podpisanie umowy, której warunkiem jest uzbieranie dodatkowych środków.<text:s/>Na ten moment Spółka jest na liście rezerwowej.<text:s/>Termin <text:s/>wyznaczony jest na koniec 2024 roku z tego tytułu są obawy, iż nie uda się zrealizować zadania<text:s/>w ramach tego programu.<text:s/></text:p>
      <text:p text:style-name="P134"/>
      <text:p text:style-name="P135">Następnie głos zabrał Daniel Sobel pytając, czy głosowanie projektu uchwały wiąże się także z podwyższeniem stawek za wodę i ścieki.<text:s/>Radny chciałby zapoznać się z wysokością zaproponowanych stawek, dla mieszkańców oraz wyjaśnienie z czego one wynikają.<text:s/></text:p>
      <text:p text:style-name="P136"/>
      <text:p text:style-name="P137">Odpowiedzi także udzielił Prezes Spółki Hieronim Birk, mówiąc, iż „przyjęty wieloletni plan nie będzie miał bezpośredniego wpływu na taryfy, które są przyjmowane w ramach<text:s/>obecnego wniosku”.<text:s/><text:s/>Pan Birk zaznaczył, że „taryfy rządzą się nieco innymi swoimi prawami”.<text:s/><text:s/>Aby przygotować wniosek taryfowy brane pod uwagę są koszty<text:s/>za okres 12 miesięcy wstecz, a następnie ocenia się i dokonuje analizy niezbędnych przychodów<text:s/><text:soft-page-break/>potrzebnych do realizacji zadań niezbędnych, które wynikają z działalności w<text:s/>zakresie<text:s/>dostawy w wodę<text:s/>oraz odbioru ścieków.<text:s/>Umieszczone we wniosku zadania będą miały wpływ w III okresie taryfowym.</text:p>
      <text:p text:style-name="P138">Pan Birk poinformował, iż w ubiegłym tygodniu został złożony wniosek do Wód Polskich i teraz należy czekać na sprawdzenie, opinię oraz ocenę wniosku.<text:s/>Następnie Prezes poprosił Członka Zarządu Kingę wilk o przedstawienie zaproponowanych stawek w III okresie taryfowym.<text:s/></text:p>
      <text:p text:style-name="P139">Zaproponowane stawki w wysokości:</text:p>
      <text:p text:style-name="Normalny"/>
      <text:list text:style-name="LFO4" text:continue-numbering="true">
        <text:list-item>
          <text:p text:style-name="P140">woda<text:s/></text:p>
        </text:list-item>
      </text:list>
      <text:p text:style-name="Normalny">- w I roku taryfowym<text:s/><text:tab/><text:tab/>3,52 zł,</text:p>
      <text:p text:style-name="Normalny">- w II roku taryfowym<text:s/><text:tab/><text:tab/>3,68 zł</text:p>
      <text:p text:style-name="Normalny">- w III roku taryfowym<text:s/><text:tab/><text:tab/>4,08 zł</text:p>
      <text:list text:style-name="LFO4" text:continue-numbering="true">
        <text:list-item>
          <text:p text:style-name="P141">odprowadzanie ścieków:</text:p>
        </text:list-item>
      </text:list>
      <text:p text:style-name="Normalny">- w I roku taryfowym<text:tab/><text:tab/><text:tab/>17,12 zł</text:p>
      <text:p text:style-name="Normalny">- w II roku taryfowym<text:tab/><text:tab/>17,67 zł</text:p>
      <text:p text:style-name="Normalny">- w III roku taryfowym<text:tab/><text:tab/>18,39 zł</text:p>
      <text:p text:style-name="Normalny"/>
      <text:p text:style-name="Normalny">Podane kwoty są kwotami netto.</text:p>
      <text:p text:style-name="Normalny"/>
      <text:p text:style-name="Normalny">Na zakończenie P. Birk poinformował, iż<text:s/>bezpośredni wpływ na te kwoty<text:s/>mają zadania, które są niezależne od zakładu i są t m.in. koszty energii. <text:s/></text:p>
      <text:p text:style-name="Normalny"/>
      <text:p text:style-name="Normalny"><text:s/><text:tab/>W związku z brakiem pytań radni poddali pod głosowanie projekt uchwały Nr<text:s/><text:span text:style-name="T142">IX/38/2024 Rady Gminy Siedlec<text:s/></text:span>w sprawie wieloletniego planu rozwoju i modernizacji urządzeń wodociągowych i urządzeń kanalizacyjnych na lata 2025-2027 znajdujących się w posiadaniu Zakładu Eksploatacji Urządzeń Komunalnych spółki z ograniczoną odpowiedzialnością w Siedlcu.</text:p>
      <text:p text:style-name="Normalny"><text:line-break/><text:span text:style-name="T143">W dyskusji wzięli udział:</text:span><text:line-break/>- Hieronim Birk<text:line-break/>-<text:s/>Adam Kupś<text:line-break/>- Hieronim Birk<text:line-break/>-<text:s/>Daniel Sobel<text:line-break/>-<text:s/>Kinga Wilk-Musielak<text:line-break/><text:line-break/><text:line-break/><text:span text:style-name="T144">Głosowano w sprawie:</text:span><text:line-break/>wieloletniego planu rozwoju i modernizacji urządzeń wodociągowych i urządzeń kanalizacyjnych na lata 2025-2027 znajdujących się w posiadaniu Zakladu Eksploatacji Urządzeń Komunalnych spółki z ograniczoną odpowiedzialnością w Siedlcu..<text:s/><text:line-break/><text:line-break/><text:span text:style-name="T145">Wyniki głosowania</text:span><text:line-break/>ZA: 14, PRZECIW: 0, WSTRZYMUJE SIĘ: 0, BRAK GŁOSU: 0, NIEOBECNI: 0<text:line-break/><text:line-break/><text:span text:style-name="T146">Wyniki imienne:</text:span><text:line-break/>ZA (14)<text:line-break/>Szymon Śliwiński, Zygmunt Adamski, Andrzej Kaźmierczak, Adam Kupś, Marcin Michalski, Damian Nowak, Renata Piątyszek, Wojciech Piątyszek, Katarzyna Pluskota, Sławomir Rogozinski, Daniel Sobel, Krzysztof Stachowiak, Przemysław Strażyński, Patrycja Zys<text:line-break/><text:soft-page-break/><text:s/><text:tab/>W wyniku przeprowadzonego głosowania<text:s/><text:span text:style-name="T147">Uchwała nr IX/38/2024 Rady Gminy Siedlec<text:s/></text:span>w sprawie wieloletniego planu rozwoju i modernizacji urządzeń wodociągowych i urządzeń kanalizacyjnych na lata 2025-2027 znajdujących się w posiadaniu Zakładu Eksploatacji Urządzeń Komunalnych spółki z ograniczoną odpowiedzialnością w Siedlcu<text:line-break/>została przyjęta jednogłośnie przez radnych i stanowi załącznik do protokołu. .<text:s/><text:span text:style-name="T148">Za – 14, przeciw – 0, wstrzymuje się – 0, brak głosu – 0, nieobecni – 0.</text:span><text:line-break/><text:line-break/>7. Wolne głosy i wnioski.<text:line-break/><text:line-break/><text:s/><text:tab/>W punkcie tym głos zabrali kolejno:</text:p>
      <text:p text:style-name="Normalny"/>
      <text:p text:style-name="Normalny">- Sołtys sołectwa Godziszewo: poruszony został temat dróg:</text:p>
      <text:p text:style-name="Normalny"><text:line-break/>Godziszewo – Chobienice, Sołtys zaznaczył, iż był on umówiony na spotkanie ze Starostą, ale ono się nie odbyło.<text:s/>Dlatego też Sołtys zwrócił się z prośbą do radnych powiatowych, aby przypomnieli Staroście o tym temacie.<text:s/>Droga jest w złym stanie, w czasie mocniejszych opadów asfalt w niektórych miejscach jest cały zalany.<text:s/>Droga w miejscowości ma tez koleiny. Są one tak głębokie, że samochody, w niektórych miejscach trą o asfalt.<text:s/></text:p>
      <text:p text:style-name="Normalny"/>
      <text:p text:style-name="Normalny">Drugim poruszonym tematem przez Sołtysa jest droga Godziszewo – Belęcin.<text:s/>Droga ta jest porośnięta, że utrudnia mijanie się dwóch samochodów.<text:s/>Sołtys prosi o jej uporządkowanie.</text:p>
      <text:p text:style-name="Normalny"/>
      <text:p text:style-name="Normalny">Pan Hieronim Birk poinformował, iż w następnym dniu ma odbyć się posiedzenie Zarządu i przekaże informacje Staroście.<text:s/></text:p>
      <text:p text:style-name="Normalny"/>
      <text:p text:style-name="Normalny">-<text:s/>Wiceprzewodniczący Szymon Śliwiński przypomniał o temacie drogi Tuchorza – Belęcin. W miejscu, gdzie przewróciło się drzewo na drogę uzupełnienie z kostki brukowej, które zostało zrobione zaczyna się zapadać, co jest bardzo niebezpieczne, przy opadach deszczu, lub nieprzepisowej jeździe samochodem.<text:s/></text:p>
      <text:p text:style-name="Normalny"/>
      <text:p text:style-name="Normalny">Drugi temat dotyczył drogi koło boiska przy blokach, w granicy drogi powiatowej znajdują się trzy suche drzewa.<text:s/>Pan Śliwiński uważa, że są one zagrożeniem dla mieszkańców.<text:s/>W związku z tym, iż są one w granicach drogi powiatowej pan Szymon uważa, iż powiat winien zainteresować się tym tematem.<text:s/></text:p>
      <text:p text:style-name="Normalny"/>
      <text:p text:style-name="Normalny">Na zakończenie Pan Śliwiński poparł wniosek Sołtysa wsi Godziszewo w sprawie drogi Godziszewo – Belęcin.<text:s/></text:p>
      <text:p text:style-name="Normalny"/>
      <text:p text:style-name="Normalny">- radna Katarzyna Pluskota<text:s/>zwróciła się do radnych powiatowych<text:s/>informując, iż kilka dni temu Starostwo Powiatowe otrzymało pisemnie prośbę o wysypanie tłucznia w Borui. Pani radna zwróciła się z prośbą do radnych o wstawiennictwo w powyższym temacie.<text:s/></text:p>
      <text:p text:style-name="Normalny"/>
      <text:p text:style-name="Normalny">- Wójt Artur Walczak-Mortezaei<text:s/>poinformował, iż zostały złożone<text:s/>dwa wnioski dot. inwestycji powiatowych<text:s/>na terenie naszej gminy. Pierwszy to wniosek dot.<text:s/>remontu drogi w kierunku Borui,<text:s/>natomiast druga inwestycja to inwestycja związana z budową ścieżki rowerowej z Chobienic w kierunku granicy powiatu. Dodatkowo jest realizowana umowa, która została podpisana na<text:s/>budowę drogi wraz ze ścieżką rowerową od przejazdu kolejowego w Starej Tuchorzy do końca miejscowości Tuchorza.<text:s/></text:p>
      <text:p text:style-name="Normalny"/>
      <text:soft-page-break/>
      <text:p text:style-name="Normalny">- Sołtys sołectwa Kiełpiny<text:s/>poruszył temat rowu grabarskiego,<text:s/>przepływającego przez Kiełpiny.<text:s/>Sołtys pytał, czy jest nacisk na jego wyczyszczenie, bądź był czyszczony.<text:s/>Pan Sołtys poinformował, iż przepusty są do polowy zalane<text:s/>i woda nie przepływa.<text:s/></text:p>
      <text:p text:style-name="Normalny"/>
      <text:p text:style-name="Normalny">W tym miejscu Wójt poprosił Panią Agnieszkę Kasperczak o zabranie głosu.<text:s/>Pani Kasperczak poinformowała, iż odbyła się dyskusją z Panem Damianem Kożuchowskim<text:s/>ze spółki wodnej z Wolsztyna, który odstaje także zlecenia prac z urzędu. Na spotkaniu został poruszony temat rowu grabarskiego, jak wygląda jego sytuacja, jeżeli chodzi o Kiełpiny.<text:s/>Tu w zwrotnej informacji Pani Kasperczak została poinformowana, iż po wygranym przetargu, do końca października rowy mają zostać wykoszone na całej długości.</text:p>
      <text:p text:style-name="Normalny"/>
      <text:p text:style-name="Normalny">- radny Daniel Sobel<text:s/>złożył podziękowania dla OSP, Rady Sołeckiej, Szkoły Podstawowej oraz Firm<text:s/>i osób prywatnych<text:s/>znajdujących się w Tuchorzy za pomoc i wsparcie podczas zbiórki darów dla powodzian.<text:s/>Radny poinformował, iż kilka osób osobiście pojechało pomagać do miejscowości Lądek Zdrój.<text:s/>Następnie radny zwrócił się z prośbą o „większą empatię, jeżeli można tak powiedzieć…” ze strony urzędu w stosunku do ofiar powodzi.</text:p>
      <text:p text:style-name="Normalny"/>
      <text:p text:style-name="Normalny">-<text:s/>Przewodniczący Rady Andrzej Kaźmierczak zwrócił się do Sołtysów, aby w tym punkcie opowiedzieli również o zbiórkach, jakie przeprowadzili w swoich sołectwach.<text:s/>Następnie Pan Kaźmierczak zwrócił się z pytaniem do Wójta, czy<text:s/>gmina przewiduje na poziomie powiatu, czy województwa możliwości pomocy powodzianom.</text:p>
      <text:p text:style-name="Normalny"/>
      <text:p text:style-name="Normalny">- Wójt Artur Walczak-Mortezaei w pierwszej kolejności odniósł się do słów radnego Daniela Sobla mówiąc, iż<text:s/>gmina zorganizowała zbiórkę. Wójt poinformował, że oprócz zbiórki w Gminnym Ośrodku Kultury były one organizowane we wszystkich sołectwach, a część z sołectw miała bezpośrednie namiary na Sołtysów z miejscowości, gdzie potrzebna była pomoc.<text:s/>Wójt zaznaczył także, że to, iż straż wyjechała na obszary objęte pomocą również dobywało się za zgodą Wójta.<text:s/>Z magazynu rezerw gminy zostały przekazane worki do uszczelniania wałów w pobliskich miejscowościach w powiecie nowosolskim.<text:s/>Pan Walczak<text:s/>poinformował, iż koordynację nad pomocą przejął powiat, dlatego też gmina w swoich działaniach podlega pod Starostwo Powiatowe.<text:s/>Wójt nadmienił także, o wyrażonej przez Panią Dyrektor chęci przyjęcia dzieci w wieku szkolnym do szkoły w Belęcinie oraz o zapewnieniu na czas nauki stancji dla tych dzieci przez mieszańców.<text:s/></text:p>
      <text:p text:style-name="Normalny"/>
      <text:p text:style-name="Normalny">- Sołtys Siedlca poinformował o już odbytych oraz zaplanowanych akcjach pomocowych, wraz z sołectwem Grójec Mały.<text:s/></text:p>
      <text:p text:style-name="Normalny"/>
      <text:p text:style-name="Normalny">- Ponownie głos zabrał Przewodniczący Rady Andrzej Kaźmierczak doprecyzowując swoje pytanie dot. pomocy. Pan Kaźmierczak przypomniał, iż w momencie wybuchu wojny na Ukrainie gmina zakupywała oraz dostarczała agregaty prądotwórcze. Pan Kaźmierczak chciał wiedzieć,<text:s/>gmina może wspomóc potrzebujące samorządy w osuszacze.<text:s/><text:s/></text:p>
      <text:p text:style-name="Normalny"/>
      <text:p text:style-name="Normalny">W odpowiedzi Wójt poinformował, iż w kwestii<text:s/>pomocy, w sytuacji, gdzie sytuacja była dynamiczna w związku z otrzymanymi polenieniami<text:s/>od Wojewody, aby samodzielnie nie wozić darów, a jedynie we wskazane punkty.<text:s/>Wójt poinformował o swoim udziale w spotkaniu sztabu kryzysowego w powiecie.<text:s/></text:p>
      <text:p text:style-name="Normalny"/>
      <text:p text:style-name="Normalny">- Przewodniczący Rady Andrzej Kaźmierczak na zakończenie<text:s/>poruszył temat współpracy pomiędzy<text:s/>radą gminy, sołtysami i radą sołecką.<text:s/></text:p>
      <text:p text:style-name="Normalny"><text:s/><text:s/></text:p>
      <text:soft-page-break/>
      <text:p text:style-name="Normalny"><text:line-break/><text:line-break/><text:span text:style-name="T149">W dyskusji wzięli udział:</text:span><text:line-break/>-<text:s/>Sołtys sołectwa Godziszewo<text:line-break/>- Szymon Śliwiński<text:line-break/>- Katarzyna Pluskota<text:line-break/>- Artur Walczak-Mortezaei<text:line-break/>-<text:s/>Sołtys sołectwa Kiełpiny<text:line-break/>- Artur Walczak-Mortezaei<text:line-break/>-<text:s/>Agnieszka Kasperczak<text:line-break/>- Daniel Sobel<text:line-break/>- Artur Walczak-Mortezaei<text:line-break/>-<text:s/>Sołtys sołectwa Siedlec<text:line-break/>- Andrzej Kaźmierczak<text:line-break/>- Artur Walczak-Mortezaei<text:line-break/><text:line-break/>8. Zakończenie.<text:line-break/><text:line-break/><text:s/><text:tab/>Wobec wyczerpania porządku obrad posiedzenie zakończyło się o godz. 16:12.<text:line-break/></text:p>
      <text:p text:style-name="NormalnyWeb"> </text:p>
      <text:p text:style-name="P150">Przewodniczący<text:s/>Rady<text:s/></text:p>
      <text:p text:style-name="P151"><text:line-break/>Andrzej Kaźmierczak</text:p>
      <text:p text:style-name="P152"> </text:p>
      <text:p text:style-name="NormalnyWeb"><text:line-break/>Przygotował(a): Natalia Fornalik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9-25T10:09:00Z</meta:creation-date>
    <dc:date>2024-09-30T11:19:00Z</dc:date>
    <meta:template xlink:href="Normal" xlink:type="simple"/>
    <meta:editing-cycles>169</meta:editing-cycles>
    <meta:editing-duration>PT37440S</meta:editing-duration>
    <meta:document-statistic meta:page-count="16" meta:paragraph-count="70" meta:word-count="5081" meta:character-count="35501" meta:row-count="254" meta:non-whitespace-character-count="30490"/>
  </office:meta>
</office:document-meta>
</file>