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Web" style:master-page-name="MP0" style:family="paragraph">
      <style:paragraph-properties fo:break-before="page"/>
    </style:style>
    <style:style style:name="T2" style:parent-style-name="Domyślnaczcionkaakapitu" style:family="text">
      <style:text-properties fo:font-weight="bold" style:font-weight-asian="bold" style:font-weight-complex="bold"/>
    </style:style>
    <style:style style:name="P3" style:parent-style-name="NormalnyWeb" style:family="paragraph">
      <style:paragraph-properties fo:text-align="center"/>
    </style:style>
    <style:style style:name="T4" style:parent-style-name="Domyślnaczcionkaakapitu" style:family="text">
      <style:text-properties fo:font-weight="bold" style:font-weight-asian="bold" style:font-weight-complex="bold" fo:font-size="18pt" style:font-size-asian="18pt" style:font-size-complex="18pt"/>
    </style:style>
    <style:style style:name="P5" style:parent-style-name="NormalnyWeb" style:list-style-name="LFO1" style:family="paragraph"/>
    <style:style style:name="P6" style:parent-style-name="NormalnyWeb" style:list-style-name="LFO1" style:family="paragraph"/>
    <style:style style:name="P7" style:parent-style-name="NormalnyWeb" style:list-style-name="LFO1" style:family="paragraph"/>
    <style:style style:name="P8" style:parent-style-name="NormalnyWeb" style:list-style-name="LFO1" style:family="paragraph"/>
    <style:style style:name="P9" style:parent-style-name="NormalnyWeb" style:list-style-name="LFO1" style:family="paragraph"/>
    <style:style style:name="P10" style:parent-style-name="NormalnyWeb" style:list-style-name="LFO1" style:family="paragraph"/>
    <style:style style:name="P11" style:parent-style-name="NormalnyWeb" style:list-style-name="LFO1" style:family="paragraph"/>
    <style:style style:name="P12" style:parent-style-name="NormalnyWeb" style:list-style-name="LFO1" style:family="paragraph"/>
    <style:style style:name="P13" style:parent-style-name="NormalnyWeb" style:list-style-name="LFO1" style:family="paragraph"/>
    <style:style style:name="P14" style:parent-style-name="NormalnyWeb" style:list-style-name="LFO1" style:family="paragraph"/>
    <style:style style:name="P15" style:parent-style-name="NormalnyWeb" style:list-style-name="LFO1" style:family="paragraph"/>
    <style:style style:name="P16" style:parent-style-name="NormalnyWeb" style:list-style-name="LFO1" style:family="paragraph"/>
    <style:style style:name="P17" style:parent-style-name="NormalnyWeb" style:list-style-name="LFO1" style:family="paragraph"/>
    <style:style style:name="P18" style:parent-style-name="NormalnyWeb" style:family="paragraph">
      <style:paragraph-properties fo:text-align="center"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 style:parent-style-name="NormalnyWeb" style:family="paragraph">
      <style:paragraph-properties fo:margin-bottom="0.1666in"/>
    </style:style>
    <style:style style:name="P20" style:parent-style-name="NormalnyWeb" style:family="paragraph">
      <style:paragraph-properties fo:margin-bottom="0.1666in"/>
    </style:style>
    <style:style style:name="T21" style:parent-style-name="Domyślnaczcionkaakapitu" style:family="text">
      <style:text-properties fo:font-weight="bold" style:font-weight-asian="bold" fo:font-style="italic" style:font-style-asian="italic"/>
    </style:style>
    <style:style style:name="P22" style:parent-style-name="NormalnyWeb" style:family="paragraph">
      <style:paragraph-properties fo:margin-bottom="0.1666in"/>
    </style:style>
    <style:style style:name="P23" style:parent-style-name="NormalnyWeb" style:family="paragraph">
      <style:paragraph-properties fo:margin-bottom="0.1666in"/>
    </style:style>
    <style:style style:name="P24" style:parent-style-name="NormalnyWeb" style:family="paragraph">
      <style:paragraph-properties fo:margin-bottom="0.1666in"/>
    </style:style>
    <style:style style:name="P25" style:parent-style-name="NormalnyWeb" style:family="paragraph">
      <style:paragraph-properties fo:margin-bottom="0.1666in"/>
    </style:style>
    <style:style style:name="T2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NormalnyWeb" style:family="paragraph">
      <style:paragraph-properties fo:margin-bottom="0.1666in" fo:text-indent="0.4916in"/>
    </style:style>
    <style:style style:name="P28" style:parent-style-name="NormalnyWeb" style:family="paragraph">
      <style:paragraph-properties fo:margin-bottom="0.1666in" fo:text-indent="0.4916in"/>
    </style:style>
    <style:style style:name="T29" style:parent-style-name="Domyślnaczcionkaakapitu" style:family="text">
      <style:text-properties style:text-position="super 66.6%"/>
    </style:style>
    <style:style style:name="P30" style:parent-style-name="NormalnyWeb" style:family="paragraph">
      <style:paragraph-properties fo:margin-bottom="0.1666in" fo:text-indent="0.4916in"/>
    </style:style>
    <style:style style:name="P31" style:parent-style-name="NormalnyWeb" style:family="paragraph">
      <style:paragraph-properties fo:margin-bottom="0.1666in" fo:text-indent="0.4916in"/>
    </style:style>
    <style:style style:name="P32" style:parent-style-name="NormalnyWeb" style:family="paragraph">
      <style:paragraph-properties fo:margin-bottom="0.1666in"/>
    </style:style>
    <style:style style:name="T33" style:parent-style-name="Domyślnaczcionkaakapitu" style:family="text">
      <style:text-properties style:text-position="super 66.6%"/>
    </style:style>
    <style:style style:name="T34" style:parent-style-name="Domyślnaczcionkaakapitu" style:family="text">
      <style:text-properties style:text-position="super 66.6%"/>
    </style:style>
    <style:style style:name="T35" style:parent-style-name="Domyślnaczcionkaakapitu" style:family="text">
      <style:text-properties style:text-position="super 66.6%"/>
    </style:style>
    <style:style style:name="P36" style:parent-style-name="NormalnyWeb" style:family="paragraph">
      <style:paragraph-properties fo:margin-bottom="0.1666in"/>
    </style:style>
    <style:style style:name="P37" style:parent-style-name="NormalnyWeb" style:family="paragraph">
      <style:paragraph-properties fo:margin-bottom="0.1666in"/>
    </style:style>
    <style:style style:name="P38" style:parent-style-name="NormalnyWeb" style:family="paragraph">
      <style:paragraph-properties fo:margin-bottom="0.1666in"/>
    </style:style>
    <style:style style:name="P39" style:parent-style-name="NormalnyWeb" style:family="paragraph">
      <style:paragraph-properties fo:margin-bottom="0.1666in"/>
    </style:style>
    <style:style style:name="P40" style:parent-style-name="NormalnyWeb" style:family="paragraph">
      <style:paragraph-properties fo:margin-bottom="0.1666in"/>
    </style:style>
    <style:style style:name="P41" style:parent-style-name="NormalnyWeb" style:family="paragraph">
      <style:paragraph-properties fo:margin-bottom="0.1666in"/>
    </style:style>
    <style:style style:name="P42" style:parent-style-name="NormalnyWeb" style:family="paragraph">
      <style:paragraph-properties fo:margin-bottom="0.1666in"/>
    </style:style>
    <style:style style:name="P43" style:parent-style-name="NormalnyWeb" style:family="paragraph">
      <style:paragraph-properties fo:margin-bottom="0.1666in"/>
    </style:style>
    <style:style style:name="P44" style:parent-style-name="NormalnyWeb" style:family="paragraph">
      <style:paragraph-properties fo:margin-bottom="0.1666in"/>
    </style:style>
    <style:style style:name="P45" style:parent-style-name="NormalnyWeb" style:family="paragraph">
      <style:paragraph-properties fo:margin-bottom="0.1666in"/>
    </style:style>
    <style:style style:name="P46" style:parent-style-name="NormalnyWeb" style:family="paragraph">
      <style:paragraph-properties fo:margin-bottom="0.1666in"/>
    </style:style>
    <style:style style:name="P47" style:parent-style-name="NormalnyWeb" style:family="paragraph">
      <style:paragraph-properties fo:margin-bottom="0.1666in"/>
    </style:style>
    <style:style style:name="P48" style:parent-style-name="NormalnyWeb" style:family="paragraph">
      <style:paragraph-properties fo:margin-bottom="0.1666in"/>
    </style:style>
    <style:style style:name="P49" style:parent-style-name="NormalnyWeb" style:family="paragraph">
      <style:paragraph-properties fo:margin-bottom="0.1666in"/>
    </style:style>
    <style:style style:name="P50" style:parent-style-name="NormalnyWeb" style:family="paragraph">
      <style:paragraph-properties fo:margin-bottom="0.1666in"/>
    </style:style>
    <style:style style:name="P51" style:parent-style-name="NormalnyWeb" style:family="paragraph">
      <style:paragraph-properties fo:margin-bottom="0.1666in"/>
    </style:style>
    <style:style style:name="P52" style:parent-style-name="NormalnyWeb" style:family="paragraph">
      <style:paragraph-properties fo:margin-bottom="0.1666in"/>
    </style:style>
    <style:style style:name="P53" style:parent-style-name="NormalnyWeb" style:family="paragraph">
      <style:paragraph-properties fo:margin-bottom="0.1666in"/>
    </style:style>
    <style:style style:name="P54" style:parent-style-name="NormalnyWeb" style:family="paragraph">
      <style:paragraph-properties fo:margin-bottom="0.1666in"/>
    </style:style>
    <style:style style:name="P55" style:parent-style-name="NormalnyWeb" style:family="paragraph">
      <style:paragraph-properties fo:margin-bottom="0.1666in"/>
    </style:style>
    <style:style style:name="P56" style:parent-style-name="NormalnyWeb" style:family="paragraph">
      <style:paragraph-properties fo:margin-bottom="0.1666in"/>
    </style:style>
    <style:style style:name="P57" style:parent-style-name="NormalnyWeb" style:family="paragraph">
      <style:paragraph-properties fo:margin-bottom="0.1666in"/>
    </style:style>
    <style:style style:name="P58" style:parent-style-name="NormalnyWeb" style:family="paragraph">
      <style:paragraph-properties fo:margin-bottom="0.1666in"/>
    </style:style>
    <style:style style:name="P59" style:parent-style-name="NormalnyWeb" style:family="paragraph">
      <style:paragraph-properties fo:margin-bottom="0.1666in"/>
    </style:style>
    <style:style style:name="P60" style:parent-style-name="NormalnyWeb" style:family="paragraph">
      <style:paragraph-properties fo:margin-bottom="0.1666in"/>
    </style:style>
    <style:style style:name="P61" style:parent-style-name="NormalnyWeb" style:family="paragraph">
      <style:paragraph-properties fo:margin-bottom="0.1666in"/>
    </style:style>
    <style:style style:name="P62" style:parent-style-name="NormalnyWeb" style:family="paragraph">
      <style:paragraph-properties fo:margin-bottom="0.1666in"/>
    </style:style>
    <style:style style:name="P63" style:parent-style-name="NormalnyWeb" style:family="paragraph">
      <style:paragraph-properties fo:margin-bottom="0.1666in"/>
    </style:style>
    <style:style style:name="P64" style:parent-style-name="NormalnyWeb" style:family="paragraph">
      <style:paragraph-properties fo:margin-bottom="0.1666in"/>
    </style:style>
    <style:style style:name="P65" style:parent-style-name="NormalnyWeb" style:family="paragraph">
      <style:paragraph-properties fo:margin-bottom="0.1666in"/>
    </style:style>
    <style:style style:name="P66" style:parent-style-name="NormalnyWeb" style:family="paragraph">
      <style:paragraph-properties fo:margin-bottom="0.1666in"/>
    </style:style>
    <style:style style:name="P67" style:parent-style-name="NormalnyWeb" style:family="paragraph">
      <style:paragraph-properties fo:margin-bottom="0.1666in"/>
    </style:style>
    <style:style style:name="P68" style:parent-style-name="NormalnyWeb" style:family="paragraph">
      <style:paragraph-properties fo:margin-bottom="0.1666in"/>
    </style:style>
    <style:style style:name="P69" style:parent-style-name="NormalnyWeb" style:family="paragraph">
      <style:paragraph-properties fo:margin-bottom="0.1666in"/>
    </style:style>
    <style:style style:name="P70" style:parent-style-name="NormalnyWeb" style:family="paragraph">
      <style:paragraph-properties fo:margin-bottom="0.1666in"/>
    </style:style>
    <style:style style:name="P71" style:parent-style-name="NormalnyWeb" style:family="paragraph">
      <style:paragraph-properties fo:margin-bottom="0.1666in"/>
    </style:style>
    <style:style style:name="P72" style:parent-style-name="NormalnyWeb" style:family="paragraph">
      <style:paragraph-properties fo:margin-bottom="0.1666in"/>
    </style:style>
    <style:style style:name="P73" style:parent-style-name="NormalnyWeb" style:family="paragraph">
      <style:paragraph-properties fo:margin-bottom="0.1666in"/>
    </style:style>
    <style:style style:name="P74" style:parent-style-name="NormalnyWeb" style:family="paragraph">
      <style:paragraph-properties fo:margin-bottom="0.1666in"/>
    </style:style>
    <style:style style:name="P75" style:parent-style-name="NormalnyWeb" style:family="paragraph">
      <style:paragraph-properties fo:margin-bottom="0.1666in"/>
    </style:style>
    <style:style style:name="P76" style:parent-style-name="NormalnyWeb" style:family="paragraph">
      <style:paragraph-properties fo:margin-bottom="0.1666in"/>
    </style:style>
    <style:style style:name="P77" style:parent-style-name="NormalnyWeb" style:family="paragraph">
      <style:paragraph-properties fo:margin-bottom="0.1666in"/>
    </style:style>
    <style:style style:name="P78" style:parent-style-name="NormalnyWeb" style:family="paragraph">
      <style:paragraph-properties fo:margin-bottom="0.1666in"/>
    </style:style>
    <style:style style:name="P79" style:parent-style-name="NormalnyWeb" style:family="paragraph">
      <style:paragraph-properties fo:margin-bottom="0.1666in"/>
    </style:style>
    <style:style style:name="P80" style:parent-style-name="NormalnyWeb" style:family="paragraph">
      <style:paragraph-properties fo:margin-bottom="0.1666in"/>
    </style:style>
    <style:style style:name="P81" style:parent-style-name="NormalnyWeb" style:family="paragraph">
      <style:paragraph-properties fo:margin-bottom="0.1666in"/>
    </style:style>
    <style:style style:name="P82" style:parent-style-name="NormalnyWeb" style:family="paragraph">
      <style:paragraph-properties fo:margin-bottom="0.1666in"/>
    </style:style>
    <style:style style:name="P83" style:parent-style-name="NormalnyWeb" style:family="paragraph">
      <style:paragraph-properties fo:margin-bottom="0.1666in"/>
    </style:style>
    <style:style style:name="P84" style:parent-style-name="NormalnyWeb" style:family="paragraph">
      <style:paragraph-properties fo:margin-bottom="0.1666in"/>
    </style:style>
    <style:style style:name="P85" style:parent-style-name="NormalnyWeb" style:family="paragraph">
      <style:paragraph-properties fo:margin-bottom="0.1666in"/>
    </style:style>
    <style:style style:name="P86" style:parent-style-name="NormalnyWeb" style:family="paragraph">
      <style:paragraph-properties fo:margin-bottom="0.1666in"/>
    </style:style>
    <style:style style:name="P87" style:parent-style-name="NormalnyWeb" style:family="paragraph">
      <style:paragraph-properties fo:margin-bottom="0.1666in"/>
    </style:style>
    <style:style style:name="P88" style:parent-style-name="NormalnyWeb" style:family="paragraph">
      <style:paragraph-properties fo:margin-bottom="0.1666in"/>
    </style:style>
    <style:style style:name="P89" style:parent-style-name="NormalnyWeb" style:family="paragraph">
      <style:paragraph-properties fo:margin-bottom="0.1666in"/>
    </style:style>
    <style:style style:name="P90" style:parent-style-name="NormalnyWeb" style:family="paragraph">
      <style:paragraph-properties fo:margin-bottom="0.1666in"/>
    </style:style>
    <style:style style:name="P91" style:parent-style-name="NormalnyWeb" style:family="paragraph">
      <style:paragraph-properties fo:margin-bottom="0.1666in"/>
    </style:style>
    <style:style style:name="P92" style:parent-style-name="NormalnyWeb" style:family="paragraph">
      <style:paragraph-properties fo:margin-bottom="0.1666in"/>
    </style:style>
    <style:style style:name="P93" style:parent-style-name="NormalnyWeb" style:family="paragraph">
      <style:paragraph-properties fo:margin-bottom="0.1666in"/>
    </style:style>
    <style:style style:name="P94" style:parent-style-name="NormalnyWeb" style:family="paragraph">
      <style:paragraph-properties fo:margin-bottom="0.1666in"/>
    </style:style>
    <style:style style:name="P95" style:parent-style-name="NormalnyWeb" style:family="paragraph">
      <style:paragraph-properties fo:margin-bottom="0.1666in"/>
    </style:style>
    <style:style style:name="P96" style:parent-style-name="NormalnyWeb" style:family="paragraph">
      <style:paragraph-properties fo:margin-bottom="0.1666in"/>
    </style:style>
    <style:style style:name="T9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98" style:parent-style-name="NormalnyWeb" style:family="paragraph">
      <style:paragraph-properties fo:margin-bottom="0.1666in" fo:text-indent="0.4916in"/>
    </style:style>
    <style:style style:name="P99" style:parent-style-name="NormalnyWeb" style:family="paragraph">
      <style:paragraph-properties fo:margin-bottom="0.1666in" fo:text-indent="0.4916in"/>
    </style:style>
    <style:style style:name="P100" style:parent-style-name="NormalnyWeb" style:family="paragraph">
      <style:paragraph-properties fo:margin-bottom="0.1666in" fo:text-indent="0.4916in"/>
    </style:style>
    <style:style style:name="P101" style:parent-style-name="NormalnyWeb" style:family="paragraph">
      <style:paragraph-properties fo:margin-bottom="0.1666in" fo:text-indent="0.4916in"/>
    </style:style>
    <style:style style:name="T10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03" style:parent-style-name="NormalnyWeb" style:family="paragraph">
      <style:paragraph-properties fo:margin-bottom="0.1666in" fo:text-indent="0.4916in"/>
    </style:style>
    <style:style style:name="P104" style:parent-style-name="NormalnyWeb" style:family="paragraph">
      <style:paragraph-properties fo:margin-bottom="0.1666in" fo:text-indent="0.4916in"/>
    </style:style>
    <style:style style:name="T105" style:parent-style-name="Domyślnaczcionkaakapitu" style:family="text">
      <style:text-properties fo:font-weight="bold" style:font-weight-asian="bold" style:font-weight-complex="bold"/>
    </style:style>
    <style:style style:name="P106" style:parent-style-name="NormalnyWeb" style:family="paragraph">
      <style:paragraph-properties fo:margin-bottom="0.1666in" fo:text-indent="0.4916in"/>
    </style:style>
    <style:style style:name="P107" style:parent-style-name="NormalnyWeb" style:family="paragraph">
      <style:paragraph-properties fo:margin-bottom="0.1666in" fo:text-indent="0.4916in"/>
    </style:style>
    <style:style style:name="P108" style:parent-style-name="NormalnyWeb" style:family="paragraph">
      <style:paragraph-properties fo:margin-bottom="0.1666in" fo:text-indent="0.4916in"/>
    </style:style>
    <style:style style:name="P109" style:parent-style-name="NormalnyWeb" style:family="paragraph">
      <style:paragraph-properties fo:margin-bottom="0.1666in"/>
    </style:style>
    <style:style style:name="P110" style:parent-style-name="NormalnyWeb" style:family="paragraph">
      <style:paragraph-properties fo:margin-bottom="0.1666in"/>
    </style:style>
    <style:style style:name="P111" style:parent-style-name="NormalnyWeb" style:family="paragraph">
      <style:paragraph-properties fo:margin-bottom="0.1666in"/>
    </style:style>
    <style:style style:name="T11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13" style:parent-style-name="NormalnyWeb" style:family="paragraph">
      <style:paragraph-properties fo:text-align="center"/>
    </style:style>
    <style:style style:name="P114" style:parent-style-name="NormalnyWeb" style:family="paragraph">
      <style:paragraph-properties fo:text-align="center"/>
    </style:style>
    <style:style style:name="P115" style:parent-style-name="NormalnyWeb" style:family="paragraph">
      <style:paragraph-properties fo:text-align="center"/>
    </style:style>
    <style:style style:name="P116" style:parent-style-name="NormalnyWeb" style:family="paragraph">
      <style:paragraph-properties fo:text-align="center"/>
    </style:style>
  </office:automatic-styles>
  <office:body>
    <office:text text:use-soft-page-breaks="true">
      <text:p text:style-name="P1"><text:span text:style-name="T2">Rada Gminy Siedlec</text:span><text:line-break/>Wspólne Posiedzenie Stałych Komisji Rady Gminy Siedlec</text:p>
      <text:p text:style-name="P3"><text:span text:style-name="T4">Protokół nr 2/2024</text:span></text:p>
      <text:p text:style-name="NormalnyWeb">II w dniu 21 października 2024<text:s/><text:line-break/>Obrady rozpoczęto 21 października 2024 o godz. 15:00, a zakończono o godz. 18:55 tego samego dnia.</text:p>
      <text:p text:style-name="NormalnyWeb">W posiedzeniu wzięło udział 13 członków.</text:p>
      <text:p text:style-name="NormalnyWeb">Obecni:</text:p>
      <text:list text:style-name="LFO1" text:continue-numbering="true">
        <text:list-item>
          <text:p text:style-name="P5">Andrzej Kaźmierczak,</text:p>
        </text:list-item>
        <text:list-item>
          <text:p text:style-name="P6">Szymon Śliwiński,</text:p>
        </text:list-item>
        <text:list-item>
          <text:p text:style-name="P7">Zygmunt Adamski,</text:p>
        </text:list-item>
        <text:list-item>
          <text:p text:style-name="P8">Marcin Michalski,</text:p>
        </text:list-item>
        <text:list-item>
          <text:p text:style-name="P9">Damian Nowak,</text:p>
        </text:list-item>
        <text:list-item>
          <text:p text:style-name="P10">Renata Piątyszek,</text:p>
        </text:list-item>
        <text:list-item>
          <text:p text:style-name="P11">Wojciech Piątyszek,</text:p>
        </text:list-item>
        <text:list-item>
          <text:p text:style-name="P12">Katarzyna Pluskota,</text:p>
        </text:list-item>
        <text:list-item>
          <text:p text:style-name="P13">Sławomir Rogozinski,</text:p>
        </text:list-item>
        <text:list-item>
          <text:p text:style-name="P14">Daniel Sobel,</text:p>
        </text:list-item>
        <text:list-item>
          <text:p text:style-name="P15">Krzysztof Stachowiak,</text:p>
        </text:list-item>
        <text:list-item>
          <text:p text:style-name="P16">Przemysław Strażyński,</text:p>
        </text:list-item>
        <text:list-item>
          <text:p text:style-name="P17">Patrycja Zys.</text:p>
        </text:list-item>
      </text:list>
      <text:p text:style-name="P18">Ponadto w posiedzeniu udział wzięli:</text:p>
      <text:p text:style-name="NormalnyWeb">1. Artur Walczak-Mortezaei<text:tab/><text:tab/>-<text:tab/>Wójt Gminy Siedlec<text:line-break/>2. Damian Wita<text:tab/><text:tab/><text:tab/>-<text:tab/>Zastępca Wójta<text:line-break/>3. Natalia Babińska<text:tab/><text:tab/><text:tab/>-<text:tab/>Skarbnik Gminy<text:line-break/>4. Hieronim Birk<text:tab/><text:tab/><text:tab/>-<text:tab/>Prezes ZEUK Sp. z o.o.<text:line-break/>5. Kinga Wilk-Musielak<text:tab/><text:tab/>-<text:tab/>Członek Zarządu ZEUK Sp. z o.o.<text:line-break/>6. Kinga Dąbrowska<text:tab/><text:tab/><text:tab/>-<text:tab/>Główna Księgowa ZEUK Sp. z o.o.</text:p>
      <text:p text:style-name="NormalnyWeb"/>
      <text:p text:style-name="P19">1. Otwarcie posiedzenia.</text:p>
      <text:p text:style-name="P20"><text:s/><text:tab/>Otwarcia posiedzenia dokonał<text:s/><text:span text:style-name="T21">Przewodniczący Rady Gminy Siedlec Andrzej Kaźmierczak<text:s/></text:span>serdecznie witając wszystkich obecnych. Następnie oświadczył, iż w posiedzeniu uczestniczy 13 radnych, co stanowi quorum pozwalające na podejmowanie prawomocnych decyzji.<text:line-break/><text:line-break/><text:line-break/>2. Wsparcie dla powiatu w kwestii budowy dróg w Gminie Siedlec.<text:line-break/><text:line-break/><text:s/><text:tab/>W punkcie tym Wójt Artur Walczak-Mortezaei przybliżył członkom komisji temat udzielenia pomocy finansowej Powiatowi Wolsztyńskiemu na przebudowę drogi powiatowej 3729P Stara Tuchorza-Tuchorza.</text:p>
      <text:soft-page-break/>
      <text:p text:style-name="P22">Powiat Wolsztyński wystąpił do Wójta Gminy Siedlec o udzielenie dofinansowania w wysokości 3 mln złotych inwestycji drogowej na terenie Gminy Siedlec. Całkowity koszt wynosi 15.304.767,00 zł.<text:s/></text:p>
      <text:p text:style-name="P23"><text:s/><text:tab/>W związku z brakiem pytań radni przyjęli do aprobującej wiadomości projekt uchwały.</text:p>
      <text:p text:style-name="P24"><text:tab/>W tym miejscu obrady opuścił radny Marcin Michalski.</text:p>
      <text:p text:style-name="P25"><text:line-break/><text:span text:style-name="T26">W dyskusji wzięli udział:</text:span><text:line-break/>- Artur Walczak-Mortezaei<text:line-break/><text:line-break/><text:line-break/>3. Ustalenie dopłat do taryf dla zbiorowego odprowadzenia ścieków dla wszystkich grup taryfowych na terenie gminy Siedlec.<text:line-break/><text:line-break/><text:s/><text:tab/>W tym miejscu Przewodniczący Rady A. Kaźmierczak oddał głos Wójtowi Arturowi Walczakowi-Mortezaei, który oddał głos Prezesowi Spółki Hieronimowi Birkowi.<text:s/></text:p>
      <text:p text:style-name="P27">Pan Birk swoje wystąpienie rozpoczął od prezentacji multimedialnej, w której umieszczone są informacje ogólne na temat spółki oraz jej sytuacji. Szczegółowa prezentacja stanowi załącznik do protokołu.</text:p>
      <text:p text:style-name="P28">Po przedstawieniu prezentacji głos zabrał ponownie Prezes H. Birk mówiąc, iż przygotowując projekt uchwały brano pod uwagę to, żeby nie obciążać nadmiernie mieszkańców. Podczas przedstawienia pierwszych wyliczeń, nie zostały one zaakceptowane przez Wójta. W związku z powyższym została podjęta decyzja, „aby kosztem działalności spółki koszty obniżyć na tyle, żeby nie stanowiło to zagrożenia do bieżącej działalności”. Jednocześnie Wójt zgodził się na dopłatę do każdego 1m<text:span text:style-name="T29">3<text:s/></text:span>ścieków w pierwszym roku taryfowym. Wysokość dopłaty wynosi 1,12 zł.</text:p>
      <text:p text:style-name="P30">Pan Birk poinformował, iż jest świadomość tego, że jest to duży koszt la gminy, jednak zaznaczył także, że Spółka wnosi również pokaźny wkład do budżetu w postaci podatku od nieruchomości.<text:s/></text:p>
      <text:p text:style-name="P31">Po zakończonym wystąpieniu radni podjęli szeroką dyskusję.</text:p>
      <text:p text:style-name="P32">Radny Daniel Sobel pytał o różnicę między produkcją, a sprzedażą wody. Różnica wynosi 200 000 m<text:s/><text:span text:style-name="T33">3<text:s/></text:span>. Do pytania ustosunkował się Pan Birk mówiąc, iż w ubiegłym roku różnica wynosiła 150 000,00 m<text:span text:style-name="T34">3<text:s/></text:span>. Składa się na to kilka czynników. Po analizie z Wodami Polskimi wysunięto wniosek o zmianę zapisu statystycznego w powyższym dziale. 925 000 m<text:span text:style-name="T35">3<text:s/></text:span>to woda, która jest „wyciągnięta” z ziemi na wszystkich studniach, które są na hydroforniach. Przechodzi ona przez licznik, a następnie przez filtry. Podczas filtrowania powstają tzw. „popłuczyny” i płukanie filtrów. Drugim elementem jest woda, która służy do celów przeciwpożarowych. Woda do akcji gaśniczych pobierana jest z hydrantów, a nie jest zinwentaryzowana. Pan Birk zaznaczył, że nie każda gmina ma tak rozległą sieć wodociągową, jak nasza gmina. Dlatego też konieczne jest płukanie sieci. Pan Birk zaznaczył również, że trzeba pamiętać, iż sieci te zostały wybudowane w latach 70. <text:s/>Ilość żelaza i manganu znajdująca się w wodzie z roku na rok się zwiększa, a co za tym idzie odkłada się w rurach. W związku z tym płukanie sieci również pobiera określone ilości wody.<text:s/></text:p>
      <text:soft-page-break/>
      <text:p text:style-name="P36">Następnie głos zabrał Wójt, który zwrócił się do obecnych w temacie skrócenia terminu taryf. Były one opracowane na 3 lata, w związku z powyższym trudno było przewidzieć warunki, jakie mogłyby się wydarzyć w ciągu tego okresu. Wójt poinformował, iż temat ten został podjęty w nagły sposób z uwagi na to, iż wszystkie odbywające się działania były kosztem spółki. W momencie, gdyby taryfy nie zostały skrócone kondycja spółki byłaby coraz gorsza. W tym miejscu Wójt zwrócił się z pytaniem do Prezesa spółki od kiedy można było ubiegać się w Wodach Polskich o skrócenie taryf. Wójt zwrócił także uwagę na fakt, iż spółka nie może naliczać sobie żadnych dodatkowych opłat kosztem mieszkańców. <text:s/></text:p>
      <text:p text:style-name="P37">Ustosunkowując się do pytania Wójta Pan Birk prosił o zwrócenie uwagi na dwie daty. Obecny wniosek o skrócenie taryfy został złożony 13 września br. Decyzja uznająca taryfy i zatwierdzająca nowe została wydana 18 października br. Cała procedura trwała miesiąc. Natomiast wniosek na poprzednią taryfę na okres 3 lat składano 31 marca 2021 roku. Taryfy ujęte we wniosku miały obowiązywać od <text:s/>maja 2021 do maja 2024 roku. W tamtym okresie wniosek był rozpatrywany do kwietnia 2022 roku, wtedy to został on zatwierdzony. W maju tego roku skończył się dwuletni okres obowiązującej taryfy. W momencie, gdyby wniosek został złożony wcześniej nie uwzględniałby opłaty, jaka jest wnoszona do Wolsztyna. Związane jest to z tym, iż do kwietnia płacono 4,67 zł za ścieki a od 1 maja br. Płacimy 5,67 zł. Dopiero posiadając te wszystkie czynniki można było złożyć wniosek, który wskazuje wszystkie niezbędne przychody, potrzebne do realizacji zadań. Zwrócono także uwagę na to, iż we wprowadzonych taryfach mogą wystąpić trudności z ich akceptacją ze względu na ich wysokość. W związku z powyższym została przeprowadzona analiza, z której ustalono, iż nastąpi zmniejszenie amortyzacji, czyli zmniejszenie wpływu z tytułu taryf.</text:p>
      <text:p text:style-name="P38">Wójt Artur Walczak-Mortezaei podsumowując wypowiedź Pana Hieronima Birka stwierdził, iż według jego wiedzy spółka posiadała niezbędne środki, aby z wnioskiem do Wód Polskich wystąpić już we wrześniu ubiegłego roku. <text:s/></text:p>
      <text:p text:style-name="P39">Radny Szymon Śliwiński pytał o powód zakupu agregatu, czy to na potrzeby podtrzymania tłoczni.<text:s/></text:p>
      <text:p text:style-name="P40">Pan Birk odpowiedział, iż agregat został kupiony na utrzymanie zasilania na stacji uzdatniania wody w Wielkiej Wsi.</text:p>
      <text:p text:style-name="P41">Następnie Pan Śliwiński pytał o różnicę występującą na ściekach, czy wiadomo dlaczego tak się dzieje oraz czy były jakieś kontrole robione w tym kierunku.<text:s/></text:p>
      <text:p text:style-name="P42">Pan Birk odpowiedział, iż kontrole są prowadzone. Wpływ na to ma również to, czy mieszkaniec jest podłączony, czy też nie. W przypadku naszych sieci, które są w miarę nowe i wykonane z tworzyw sztucznych znaczna część wody wpływa przez studzienki kanalizacyjne podczas ulewnych deszczy. <text:s/>Pan Birk zwrócił uwagę na to iż, w naszej gminie nie ma żadnej oczyszczalni ścieków, a co za tym idzie każdy metr sześcienny wody/ścieku jest <text:s/>liczony na liczniku w Obrze, co powoduje, że wszystko jest w sieci.<text:s/></text:p>
      <text:p text:style-name="P43">Kolejne pytanie Pana Śliwińskiego dotyczył prognozy z przedstawionej prezentacji. Radny chciał wiedzieć na co składają się usługi zewnętrzne.<text:s/></text:p>
      <text:p text:style-name="P44">Pan Prezes poinformował, iż usługi obce to nazewnictwo wynikające z tytułu opłat za ścieki, które płacone są do Wolsztyna. Na usługi obce skradają się kwota do Wolsztyna, naprawy urządzeń w firmach zewnętrznych.</text:p>
      <text:soft-page-break/>
      <text:p text:style-name="P45">Pan Birk poinformował, iż <text:s/>według Wolsztyna ścieki z naszej gminy są jednymi z gorszych i może w nich się znaleźć wszystko. Tłocznia w Siedlcu czyszczona jest co 10 dni, rożne rzeczy wtedy można tam znaleźć.<text:s/></text:p>
      <text:p text:style-name="P46">Radna Patrycja Zys pytała o podwyżkę za usługi przesyłowe z o 1 zł. Radna chciała wiedzieć jaka jest pewność, że kwota ta nie wzrośnie.</text:p>
      <text:p text:style-name="P47">Tu Pan Birk odpowiedział, iż system rozliczania z Wolsztynem polega na podstawie porozumienia. Uwzględnione są koszty związane z działalnością oczyszczalni ścieków i części obiektów, którymi są przesyłane nasze ścieki. Oblicza się to na zasadzie kosztów roku poprzedniego. Na tą chwilę nie można odpowiedzieć, czy ten rok przyniesie podwyżkę w następny roku.<text:s/></text:p>
      <text:p text:style-name="P48">Następnie głos zabrał Przewodniczący Andrzej Kaźmierczak, który uważa, iż stwierdzenie, iż ścieki z naszej gminy są jednymi z gorszych nie jest prawdziwe. Pan Kaźmierczak zwrócił uwagę, iż w miastach jest o wiele mniej możliwości, aby zutylizować niektóre śmieci. Większość z nim znajduje się w zlewach, czy toaletach. Mieszkańcy wsi natomiast w tym przypadku mają inne możliwość jak np. dokarmianie zwierząt gospodarskich, czy kompostowniki.<text:s/></text:p>
      <text:p text:style-name="P49">Radna Renata Piątyszek pytała jak ta dopłata 1,12 zł wpłynie na budżet gminy.</text:p>
      <text:p text:style-name="P50">Tu odpowiedzi udzieliła Skarbnik Natalia Babińska mówiąc, iż od listopada do grudnia tego roku jest to ok 70.000,00 zł. Jeżeli chodzi o przyszły rok i kolejny założenia budżetowe wynoszą ok 420.000,00 zł. licząc się z tym, że mogą się pojawić nowe przyłącza.<text:s/></text:p>
      <text:p text:style-name="P51">Głos w tym temacie zabrał również Wójt informując, jakie są plany na przyszłe lata. I tak, w pierwszym roku gmina chciałaby dopłacać 1,12 zł, a w każdym następnym roku kwota dopłaty ulegałaby pomniejszeniu, dlatego, iż po 3 latach konieczna będzie ponowna analiza.<text:s/></text:p>
      <text:p text:style-name="P52">Następnie Wójt zwrócił się z pytaniem do prezesa spółki o informację jakim bilansem spółka zakończyła rok, jak sytuacja wygląda na dzień dzisiejszy i jaki jest planowany deficyt na koniec roku sprawozdawczego.<text:s/></text:p>
      <text:p text:style-name="P53">W odpowiedzi Pan Birk poinformował, iż 2023 rok zakończony był z zyskiem 19.000,00 zł. Natomiast na działalności podstawowej na chwilę obecną strata wynosi ok 700.000,00 zł.<text:s/></text:p>
      <text:p text:style-name="P54">W momencie, gdy proponowane stawki taryfowe w 2021 roku nie weszły w życie przez rok czasu to stara dla spółki wyniosła 745.000,00 zł.<text:s/></text:p>
      <text:p text:style-name="P55">Radna Renata Piątyszek pytała, co się działo od maja, skoro już wtedy było wiadomo jaka jest decyzja.<text:s/></text:p>
      <text:p text:style-name="P56">Pan Birk odpowiedział, iż były przygotowywane dane do złożenia wniosku.<text:s/></text:p>
      <text:p text:style-name="P57">Radny Wojciech Piątyszek pytał o koszty przyłączenia się do nowe nitki mieszkańców w miejscowości Kiełpiny. Większość osób ma podłączenie z tyłu.<text:s/></text:p>
      <text:p text:style-name="P58">Prezes Birk potwierdził, iż w Kiełpinach nastąpiła wymiana systemu wodociągowego z uwagi na zużycie się starego systemu. Dlatego jest konieczność ponownego przyłączenia się. Przyłącze wodociągowe jest własnością klienta, dlatego też było spotkanie z mieszkańcami. Podczas spotkania mieszkańcy zapisali się na wymianę, która jest robiona sukcesywnie.<text:s/><text:soft-page-break/>Spółka nie ma ujętych wymian w swoim Wieloletnim Planie a działania podejmowane nie były na majątku spółki, a prywatnym. Tak samo budowa przyłączy do nowo wybudowanych obiektów. Jest to zadanie własne każdego mieszkańca, zgodne z zapisami ustawy o zaopatrzeniu w wodę.<text:s/></text:p>
      <text:p text:style-name="P59">Radny Krzysztof Stachowiak również odniósł się do norm. Czy spółka prowadzi badania, aby moc je porównywać.<text:s/></text:p>
      <text:p text:style-name="P60">Pan Birk odpowiedział, iż zgodnie z umową/porozumieniem są określone normy ścieków, jakie są przyjmowane przez Wolsztyn po uzgodnionej cenie. Jeżeli ścieki są powyżej normy mogą być obciążone dodatkowymi opłatami. Aby wyniki ścieków były wiarygodnie pobrane musi przyjechać autoryzowane laboratorium i musi być całodobowe badanie, polegające a pobieraniu próbek co 2 h. Jedną próbę bierze Wolsztyn, a jedną Spółka. Każda z prób musi być badana w innym laboratorium. W tym roku po rozmowach od lutego ścieki nie są badane.</text:p>
      <text:p text:style-name="P61">Radny Szymon Śliwiński pytał, czy za tłocznią na odcinku do Wolsztyna, jest jakieś miejsce, gdzie można by zweryfikować nasze ścieki na terenie gminy.</text:p>
      <text:p text:style-name="P62">Pan Birk odpowiedział, że końcówka naszej sieci znajduje się w Obrze niedaleko klasztoru. Tam jest przepływomierz, który liczy ścieki jakie płyną z naszej gminy, a za nim znajduje się studnia rozprężna, gdzie wpływają ścieki i pobierane są próby. Spółka dodatkowo prowadzi wyrywkowe badania w różnych miejscach na terenie gminy. W momencie, gdy spółka miałaby zrobić oficjalną kontrolę jest zobowiązana powiadomić osoby zainteresowane i również przeprowadzić próby 24 godzinne.<text:s/></text:p>
      <text:p text:style-name="P63"><text:s/>Glos zabrał Wójt zwracając się do Wysokiej Rady z informacją, iż temat stawek znany jest prędzej niż od maja. Była możliwość w ubiegłym roku o wnioskowanie skrócenia taryf. Wójt zaznaczył, iż gmina nie posiada swojej oczyszczalni. W tym momencie PGK, które przyjmuje od nas ścieki ustala zasady. W momencie analizy, która wykazała, iż normy zostały przekroczone nie mamy wpływu na naliczenie kar.</text:p>
      <text:p text:style-name="P64">Głos zabrał radny Daniel Sobel dopytując o naliczone kary. Radny pytał, czy w stosunku do innych spółek również były takie kary naliczane. Tu w odpowiedzi usłyszał, że nie ma innych spółek, gdyż Gmina Przemęt posiada swoją.<text:s/></text:p>
      <text:p text:style-name="P65">Tu głos zabrał również Przewodniczący Rady pytając, czy spółka przewiduje jakąś inną alternatywę na wypadek, gdy sytuacja z Wolsztynem nie ulegnie zmianie. Przewodniczący zaznaczył, iż w sytuacji, gdy nic się nie zmieni w <text:s/>pewnym momencie spółka może zrezygnować z usług Wolsztyna.</text:p>
      <text:p text:style-name="P66">Do pytania w pierwszej kolejności odniósł się Wójt Artur Walczak-Mortezaei mówiąc, iż nie do końca spółka mogłaby zrezygnować z przesyłania ścieków do Wolsztyna, gdyż nie mamy żadnej alternatywy. Wójt poinformował, iż gmina posiada dwie aglomeracje Siedlec – Wolsztyn, oraz aglomerację Tuchorza, która nie spełnia wymogów przesyłowych. Jeżeli nie zmieni się to do końca 2027 roku za każdego nieprzyłączonego grozi kara.</text:p>
      <text:p text:style-name="P67">Następnie głos zabrał Prezes Spółki Hieronim Birk mówiąc, iż w latach 2013-2020 Gmina dopłacała do stawek. Pan Prezes przedstawił członkom rady krótki zarys historyczny, jak wyglądała sytuacja ściekowa w gminie. Pan Birk wrócił także do tematu ścieków, o które pytał radny Stachowiak. Spółka może, i to mówi ustawa o zaopatrzeniu w wodę kontrolować jedynie ścieki przemysłowe. Na terenie gminy znajduje się kilka podmiotów gospodarczych,<text:s/><text:soft-page-break/>które posiadają pozwolenie wodno prawne na odprowadzanie ścieków przemysłowych do kanalizacji. Te ścieki traktuje się w kategorii ścieków przemysłowych. W związku z powyższym Wolsztyn ma prawo kontrolować ścieki.<text:s/></text:p>
      <text:p text:style-name="P68">Radna Renata Piątyszek pytała o temat zaniechania eksploatacji oczyszczalni w Tuchorzy. Czy mogłaby ona dalej funkcjonować.<text:s/></text:p>
      <text:p text:style-name="P69">Tu Pan Birk poinformował, iż „zakładając, że pracowałaby prawidłowo i nie było by tak mocnej presji społecznej na jej pracę to myślę, że mogłaby”. To jednak wymagałoby dużej inwestycji. W 2017 roku koszty wynosiły 15 mln. zł.<text:s/></text:p>
      <text:p text:style-name="P70">Radna Renata Piątyszek pytała też o to, skąd gmina weźmie środki w tym i w przyszłym roku na dopłaty.<text:s/></text:p>
      <text:p text:style-name="P71">Tu odpowiedzi udzieliła Skarbnik Natalia Babińska mówiąc, iż w tym roku środki zostaną pobrane z oszczędności. Jeżeli chodzi o przyszły rok Pani Skarbnik poinformowała, iż od tygodnia trwają prace nad nowym budżetem. W związku z powyższym na ten moment trudno jest powiedzieć skąd będą pobrane środki.</text:p>
      <text:p text:style-name="P72">Radna Renata Piątyszek poruszyła temat różnicy w kosztach pomiędzy wywozem ścieków, przydomową oczyszczalnią ścieków, a kanalizacją.<text:s/></text:p>
      <text:p text:style-name="P73">Prezes Spółki zabrał głos wyjaśniając, iż koszt wywozu nieczystości w przypadku spółki jest w granicach 35,00 zł. Są one tańsze ze względu na to, że nie płyną one przez urządzenia, a co za tym idzie nie trzeba doliczać kosztów energii, jedynie transport. Spółka przyjęła zasadę, iż pobiera równą opłatę za każdy beczkowóz bez względu na to, skąd on jedzie. Pan Birk poinformował także zebranych, że nie ma prawnej możliwość, aby była dopłata do beczkowozu.<text:s/></text:p>
      <text:p text:style-name="P74">Radna Renata Piątyszek uważa, iż dopłata podzieli mieszkańców gminy i warto zastanowić się nad innym kierunkiem.</text:p>
      <text:p text:style-name="P75">Radna Patrycja Zys pytała o sytuację w Kargowej.<text:s/></text:p>
      <text:p text:style-name="P76">Radny Szymon Śliwiński poruszył kwestię nowo budowanych domów w Belęcinie. Według wiedzy radnego nowe domy nie mają możliwości podłączenia do kanalizacji. Tam, gdzie jest możliwość <text:s/>podłączenia okazuje się, że właściciel musi zamontować przepompownie, gdyż rura w drodze jest wyżej niż łazienka w domu. Radny pytał, czy jest możliwość, aby to jakoś rozwiązać?</text:p>
      <text:p text:style-name="P77">W odpowiedzi Pan Birk poinformował, że osiedle zaczęło powstawać już po wykonaniu dokumentacji na Belęcin, dlatego też ten teren nie jest ujęty w obszarze aglomeracji.<text:s/></text:p>
      <text:p text:style-name="P78">W kwestii budowy odcinka kanalizacji i otrzymania dofinansowania Pan Birk poinformował, iż są pewne wytyczne w tym temacie takie jak odpowiednia ilość mieszkańców w danej miejscowości. <text:s/></text:p>
      <text:p text:style-name="P79">Drugie pytanie radnego Śliwińskiego dotyczyło wywozu nieczystości do Babimostu, jako drugiej tańszej alternatywy dla mieszkańców. Wtedy można by negocjować kwoty z dwoma podmiotami.<text:s/></text:p>
      <text:soft-page-break/>
      <text:p text:style-name="P80">Pierwszy odpowiedzi udzielił Wójt mówiąc, iż niestety nie ma takiej możliwości. Porozumienie spisywane jest na określoną ilość ścieków. W momencie, gdy buduje się oczyszczalnie nie mogą one być wybudowane z nadmierną możliwością przyjmowania ścieków. Budowane są pod wymiar i na określone potrzeby. Istotną rzeczą jest również to, którędy rurociąg pójdzie. Jeżeli przez inną gminę, wtedy nasza gmina musi tam odprowadzić 2% podatku.</text:p>
      <text:p text:style-name="P81">Dopowiadając do wypowiedzi Wójta Prezes Spółki poinformował o tym, iż osoba, która wywozi nieczystości beczkowozem musi mieć koncesję wydaną przez Wójta oraz podpisaną umowę z dostawcą, do którego je dostarcza. <text:s/>Spółka nieczystości z Wąchabna, czy Lin wywozowi do Babimostu. Ceny są porównywalne, a wywożone ilości niewielkie. Pan Birk zwrócił uwagę, iż największym problemem dla systemu i oczyszczalni są ścieki przywożone w beczkowozach. <text:s/></text:p>
      <text:p text:style-name="P82">Radny Daniel Sobel pytał o to, czy nie można przekazać części ścieków do firm na terenie gminy, które mają swoje oczyszczalnie.<text:s/></text:p>
      <text:p text:style-name="P83">Pan Birk odpowiedział, iż były prowadzone rozmowy z Firmą w Belęcinie. Osoba ta wyrażała w tym kierunku chęci. Trzeba jednak zwrócić uwagę, że właściciel <text:s/>ten ma ścieki przemysłowe ustawione na pewien zakres działalności. Praca oczyszczalni jest stabilna, gdyż on sam produkuje ścieki i sam je oczyszcza. Każde ścieki z zewnątrz powodowałyby zakłócenia i ścieki nie są oczyszczane. W momencie kontroli właściciel mógłby zapłacić wysoką karę za zanieczyszczanie środowiska.<text:s/></text:p>
      <text:p text:style-name="P84">Podsumowując dotychczasową dyskusję Przewodniczący stwierdził, iż pojawiły się dwa wątki. Pierwszy dot. podejmowanej uchwały w sprawie dopłaty do ścieków oraz drugi bardziej obszerny w sprawie rozwiązania problemu gospodarki ściekowej w gminie. Tu Przewodniczący uważa, że należy powrócić do tego tematu.</text:p>
      <text:p text:style-name="P85">Następnie Przewodniczący zwrócił się z prośbą o przybliżenie radnym, jak wyglądała sytuacja dopłaty w minionych latach, w związku z tym, że Spółka nie może być zwolniona z podatku o nieruchomości.<text:s/></text:p>
      <text:p text:style-name="P86">Prezes Spółki poinformował wysoką radę, iż za dwa lata ustalenie taryf ma powrócić do zadań gminy, w związku z powyższym to Rada Gminy będzie ustalała stawki.<text:s/></text:p>
      <text:p text:style-name="P87">Radny Szymon Śliwiński miał pytanie odnośnie amortyzacji. Pan Śliwiński chciał wiedzieć na jaki okres jest ona rozpisana.<text:s/></text:p>
      <text:p text:style-name="P88">W odpowiedzi Główna Księgowa Kinga Dąbrowska poinformowała, że jest to okres 50 lat.<text:s/></text:p>
      <text:p text:style-name="P89">Dopowiadając Prezes Spółki poinformował, że amortyzacja na urządzenia winna być na wysokości 4,5%. Dla ochrony mieszkańców Spółka przyjęła amortyzację w wysokości 2,5% wartości. Na 3 lata taryfowe z naliczonej amortyzacji zabrana została część, która jest w pewnym sensie umarzana mieszkańcom w wysokości 70-80% naliczonej amortyzacji.</text:p>
      <text:p text:style-name="P90">Radna Renata Piątyszek uważa, iż w momencie udzielenia dofinansowania podzieli się mieszkańców na lepszych i gorszych.<text:s/></text:p>
      <text:p text:style-name="P91">Pan Birk zauważył, iż radni przy każdej działalności będą musieli podejmować różnego rodzaju decyzje np. którą drogę zrobić w pierwszej kolejności. W przypadku omawianej<text:s/><text:soft-page-break/>dopłaty jest ona dla mieszkańca, a nie dla ZEUK-u. Dlatego też trzeba zastanowić się, jak oddać ją mieszkańcowi.<text:s/></text:p>
      <text:p text:style-name="P92">Pan Birk poinformował także Wysoką Radę o tym, że w momencie, gdy otrzymano informację, że mają być podwyżki zostały one wyliczone. Tak jak wspomniano prędzej podstawowa kwota, jaka rekompensowałaby Spółce wywóz nieczystości to kwota 18,05 zł. Udało się to stawkę obniżyć do kwoty 17,12 zł. Aby Wody Polskie zatwierdziły tą taryfę warunkiem było przesłanie projektu umowy, w której Wójt deklaruje, że będzie próbował umniejszyć koszty do kwoty mniejszej o 1,12 zł. Pan Prezes poinformował, iż można decyzje Wód Polskich zanegować, co zostanie odnotowane. Natomiast za 2 lata to Rada Gminy będzie podejmować decyzję o wprowadzeniu taryf i również potrzebna będzie opinia Wód Polskich. Ceny taryf w gminie są o 15% wyższe od średnich wśród okolicznych gmin.</text:p>
      <text:p text:style-name="P93">Głos zabrał Wójt również przybliżając Wysokiej radzie jak wglądała sytuacja w momencie ustalania nowej stawki. Wójt zaznaczył również, że w każdym roku taryfowym kwota dopłaty będzie się zmniejszać. Pierwsza wynosi 1,12 zł, natomiast dwie następne kolejno 0,80 gr i 0,40 gr. Powodowane to jest dążeniem do tego, aby mieszkańcy po okresie 3 lat ponosili realne koszty. W momencie, gdy po tym okresie znów nastąpi tendencja, aby podnieść stawki uniknąć sytuacji, jaka ma miejsce w tej chwili.<text:s/></text:p>
      <text:p text:style-name="P94">Następnie Wójt poruszył drugą kwestię związaną z wodą. Filtry założone na ujęciach wody są z lat 70-tych. W okresach wiosenno letnich, gdzie zużywa się więcej wody następuje przekroczenie norm żelaza i manganu. W związku z powyższym konieczne jest podjęcie czynności związanych z poprawą systemu uzdatniania wody, aby nie przekroczyć wskaźników i uniknąć sankcji.</text:p>
      <text:p text:style-name="P95">Radny Szymon Śliwiński zwrócił się z prośbą, aby przygotować zestawienie ile jest przydomowych oczyszczalni ścieków, a ile bezodpływowych zbiorników w rozbiciu na poszczególne miejscowości.<text:s/></text:p>
      <text:p text:style-name="P96"><text:s/><text:line-break/><text:span text:style-name="T97">W dyskusji wzięli udział:</text:span><text:line-break/>- Artur Walczak-Mortezaei<text:line-break/>- Hieronim Birk<text:line-break/>- Kinga Dąbrowska<text:line-break/>- Kinga Wilk-Musielak<text:line-break/>- Daniel Sobel<text:line-break/>- Artur Walczak-Mortezaei<text:line-break/>- Szymon Śliwiński<text:line-break/>- Patrycja Zys<text:line-break/>- Andrzej Kaźmierczak<text:line-break/>- Renata Piątyszek<text:line-break/>- Natalia Babińska<text:line-break/>- Artur Walczak-Mortezaei<text:line-break/>- Renata Piątyszek<text:line-break/>- Wojciech Piątyszek<text:line-break/>- Krzysztof Stachowiak<text:line-break/><text:line-break/><text:line-break/><text:line-break/><text:line-break/><text:soft-page-break/>4. Określenie wysokości stawek podatku od nieruchomości.<text:line-break/><text:line-break/><text:s/><text:tab/>W punkcie tym głos zabrała Skarbnik Natalia Babińska, która przedstawiła projekt uchwały.</text:p>
      <text:p text:style-name="P98">Zgodnie z art. 5 ust. 1 ustawy o podatkach i opłatach lokalnych (Dz.U. z 2023 poz. 70 z póżn.zm.) rada gminy w drodze uchwały, określa wysokość stawek podatku od nieruchomości, z tym że stawki nie mogą przekroczyć rocznie górnych granic stawek kwotowych obwieszczonych przez ministra właściwego do spraw finansów publicznych. Stawki te zmieniane są corocznie w stopniu odpowiadającym wskaźnikowi inflacji za pierwsze półrocze roku poprzedzającego zmianę. Obwieszczeniem Ministra Finansów, Funduszy i Polityki Regionalnej z dnia 25 lipca 2024 r. w sprawie górnych granic stawek kwotowych podatków i opłat lokalnych na rok 2025 (M.P. z 2024 r. poz. 716) zwaloryzowano maksymalne stawki podatków i opłat lokalnych zgodnie ze wskaźnikiem cen towarów i usług konsumpcyjnych w pierwszym półroczu 2024 r. i w stosunku do pierwszego półrocza 2023 r. stawki zostały powiększone o 2,7 procent.<text:s/></text:p>
      <text:p text:style-name="P99">Wójt Gminy Siedlec biorąc pod uwagę wyżej wymienione obwieszczenie, sytuację materialną podatników oraz realizację niezbędnych zadań Gminy proponuje w 2025 roku zwiększyć stawki podatku od nieruchomości. Proponowane stawki w podatku od nieruchomości dadzą planowany wpływ do budżetu, co zapewni rytmiczną realizację zadań budżetowych.</text:p>
      <text:p text:style-name="P100">Radny Szymon Śliwiński pytał o kwestię domków letniskowych. Tu Pani Skarbnik odpowiedziała, iż planowane jest pochylenie się również nad tym tematem. Jednak, aby można było to zrobić najpierw trzeba rozeznać się w tym temacie.<text:s/></text:p>
      <text:p text:style-name="P101">Powyższy temat zostanie także omówiony na Komisji Budżetu i Finansów.<text:line-break/><text:line-break/><text:span text:style-name="T102">W dyskusji wzięli udział:</text:span><text:line-break/>- Natalia Babińska<text:line-break/><text:line-break/><text:line-break/>5. Określenie wysokości stawek podatku od środków transportowych.<text:line-break/><text:line-break/><text:s/><text:tab/>Tu także głos zabrała Skarbnik Natalia Babińska przedstawiając projekt uchwały.<text:s/></text:p>
      <text:p text:style-name="P103">Na podstawie art. 10 ust. 1 ustawy z dnia 12 stycznia 1991 r. o podatkach i opłatach lokalnych (Dz.U. z 2023 r., poz. 70 z późn.zm.) Rada Gminy w drodze uchwały określa wysokość stawek podatku od środków transportowych.<text:s/></text:p>
      <text:p text:style-name="P104">Przy określaniu stawek podatkowych kierowano się ogłoszonym Obwieszczeniem Ministra Finansów w sprawie górnych granic stawek kwotowych podatków i opłat lokalnych na rok 2025 (M.P. z 2024 r. poz. 716),<text:s/><text:span text:style-name="T105">oraz Obwieszczeniem Ministra Finansów w sprawie stawek minimalnych podatku od środków transportowych obowiązujących w 2025 roku (M.P. z 2024 r. poz. 883).<text:s/></text:span></text:p>
      <text:p text:style-name="P106">Zgodnie z art. 10 ust. 2 ustawy o podatkach i opłatach lokalnych radzie gminy przysługuje prawo różnicowania wysokości stawek, uwzględniając w szczególności: wpływ pojazdu na środowisko naturalne, rok produkcji albo liczbę miejsc do siedzenia.<text:s/></text:p>
      <text:soft-page-break/>
      <text:p text:style-name="P107">Niniejsza uchwała określa stawki podatku ze względu na ilość osi, dopuszczalną masę całkowitą/dopuszczalną masę całkowitą zespołu pojazdów, rodzaj zawieszenia oraz ilość miejsc do siedzenia.<text:s/></text:p>
      <text:p text:style-name="P108">Stawki podatku od środków transportowych ustalono podwyższając stawki przyjęte uchwałą nr XIV/69/2015 z dnia 24 listopada 2015 r. przez Radę Gminy Siedlec o wskaźnik 2,70 % zaokrąglając do pełnych złotych.</text:p>
      <text:p text:style-name="P109">Do powyższego tematu odniósł się także Wójt Artur walczak-Mortezaei mówiąc, iż nadmierne podwyższenie stawki dla przedsiębiorców może przyczynić się do tego, że swoje firmy będą zakładać w innych gminach.<text:s/></text:p>
      <text:p text:style-name="P110">Radny Szymon Śliwiński uważa, iż dobrze, aby coraz więcej transportowców zakładało firmy w naszej gminie, dzięki czemu podatek wpływa do budżetu gminy.<text:s/></text:p>
      <text:p text:style-name="P111">Powyższy temat również zostanie omówiony na Komisji Budżetu i Finansów.<text:line-break/><text:line-break/><text:line-break/><text:span text:style-name="T112">W dyskusji wzięli udział:</text:span><text:line-break/>- Szymon Śliwiński<text:line-break/>- Artur Walczak-Mortezaei<text:line-break/>- Szymon Śliwiński<text:line-break/><text:line-break/><text:line-break/><text:line-break/>6. Wolne głosy i wnioski.<text:line-break/><text:line-break/><text:s/><text:tab/>Wobec barku innych głosów posiedzenie zakończyło się o godz. 18:55.<text:line-break/></text:p>
      <text:p text:style-name="NormalnyWeb"> </text:p>
      <text:p text:style-name="P113">Przewodniczący Rady</text:p>
      <text:p text:style-name="P114"><text:s/>Gminy Siedlec</text:p>
      <text:p text:style-name="P115"/>
      <text:p text:style-name="P116">Andrzej Kaźmierczak </text:p>
      <text:p text:style-name="NormalnyWeb"><text:line-break/>Przygotował(a): Natalia Fornalik</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letter-kerning="false"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lia Fornalik</meta:initial-creator>
    <dc:creator>Natalia Fornalik</dc:creator>
    <meta:creation-date>2024-10-22T11:31:00Z</meta:creation-date>
    <dc:date>2024-10-29T09:10:00Z</dc:date>
    <meta:template xlink:href="Normal" xlink:type="simple"/>
    <meta:editing-cycles>259</meta:editing-cycles>
    <meta:editing-duration>PT73440S</meta:editing-duration>
    <meta:document-statistic meta:page-count="10" meta:paragraph-count="50" meta:word-count="3629" meta:character-count="25357" meta:row-count="181" meta:non-whitespace-character-count="21778"/>
  </office:meta>
</office:document-meta>
</file>