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P8" style:parent-style-name="Normalny" style:family="paragraph">
      <style:paragraph-properties fo:text-indent="0.4916in"/>
    </style:style>
    <style:style style:name="P9" style:parent-style-name="Normalny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alny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ada Gminy Siedlec</text:span><text:line-break/>Komisja Gospodarki Komunalnej, Rolnictwa i Porządku Publicznego</text:p>
      <text:p text:style-name="P3"><text:span text:style-name="T4">Protokół nr 5/2024</text:span></text:p>
      <text:p text:style-name="Normalny"><text:line-break/>Obrady rozpoczęto 29 października 2024 o godz. 14:30, a zakończono o godz. 14:55 tego samego dnia.</text:p>
      <text:p text:style-name="Normalny">W posiedzeniu wzięło udział 7<text:s/>członków.</text:p>
      <text:p text:style-name="Normalny">Obecni:</text:p>
      <text:p text:style-name="Normalny">1.      Krzysztof Stachowiak</text:p>
      <text:p text:style-name="Normalny">2.      Katarzyna Pluskota</text:p>
      <text:p text:style-name="Normalny">3.      Zygmunt Adamski</text:p>
      <text:p text:style-name="Normalny">4.      Adam Kupś</text:p>
      <text:p text:style-name="Normalny">5.      Marcin Michalski</text:p>
      <text:p text:style-name="Normalny">6.      Renata Piątyszek</text:p>
      <text:p text:style-name="Normalny">7.      Daniel Sobel</text:p>
      <text:p text:style-name="P5"><text:span text:style-name="T6">Ponadto w posiedzeniu uczestniczyli:</text:span></text:p>
      <text:p text:style-name="Normalny">Damian<text:tab/>Wita<text:tab/>- Z-ca Wójta Gminy</text:p>
      <text:p text:style-name="Normalny"/>
      <text:p text:style-name="Normalny">1. Otwarcie posiedzenia.</text:p>
      <text:p text:style-name="Normalny">Otwarcia posiedzenia dokonał <text:s/><text:span text:style-name="T7">Przewodniczący Komisji Krzysztof Stachowiak<text:s/></text:span>serdecznie witając wszystkich obecnych. Następnie oświadczyła, iż w posiedzeniu uczestniczą wszyscy radni.<text:line-break/><text:line-break/><text:line-break/>2. Nadanie nazw ulic w miejscowości<text:s/>Siedlec, gmina Siedlec.</text:p>
      <text:p text:style-name="P8">Tematyczne zagadnienie omówiła P. Ciesielska <text:s/>zastępca kierownika Referatu Rolnictwa, Planowania Przestrzennego i Zarządzania Kryzysowego. Jak poinformowała drogi oznaczone w ewidencji gruntów jako działki nr ewid. gr. 158/18, 159/5, 162/3, 237/13, 158/14, 158/16 położone w obrębie wsi Siedlec są drogami wewnętrznymi i stanowią współwłasność osób fizycznych i osoby prawnej. Warunek wynikający z art. 8 ust. 1a ustawy o drogach publicznych, który stanowi, że podjęcie przez radę gminy uchwały w sprawie nadania<text:s/>nazwy drodze wewnętrznej wymaga uzyskania zgody właścicieli terenów, na których jest ona zlokalizowana, został spełniony. Współwłaściciele działek stanowiących drogi wewnętrzne złożyli pisma o wyrażeniu zgody na nadanie przez Radę Gminy Siedlec nazw ulic dla dróg wewnętrznych. Sołtys i Rada Sołecka wsi Siedlec pozytywnie zaopiniowali następujące nazwy:</text:p>
      <text:p text:style-name="Normalny">- „ulica Jaśminowa" dla drogi wewnętrznej oznaczonej działkami nr 158/18, 159/5 i 162/3,</text:p>
      <text:p text:style-name="Normalny">- „ulica Różana" dla drogi wewnętrznej oznaczonej działką nr 237/13,</text:p>
      <text:p text:style-name="Normalny">- „ulica Wodna" dla drogi wewnętrznej oznaczonej działkami nr 158/14 i 158/16.</text:p>
      <text:p text:style-name="Normalny">Dążąc do zapewnienia optymalnej realizacji potrzeb przyszłych mieszkańców należało przystąpić do procedury nadania nazw ulic.<text:s/></text:p>
      <text:p text:style-name="Normalny">Do przedstawionego zagadnienia nie wniesiono uwag, ani uzupełnień pozytywnie opiniując.<text:line-break/><text:line-break/><text:line-break/>3. Udzielenie pomocy finansowej Powiatowi Wolsztyńskiemu na odszkodowania za działki przeznaczone na budowę ścieżki rowerowej w ramach zadania pn. "Przebudowa drogi powiatowej nr 2727P Chobienice-Zbąszyń w zakresie ścieżki rowerowej".<text:line-break/><text:line-break/>Sprawę przedstawiła A. Kasperczak kierownik referatu <text:s/>Gospodarki Komunalnej i Ochrony Środowiska. Tu poinformowała, iż Starosta Wolsztyński wystąpił do Wójta Gminy Siedlec o rozważenie możliwości sfinansowania odszkodowań za działki położone w obrębie miejscowości Chobienice i Grójec Mały, które na mocy ostatecznej decyzji Starosty Wolsztyńskiego nr 617/2023 z dnia 13 grudnia 2023 r. znak: AB.6740.437.2023 o zezwoleniu na realizację inwestycji drogowej pn. „Przebudowa drogi powiatowej nr 2727P Chobienice-Zbąszyń" stały się własnością Powiatu Wolsztyńskiego. Łączna kwota odszkodowań oszacowana przez biegłego wynosi 294.344,00 zł. W trakcie opracowywania przez powiat dokumentacji dotyczącej przebudowy drogi powiatowej nr 2727P Chobienice-Zbąszyń, Gmina Siedlec zaproponowała, aby równocześnie została zaprojektowana ścieżka rowerowa. Starosta Wolsztyński przychylił się do tej propozycji i projekt zawiera przebudowę w/w drogi wraz z budową ścieżki rowerowej.</text:p>
      <text:p text:style-name="Normalny">Przedstawione zagadnienie przyjęto do aprobującej wiadomości.<text:line-break/><text:line-break/>4. Wolne głosy i wnioski.<text:line-break/></text:p>
      <text:p text:style-name="Normalny">Tu zabrał głos radny A. Kupś odnosząc się do apelu Prezesa Rady Powiatowej Wielkopolskiej Izby Rolniczej o pomoc dla poszkodowanych w powodzi rolników dopytując <text:s/>o szczegóły.<text:s/><text:line-break/><text:line-break/><text:line-break/></text:p>
      <text:p text:style-name="Normalny">Wobec wyczerpania porządku posiedzenie zakończono o 14:55</text:p>
      <text:p text:style-name="Normalny"> </text:p>
      <text:p text:style-name="P9">Przewodniczący Komisji</text:p>
      <text:p text:style-name="P10"><text:s text:c="3"/>Krzysztof Stachowiak</text:p>
      <text:p text:style-name="Normalny"> </text:p>
      <text:p text:style-name="Normalny"><text:line-break/>Przygotowała: Jolanta Żure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Żurek</meta:initial-creator>
    <dc:creator>Jolanta Żurek</dc:creator>
    <meta:creation-date>2024-10-30T07:41:00Z</meta:creation-date>
    <dc:date>2024-10-30T10:04:00Z</dc:date>
    <meta:template xlink:href="Normal" xlink:type="simple"/>
    <meta:editing-cycles>4</meta:editing-cycles>
    <meta:editing-duration>PT8580S</meta:editing-duration>
    <meta:document-statistic meta:page-count="1" meta:paragraph-count="7" meta:word-count="527" meta:character-count="3683" meta:row-count="26" meta:non-whitespace-character-count="3163"/>
  </office:meta>
</office:document-meta>
</file>