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list-style-name="LFO2" style:family="paragraph"/>
    <style:style style:name="P10" style:parent-style-name="Normalny" style:list-style-name="LFO1" style:family="paragraph"/>
    <style:style style:name="P11" style:parent-style-name="Normalny" style:list-style-name="LFO1" style:family="paragraph"/>
    <style:style style:name="P12" style:parent-style-name="Normalny" style:list-style-name="LFO1" style:family="paragraph"/>
    <style:style style:name="P13" style:parent-style-name="Normalny" style:list-style-name="LFO1" style:family="paragraph"/>
    <style:style style:name="P14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Normalny" style:family="paragraph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Komisja Oświaty, Kultury, Sportu, Zdrowia i Pomocy Społecznej, Komisja Skarg, Wniosków i Petycji</text:p>
      <text:p text:style-name="Normalny"/>
      <text:p text:style-name="P3"><text:span text:style-name="T4">Protokół nr<text:s/></text:span><text:span text:style-name="T5"><text:s text:c="2"/></text:span><text:span text:style-name="T6">6</text:span><text:span text:style-name="T7"><text:s/></text:span><text:span text:style-name="T8">/2024</text:span></text:p>
      <text:p text:style-name="Normalny"><text:line-break/>Obrady rozpoczęto<text:s/>22 października<text:s/>2024 o godz. 16:00, a zakończono o godz. 17:45<text:s/>tego samego dnia.</text:p>
      <text:p text:style-name="Normalny">W posiedzeniu wzięło udział<text:s/>5<text:s/>członków komisji.</text:p>
      <text:p text:style-name="Normalny">Obecni:</text:p>
      <text:list text:style-name="LFO1">
        <text:list-item text:start-value="1">
          <text:p text:style-name="P9">Daniel<text:tab/><text:tab/>Sobel</text:p>
        </text:list-item>
        <text:list-item>
          <text:p text:style-name="P10">Damian<text:tab/><text:tab/>Nowak</text:p>
        </text:list-item>
        <text:list-item>
          <text:p text:style-name="P11">Katarzyna<text:tab/>Pluskota</text:p>
        </text:list-item>
        <text:list-item>
          <text:p text:style-name="P12">Przemysław<text:tab/>Strażyński</text:p>
        </text:list-item>
        <text:list-item>
          <text:p text:style-name="P13">Szymon<text:tab/><text:tab/>Śliwiński</text:p>
        </text:list-item>
      </text:list>
      <text:p text:style-name="P14">Ponadto w posiedzeniu udział wzięli:</text:p>
      <text:p text:style-name="P15"/>
      <text:p text:style-name="Normalny">Artur<text:tab/><text:tab/>Walczak-Mortezaei<text:tab/>- Wójt <text:s/>Gminy</text:p>
      <text:p text:style-name="Normalny">Agnieszka<text:s/><text:tab/>Ciesielska<text:tab/><text:tab/>- Dyrektor GZEAS-u</text:p>
      <text:p text:style-name="Normalny"/>
      <text:p text:style-name="Normalny">1. Otwarcie posiedzenia i stwierdzenie prawomocności.<text:line-break/><text:line-break/><text:s/><text:tab/>Otwarcia posiedzenia dokonał <text:s/><text:span text:style-name="T16">Przewodniczący Komisji Daniel Sobel<text:s/></text:span>serdecznie witając wszystkich obecnych. Następnie oświadczył, iż w posiedzeniu uczestniczy<text:s/>5<text:s text:c="2"/>członków<text:s/><text:span text:style-name="T17">Komisji</text:span><text:span text:style-name="T18"><text:s/>,</text:span><text:span text:style-name="T19">co wobec składu komisji wynoszącego<text:s/></text:span><text:span text:style-name="T20">5</text:span><text:span text:style-name="T21"><text:s/>stanowi quorum pozwalające na podejmowanie prawomocnych decyzji</text:span><text:span text:style-name="T22">.</text:span></text:p>
      <text:p text:style-name="P23"/>
      <text:p text:style-name="Normalny"><text:span text:style-name="T24">2.<text:s/></text:span>Przyjęcie informacji o stanie realizacji zadań oświatowych za rok 2023/2024 w Gminie Siedlec.</text:p>
      <text:p text:style-name="Normalny"><text:tab/><text:span text:style-name="T25">Zgodnie z</text:span><text:span text:style-name="T26"><text:s text:c="2"/>art. 11 ust. 7 ustawy z dnia 14 grudnia 2016 r. - Prawo oświatowe organ wykonawczy jednostki samorządu terytorialnego, w terminie do 31 października, przedstawia organowi stanowiącemu jednostki samorządu terytorialnego informację o stanie realizacji zadań oświatowych tej jednostki za poprzedni rok szkolny, w tym o wynikach:<text:s/></text:span></text:p>
      <text:p text:style-name="P27">- egzaminu ósmoklasisty, <text:s/>z uwzględnieniem działań podejmowanych przez szkoły nakierowanych na kształcenie uczniów ze specjalnymi potrzebami edukacyjnymi, w szkołach tych typów, których prowadzenie należy do zadań własnych jednostki samorządu terytorialnego;<text:s/></text:p>
      <text:soft-page-break/>
      <text:p text:style-name="Normalny">-<text:s/><text:span text:style-name="T28">nadzoru pedagogicznego sprawowanego przez kuratora oświaty lub właściwego ministra w szkołach i placówkach tych typów i rodzajów, których prowadzenie należy do zadań własnych jednostki samorządu terytorialnego.<text:s/></text:span></text:p>
      <text:p text:style-name="Normalny">W dyskusji nad<text:s/><text:s/>zagadnieniem radny D. Sobel odniósł się do kosztu kształcenia ucznia<text:s/>dopytują o przyczynę <text:s/>różnic w wydatkowaniu środków między szkołami<text:s/>.</text:p>
      <text:p text:style-name="Normalny">Do zabranego głosu odniósł się Wójt Gminy<text:s/>Artur<text:s/>Walczak-Mortezaei<text:s/>informując , iż głównym czynnikiem jest liczebność klas.<text:s/>Obecnie liczba uczniów w oddziale klas I–III szkoły podstawowej wynosi maksymalnie 25.<text:s/></text:p>
      <text:p text:style-name="Normalny">W dalszej części posiedzenia prowadzona była szeroka dyskusja nad zagadnieniami oświatowymi. Między innymi nad:</text:p>
      <text:p text:style-name="Normalny">- <text:s/>remontami<text:s/><text:s/>obiektów szkolnych oraz zadań<text:s/>inwestycyjnych w tym zakresie;<text:s/></text:p>
      <text:p text:style-name="Normalny">-<text:s/><text:s text:c="2"/>działaniem<text:s/>szkół<text:s/>i<text:s/>placówek,<text:s/>by zachować<text:s/>bezpieczne<text:s/>i higieniczne<text:s/>warunki<text:s/>nauki, wychowania i opieki;</text:p>
      <text:p text:style-name="Normalny"><text:span text:style-name="T29">-<text:s/></text:span>zapewnieniem<text:s/>warunków umożliwiających stosowania specjalnej organizacji nauki<text:s/>i metod, pracy dla dzieci i młodzieży objętych kształceniem specjalnym;</text:p>
      <text:p text:style-name="Normalny">-<text:s/>realizacją<text:s/>zadań<text:s/>wspierających uczniów w nauce.<text:s/></text:p>
      <text:p text:style-name="Normalny">Na zakończenie członkowie komisji jednogłośnie przyjęli do<text:s/>aprobującej wiadomości informację<text:s/>o stanie realizacji zadań oświatowych za rok 2023/2024<text:s/>w Gminie Siedlec<text:s/>.</text:p>
      <text:p text:style-name="Normalny">3. Wolne głosy i wnioski.</text:p>
      <text:p text:style-name="Normalny"><text:tab/>W punkcie tym nie zabierano głosu.</text:p>
      <text:p text:style-name="Normalny"/>
      <text:p text:style-name="Normalny">Wobec wyczerpania porządku posiedzenie <text:s/>zakończono o godz. 17:45.</text:p>
      <text:p text:style-name="Normalny"/>
      <text:p text:style-name="Normalny"><text:tab/><text:tab/><text:tab/><text:tab/><text:tab/><text:tab/><text:tab/><text:tab/><text:tab/><text:span text:style-name="T30">Przewodniczący Komisji</text:span></text:p>
      <text:p text:style-name="P31"><text:tab/><text:tab/><text:tab/><text:tab/><text:tab/><text:tab/><text:tab/><text:tab/><text:tab/><text:s text:c="9"/>Daniel <text:s text:c="2"/>Sobel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10-23T06:43:00Z</meta:creation-date>
    <dc:date>2024-10-23T08:30:00Z</dc:date>
    <meta:print-date>2024-10-23T08:29:00Z</meta:print-date>
    <meta:template xlink:href="Normal" xlink:type="simple"/>
    <meta:editing-cycles>1</meta:editing-cycles>
    <meta:editing-duration>PT5820S</meta:editing-duration>
    <meta:document-statistic meta:page-count="2" meta:paragraph-count="5" meta:word-count="425" meta:character-count="2973" meta:row-count="21" meta:non-whitespace-character-count="2553"/>
  </office:meta>
</office:document-meta>
</file>