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fo:font-style="italic" style:font-style-asian="italic"/>
    </style:style>
    <style:style style:name="T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Norma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center" fo:margin-left="4.425in">
        <style:tab-stops/>
      </style:paragraph-properties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center" fo:margin-left="3.9333in" fo:text-indent="0.4916in">
        <style:tab-stops/>
      </style:paragraph-properties>
      <style:text-properties fo:font-weight="bold" style:font-weight-asian="bold" style:font-weight-complex="bold"/>
    </style:style>
    <style:style style:name="P14" style:parent-style-name="Normalny" style:family="paragraph">
      <style:paragraph-properties fo:text-align="center"/>
    </style:style>
  </office:automatic-styles>
  <office:body>
    <office:text text:use-soft-page-breaks="true">
      <text:p text:style-name="P1"><text:span text:style-name="T2">Rada Gminy Siedlec</text:span><text:line-break/>Komisja Rewizyjna</text:p>
      <text:p text:style-name="P3"><text:span text:style-name="T4">Protokół nr 4/2024</text:span></text:p>
      <text:p text:style-name="P5"><text:line-break/>Obrady rozpoczęto 7 listopada 2024 o godz. 15:00, a zakończono o godz. 16:50 tego samego dnia.</text:p>
      <text:p text:style-name="Normalny">W posiedzeniu wzięło udział <text:s/>4 członków.</text:p>
      <text:p text:style-name="Normalny">Obecni:</text:p>
      <text:p text:style-name="Normalny">Wojciech<text:tab/>Piątyszek</text:p>
      <text:p text:style-name="Normalny">Sławomir<text:tab/>Rogoziński</text:p>
      <text:p text:style-name="Normalny">Marcin<text:tab/><text:tab/>Michalski</text:p>
      <text:p text:style-name="Normalny">Patrycja<text:tab/>Zys</text:p>
      <text:p text:style-name="P6">Ponadto w posiedzeniu uczestniczyli:</text:p>
      <text:p text:style-name="Normalny">1.<text:s/><text:bookmark-start text:name="_Hlk182305292"/>Elizja<text:tab/>Filipowska -Vasylyev<text:bookmark-end text:name="_Hlk182305292"/><text:tab/>- Dyrektor Gminnego Ośrodka Kultury w Siedlcu</text:p>
      <text:p text:style-name="Normalny">2. Kinga<text:tab/>Dąbrowska<text:tab/><text:tab/>- księgowość</text:p>
      <text:p text:style-name="Normalny"/>
      <text:p text:style-name="Normalny">1. Otwarcie posiedzenia.<text:line-break/><text:line-break/>Otwarcia <text:s/>posiedzenia dokonał <text:s/><text:span text:style-name="T7">Przewodniczący Komisji Wojciech Piątyszek<text:s/></text:span>serdecznie witając wszystkich obecnych. Następnie oświadczył, iż w posiedzeniu uczestniczy 4 radnych, co wobec składu komisji wynoszącego 5 stanowi quorum pozwalające na podejmowanie prawomocnych decyzji.<text:line-break/><text:line-break/><text:line-break/>2. Kontrola jednostki organizacyjnej Gminny Ośrodek Kultury w Siedlcu.<text:line-break/><text:line-break/>Działając na podstawie planu pracy na 2024 r. Komisja Rewizyjna przeprowadziła kontrolę w zakresie:<text:s/><text:line-break/><text:line-break/>a) wpływów z świetlic wiejskich,<text:line-break/>b) umowy <text:s/>cateringowej.<text:line-break/><text:line-break/><text:line-break/>3. Wolne głosy i wnioski.</text:p>
      <text:p text:style-name="Normalny"><text:line-break/><text:bookmark-start text:name="_Hlk182307662"/><text:line-break/><text:span text:style-name="T8">Ad. 2 „a”</text:span><text:bookmark-end text:name="_Hlk182307662"/></text:p>
      <text:p text:style-name="Normalny">Tematyczne zagadnienie przedstawiła <text:s/>Elizja Filipowska-Vasylyev<text:s/><text:bookmark-start text:name="_Hlk182306263"/>Dyrektor Gminnego Ośrodka Kultury w Siedlcu<text:bookmark-end text:name="_Hlk182306263"/>. Jak przedstawiła w 1lutego 2016 r. zawarte zostały umowy użyczenia pomiędzy Gminą Siedlec, a Gminnym Ośrodkiem Kultury w Siedlcu na używanie przedmiotu użyczenia – świetlic wiejskich. 1 lutego 2016 r. podjęto też zarządzenie Nr 5/2016 Dyrektora Gminnego Ośrodka Kultury w Siedlcu w sprawie przyjęcia regulaminu wynajmu świetlic wiejskich znajdujących się w miejscowościach Gminy Siedlec. Zgodnie z w/w regulaminem odpłatnie udostępnia się świetlice na imprezy okolicznościowe w celach prywatnych komercyjnych i innych na podstawie umów podpisanych z GOK w Siedlcu ( wesela, komunie, zabawy, stypy, <text:s/>szkolenia komercyjne itp.) W „regulaminie’ <text:s/>określone są stawki czynszu oraz opłat za wynajem świetlic dla poszczególnych miejscowości. Zarządzeniem Nr 8/2023 wprowadzono zmiany do „ regulaminu” zmieniając<text:s/><text:bookmark-start text:name="_Hlk182306425"/>stawki czynszu opłat za wynajem świetlic wiejskich w miejscowościach Gminy Siedlec<text:s/><text:bookmark-end text:name="_Hlk182306425"/>, które obowiązują do chwili obecnej. <text:s/>W dalszej części posiedzenia Dyrektor Gminnego Ośrodka Kultury w Siedlcu przedstawiła przychody z wynajmu świetlic oraz wykorzystanie środków w 2024 roku - koszty wynajmu świetlic wiejskich są zróżnicowane. <text:s/>Dodała również , iż z dniem 1 października 2024 zarządzeniem Nr 12/2024 wprowadzono zmiany stawek za wynajem pomieszczeń w GOK w Siedlcu. Zaznaczyła też , iż ubezpieczenie oraz wszelkiego rodzaju remonty wykonywane są z dotacji podmiotowej.<text:s/></text:p>
      <text:p text:style-name="Normalny">Do przedstawionego zagadnienia nie wnoszono<text:s/>uwag i nie stwierdzono żadnych nieprawidłowości.</text:p>
      <text:p text:style-name="Normalny"><text:span text:style-name="T9"><text:line-break/></text:span><text:span text:style-name="T10">Ad. 2 „b”</text:span></text:p>
      <text:p text:style-name="Normalny">Tematyczne zagadnienie przedstawiła Elizja Filipowska-Vasylyev Dyrektor Gminnego Ośrodka Kultury w Siedlcu. Tu poinformowała, iż 3 grudnia 2021 r. została zawarta umowa najmu na lokal składający się z części kuchennej wraz z wyposażeniem, zaplecza gospodarczego oraz toalety. Umowa najmu została zawarta na czas nieokreślony. Czynsz z tytułu najmu ustalono w wysokości 500 zł miesięcznie. Oprócz czynszu Najemca zobowiązany został do uiszczania opłat za energię elektryczną oraz wodę i ścieki zgodnie ze wskazaniem podliczników, wywóz odpadów komunalnych. Aneksem Nr 2 z dnia 31.12.2022 r. czynsz z tytułu najmu ustalono w wysokości 800 zł miesięcznie. Tu zaznaczyła, iż umowa najmu nie obejmuje holu, gdzie znajduje się kawiarenka <text:s/>oraz <text:s/>kosztów za media – (hol i łazienka).</text:p>
      <text:p text:style-name="Normalny">W wyniku szerokiej dyskusji nad zagadnieniem członkowie komisji jednogłośnie widzą potrzebę <text:s/>wypowiedzenia <text:s/>obecnej umowy najmu z dniem 30<text:s/>listopada br i podjęcia działań do nowej umowy. Jak zauważono lokale użytkowe na działalność gospodarczą w większości wynajmowane są w drodze przetargów. <text:s/>Stąd uznano , że wyłonienie najemcy w drodze przetargu to najodpowiedniejsza forma wynajmu.</text:p>
      <text:p text:style-name="Normalny">Ponadto członkowie komisji stwierdzili, iż <text:s/>nowa umowa winna określać nie tylko prawa, ale też obowiązki dla najemcy. W przypadku nie wywiązania się z obowiązków najemca winien podlegać tzw. karze umownej.<text:s/></text:p>
      <text:p text:style-name="P11"><text:line-break/>Ad. 3</text:p>
      <text:p text:style-name="Normalny">Wobec braku głosów i wniosków posiedzenie zakończyło się o godz. 16:50</text:p>
      <text:p text:style-name="Normalny"> </text:p>
      <text:p text:style-name="P12">Przewodniczący<text:line-break/>Komisji Rewizyjnej</text:p>
      <text:p text:style-name="P13">Wojciech Piątyszek</text:p>
      <text:p text:style-name="P14"/>
      <text:p text:style-name="Normalny"><text:line-break/>Przygotowała: Jolanta Żurek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 Żurek</meta:initial-creator>
    <dc:creator>Jolanta Żurek</dc:creator>
    <meta:creation-date>2024-11-13T08:05:00Z</meta:creation-date>
    <dc:date>2024-11-20T09:01:00Z</dc:date>
    <meta:template xlink:href="Normal" xlink:type="simple"/>
    <meta:editing-cycles>5</meta:editing-cycles>
    <meta:editing-duration>PT180S</meta:editing-duration>
    <meta:document-statistic meta:page-count="1" meta:paragraph-count="8" meta:word-count="588" meta:character-count="4111" meta:row-count="29" meta:non-whitespace-character-count="3531"/>
  </office:meta>
</office:document-meta>
</file>